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2cm" table:align="right"/>
    </style:style>
    <style:style style:name="表1.A" style:family="table-column">
      <style:table-column-properties style:column-width="4.445cm"/>
    </style:style>
    <style:style style:name="表1.B" style:family="table-column">
      <style:table-column-properties style:column-width="1.614cm"/>
    </style:style>
    <style:style style:name="表1.C" style:family="table-column">
      <style:table-column-properties style:column-width="3.678cm"/>
    </style:style>
    <style:style style:name="表1.D" style:family="table-column">
      <style:table-column-properties style:column-width="1.191cm"/>
    </style:style>
    <style:style style:name="表1.E" style:family="table-column">
      <style:table-column-properties style:column-width="1.535cm"/>
    </style:style>
    <style:style style:name="表1.F" style:family="table-column">
      <style:table-column-properties style:column-width="3.572cm"/>
    </style:style>
    <style:style style:name="表1.G" style:family="table-column">
      <style:table-column-properties style:column-width="1.286cm"/>
    </style:style>
    <style:style style:name="表1.1" style:family="table-row">
      <style:table-row-properties style:min-row-height="3.122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614cm"/>
    </style:style>
    <style:style style:name="表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G2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3" style:family="table-row">
      <style:table-row-properties style:min-row-height="4.154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4.736cm"/>
    </style:style>
    <style:style style:name="表1.5" style:family="table-row">
      <style:table-row-properties style:min-row-height="1.905cm"/>
    </style:style>
    <style:style style:name="表1.6" style:family="table-row">
      <style:table-row-properties style:min-row-height="1.79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3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margin-top="0.18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margin-top="0.3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margin-top="0.3cm" fo:margin-bottom="0cm" fo:text-align="center" style:justify-single-word="false"/>
      <style:text-properties fo:font-size="12pt" style:font-name-asian="ＭＳ ゴシック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３）</text:p>
      <text:p text:style-name="P2"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7" office:value-type="string">
            <text:p text:style-name="P11"><text:span text:style-name="T3">現状変更行為等説明書・変更説明書</text:span></text:p>
            <text:p text:style-name="P3"/>
            <text:p text:style-name="P3"/>
            <text:p text:style-name="P3"/>
            <text:p text:style-name="P6">３　宅地の造成，土地の開墾その他の土地の形質の変更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敷<text:span text:style-name="T2">　　</text:span>地<text:span text:style-name="T2">　　</text:span>面<text:span text:style-name="T2">　　</text:span>積</text:p>
          </table:table-cell>
          <table:table-cell table:style-name="表1.A2" table:number-columns-spanned="5" office:value-type="string">
            <text:p text:style-name="P5">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table-cell table:style-name="表1.G2" office:value-type="string">
            <text:p text:style-name="P4">㎡</text:p>
          </table:table-cell>
        </table:table-row>
        <table:table-row table:style-name="表1.3">
          <table:table-cell table:style-name="表1.A3" office:value-type="string">
            <text:p text:style-name="P7">隣　接　地　の　現　況</text:p>
          </table:table-cell>
          <table:table-cell table:style-name="表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P7">跡<text:span text:style-name="T1">　</text:span>地<text:span text:style-name="T1">　</text:span>の<text:span text:style-name="T1">　</text:span>処<text:span text:style-name="T1">　</text:span>理<text:span text:style-name="T1">　</text:span>方<text:span text:style-name="T1">　</text:span>法</text:p>
          </table:table-cell>
          <table:table-cell table:style-name="表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3" office:value-type="string">
            <text:p text:style-name="P7">変<text:span text:style-name="T2">　　</text:span>更<text:span text:style-name="T2">　　</text:span>面<text:span text:style-name="T2">　　</text:span>積</text:p>
          </table:table-cell>
          <table:table-cell table:style-name="表1.A3" office:value-type="string">
            <text:p text:style-name="P4">切　土</text:p>
          </table:table-cell>
          <table:table-cell table:style-name="表1.A2" office:value-type="string">
            <text:p text:style-name="P5">　　　　　　　　　　</text:p>
          </table:table-cell>
          <table:table-cell table:style-name="表1.G2" office:value-type="string">
            <text:p text:style-name="P4">㎡</text:p>
          </table:table-cell>
          <table:table-cell table:style-name="表1.A3" office:value-type="string">
            <text:p text:style-name="P4">盛　土</text:p>
          </table:table-cell>
          <table:table-cell table:style-name="表1.A2" office:value-type="string">
            <text:p text:style-name="P3">　　　　　　　　　　 </text:p>
          </table:table-cell>
          <table:table-cell table:style-name="表1.G2" office:value-type="string">
            <text:p text:style-name="P4">㎡</text:p>
          </table:table-cell>
        </table:table-row>
        <table:table-row table:style-name="表1.6">
          <table:table-cell table:style-name="表1.A3" office:value-type="string">
            <text:p text:style-name="P7">移<text:span text:style-name="T2">　　</text:span>動<text:span text:style-name="T2">　　</text:span>土<text:span text:style-name="T2">　　</text:span>量</text:p>
          </table:table-cell>
          <table:table-cell table:style-name="表1.A3" office:value-type="string">
            <text:p text:style-name="P4">切　土</text:p>
          </table:table-cell>
          <table:table-cell table:style-name="表1.A2" office:value-type="string">
            <text:p text:style-name="P5">　　　　　　　　　　</text:p>
          </table:table-cell>
          <table:table-cell table:style-name="表1.G2" office:value-type="string">
            <text:p text:style-name="P4">㎥</text:p>
          </table:table-cell>
          <table:table-cell table:style-name="表1.A3" office:value-type="string">
            <text:p text:style-name="P4">盛　土</text:p>
          </table:table-cell>
          <table:table-cell table:style-name="表1.A2" office:value-type="string">
            <text:p text:style-name="P3">　　　　　　　　　　 </text:p>
          </table:table-cell>
          <table:table-cell table:style-name="表1.G2" office:value-type="string">
            <text:p text:style-name="P4">㎥</text:p>
          </table:table-cell>
        </table:table-row>
        <table:table-row table:style-name="表1.5">
          <table:table-cell table:style-name="表1.A3" office:value-type="string">
            <text:p text:style-name="P7">生ずるのりの最大の高さ</text:p>
          </table:table-cell>
          <table:table-cell table:style-name="表1.A3" office:value-type="string">
            <text:p text:style-name="P4">切　土</text:p>
          </table:table-cell>
          <table:table-cell table:style-name="表1.A2" office:value-type="string">
            <text:p text:style-name="P5">　　　　　　　　　　　</text:p>
          </table:table-cell>
          <table:table-cell table:style-name="表1.G2" office:value-type="string">
            <text:p text:style-name="P4">ｍ</text:p>
          </table:table-cell>
          <table:table-cell table:style-name="表1.A3" office:value-type="string">
            <text:p text:style-name="P4">盛　土</text:p>
          </table:table-cell>
          <table:table-cell table:style-name="表1.A2" office:value-type="string">
            <text:p text:style-name="P3">　　　　　　　　　　</text:p>
          </table:table-cell>
          <table:table-cell table:style-name="表1.G2" office:value-type="string">
            <text:p text:style-name="P4">ｍ</text:p>
          </table:table-cell>
        </table:table-row>
      </table:table>
      <text:p text:style-name="P9">注　１　数値を記載する場合でその数値に小数点以下第３位未満の端数があるときは，これを切り捨ててく</text:p>
      <text:p text:style-name="P8">　　　ださい。</text:p>
      <text:p text:style-name="P8">　　２　変更申請の場合は，直前に提出した申請書に記載した内容を記載するとともに，変更しようとする</text:p>
      <text:p text:style-name="P8">　　　事項についてその内容を赤字で記載してください。</text:p>
      <text:p text:style-name="P8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4.001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21:31:19.02</meta:creation-date>
    <dc:date>2009-02-01T13:56:42.95</dc:date>
    <meta:editing-duration>PT01H13M42S</meta:editing-duration>
    <meta:editing-cycles>9</meta:editing-cycles>
    <meta:generator>OpenOffice.org/3.0$Win32 OpenOffice.org_project/300m9$Build-9358</meta:generator>
    <meta:print-date>2009-01-17T17:54:35.72</meta:print-date>
    <meta:document-statistic meta:table-count="1" meta:image-count="0" meta:object-count="0" meta:page-count="1" meta:paragraph-count="35" meta:word-count="137" meta:character-count="404"/>
    <meta:user-defined meta:name="情報 1"/>
    <meta:user-defined meta:name="情報 2"/>
    <meta:user-defined meta:name="情報 3"/>
    <meta:user-defined meta:name="情報 4"/>
  </office:meta>
</office:document-meta>
</file>