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2cm" table:align="right"/>
    </style:style>
    <style:style style:name="表1.A" style:family="table-column">
      <style:table-column-properties style:column-width="3.043cm"/>
    </style:style>
    <style:style style:name="表1.B" style:family="table-column">
      <style:table-column-properties style:column-width="0.873cm"/>
    </style:style>
    <style:style style:name="表1.C" style:family="table-column">
      <style:table-column-properties style:column-width="2.646cm"/>
    </style:style>
    <style:style style:name="表1.D" style:family="table-column">
      <style:table-column-properties style:column-width="9.446cm"/>
    </style:style>
    <style:style style:name="表1.E" style:family="table-column">
      <style:table-column-properties style:column-width="1.312cm"/>
    </style:style>
    <style:style style:name="表1.1" style:family="table-row">
      <style:table-row-properties style:min-row-height="3.493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27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773cm"/>
    </style:style>
    <style:style style:name="表1.A3" style:family="table-cell">
      <style:table-cell-properties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1.746cm"/>
    </style:style>
    <style:style style:name="表1.D4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E4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5" style:family="table-row">
      <style:table-row-properties style:min-row-height="1.931cm"/>
    </style:style>
    <style:style style:name="表1.6" style:family="table-row">
      <style:table-row-properties style:min-row-height="2.328cm"/>
    </style:style>
    <style:style style:name="表1.7" style:family="table-row">
      <style:table-row-properties style:min-row-height="1.826cm"/>
    </style:style>
    <style:style style:name="表1.9" style:family="table-row">
      <style:table-row-properties style:min-row-height="1.799cm"/>
    </style:style>
    <style:style style:name="表1.10" style:family="table-row">
      <style:table-row-properties style:min-row-height="1.852cm"/>
    </style:style>
    <style:style style:name="表1.D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2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letter-spacing="0.141cm" style:font-name-asian="ＭＳ 明朝" style:font-size-asian="10.5pt" style:language-asian="ja" style:country-asian="JP" style:font-size-complex="10.5pt" style:text-scale="100%"/>
    </style:style>
    <style:style style:name="P7" style:family="paragraph" style:parent-style-name="Table_20_Contents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 style:text-scale="100%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fo:letter-spacing="0.127cm" style:font-name-asian="ＭＳ 明朝" style:font-size-asian="10.5pt" style:language-asian="ja" style:country-asian="JP" style:font-size-complex="10.5pt" style:text-scale="100%"/>
    </style:style>
    <style:style style:name="P10" style:family="paragraph" style:parent-style-name="Table_20_Contents">
      <style:text-properties fo:font-size="6pt" style:font-name-asian="ＭＳ 明朝" style:font-size-asian="6pt" style:language-asian="ja" style:country-asian="JP" style:font-size-complex="6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 style:text-scale="70%"/>
    </style:style>
    <style:style style:name="P12" style:family="paragraph" style:parent-style-name="Table_20_Contents">
      <style:text-properties fo:font-size="8pt" style:font-name-asian="ＭＳ 明朝" style:font-size-asian="8pt" style:language-asian="ja" style:country-asian="JP" style:font-size-complex="8pt"/>
    </style:style>
    <style:style style:name="P13" style:family="paragraph" style:parent-style-name="Table_20_Contents">
      <style:paragraph-properties fo:margin-top="0cm" fo:margin-bottom="0cm" style:line-height-at-least="0cm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margin-top="0cm" fo:margin-bottom="0.199cm"/>
      <style:text-properties fo:font-size="12pt" style:font-name-asian="ＭＳ ゴシック" style:font-size-asian="12pt" style:language-asian="ja" style:country-asian="JP" style:font-size-complex="12pt"/>
    </style:style>
    <style:style style:name="P16" style:family="paragraph" style:parent-style-name="Table_20_Contents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margin-top="0.3cm" fo:margin-bottom="0cm" fo:text-align="center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-asian="ＭＳ 明朝"/>
    </style:style>
    <style:style style:name="T3" style:family="text">
      <style:text-properties style:font-name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２（その<text:span text:style-name="T2">２</text:span>）</text:p>
      <text:p text:style-name="P1"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5" office:value-type="string">
            <text:p text:style-name="P18">現状変更行為等説明書・変更説明書</text:p>
            <text:p text:style-name="P4"/>
            <text:p text:style-name="P4"/>
            <text:p text:style-name="P4"/>
            <text:p text:style-name="P4"/>
            <text:p text:style-name="P15">２　工作物の建設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行<text:span text:style-name="T1">　</text:span>為<text:span text:style-name="T1">　</text:span>の<text:span text:style-name="T1">　</text:span>区<text:span text:style-name="T1">　</text:span>分</text:p>
          </table:table-cell>
          <table:table-cell table:style-name="表1.B2" table:number-columns-spanned="4" office:value-type="string">
            <text:p text:style-name="P5">行　　　為　　　の　　　概　　　要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8" office:value-type="string">
            <text:p text:style-name="P3"/>
            <text:p text:style-name="P16">（ｱ）新　築</text:p>
            <text:p text:style-name="P10"/>
            <text:p text:style-name="P13">（ｲ）改　築</text:p>
            <text:p text:style-name="P10"/>
            <text:p text:style-name="P4">（ｳ）増　築</text:p>
            <text:p text:style-name="P10"/>
            <text:p text:style-name="P4">（ｴ）移　転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1.A2" table:number-columns-spanned="2" office:value-type="string">
            <text:p text:style-name="P6">工作物の種類</text:p>
          </table:table-cell>
          <table:covered-table-cell/>
          <table:table-cell table:style-name="表1.B2" table:number-columns-spanned="2" office:value-type="string">
            <text:p text:style-name="P4">　　　　　　　　　　　　　　　　　　　　　　　　　　　</text:p>
          </table:table-cell>
          <table:covered-table-cell/>
        </table:table-row>
        <table:table-row table:style-name="表1.4">
          <table:covered-table-cell/>
          <table:table-cell table:style-name="表1.A2" table:number-columns-spanned="2" office:value-type="string">
            <text:p text:style-name="P8">敷　地　面　積</text:p>
          </table:table-cell>
          <table:covered-table-cell/>
          <table:table-cell table:style-name="表1.D4" office:value-type="string">
            <text:p text:style-name="P4">　　　　　　　　　　　　　　　　　　　　　　　　　　　　　　　　　　　　　　　　　　　　　　　　　　</text:p>
          </table:table-cell>
          <table:table-cell table:style-name="表1.E4" office:value-type="string">
            <text:p text:style-name="P5">㎡</text:p>
          </table:table-cell>
        </table:table-row>
        <table:table-row table:style-name="表1.5">
          <table:covered-table-cell/>
          <table:table-cell table:style-name="表1.A2" table:number-columns-spanned="2" office:value-type="string">
            <text:p text:style-name="P8">用　　　　　途</text:p>
          </table:table-cell>
          <table:covered-table-cell/>
          <table:table-cell table:style-name="表1.B2" table:number-columns-spanned="2" office:value-type="string">
            <text:p text:style-name="P12"/>
          </table:table-cell>
          <table:covered-table-cell/>
        </table:table-row>
        <table:table-row table:style-name="表1.6">
          <table:covered-table-cell/>
          <table:table-cell table:style-name="表1.A2" table:number-columns-spanned="2" office:value-type="string">
            <text:p text:style-name="P8">構　　　　　造</text:p>
          </table:table-cell>
          <table:covered-table-cell/>
          <table:table-cell table:style-name="表1.B2" table:number-columns-spanned="2" office:value-type="string">
            <text:p text:style-name="P4">（ｱ）木造　 <text:s/>（ｲ）鉄骨造　 （ｳ）石造　　（ｴ）ﾌﾞﾛｯｸ造</text:p>
            <text:p text:style-name="P4"/>
            <text:p text:style-name="P4">（ｵ）鉄筋ｺﾝｸﾘｰﾄ造 <text:s/>（ｶ）その他（　　　　　　　　　 ）</text:p>
          </table:table-cell>
          <table:covered-table-cell/>
        </table:table-row>
        <table:table-row table:style-name="表1.7">
          <table:covered-table-cell/>
          <table:table-cell table:style-name="表1.A2" table:number-rows-spanned="4" office:value-type="string">
            <text:p text:style-name="P5">規</text:p>
            <text:p text:style-name="P5">　模</text:p>
          </table:table-cell>
          <table:table-cell table:style-name="表1.A2" office:value-type="string">
            <text:p text:style-name="P11">地盤面からの最高の高さ</text:p>
          </table:table-cell>
          <table:table-cell table:style-name="表1.D4" office:value-type="string">
            <text:p text:style-name="P4">　　　　　　　　　　　　　　　　　　　　　　　　　　</text:p>
          </table:table-cell>
          <table:table-cell table:style-name="表1.E4" office:value-type="string">
            <text:p text:style-name="P5">ｍ</text:p>
          </table:table-cell>
        </table:table-row>
        <table:table-row table:style-name="表1.7">
          <table:covered-table-cell/>
          <table:covered-table-cell/>
          <table:table-cell table:style-name="表1.A2" office:value-type="string">
            <text:p text:style-name="P7">水平投影面積</text:p>
          </table:table-cell>
          <table:table-cell table:style-name="表1.D4" office:value-type="string">
            <text:p text:style-name="P4">　　　　　　　　　　　　　　　　　　　　　　　　　　</text:p>
          </table:table-cell>
          <table:table-cell table:style-name="表1.E4" office:value-type="string">
            <text:p text:style-name="P5">㎡</text:p>
          </table:table-cell>
        </table:table-row>
        <table:table-row table:style-name="表1.9">
          <table:covered-table-cell/>
          <table:covered-table-cell/>
          <table:table-cell table:style-name="表1.A2" office:value-type="string">
            <text:p text:style-name="P7">長　　　　さ</text:p>
          </table:table-cell>
          <table:table-cell table:style-name="表1.D4" office:value-type="string">
            <text:p text:style-name="P4">　　　　　　　　　　　　　　　　　　　　　　　　　　</text:p>
          </table:table-cell>
          <table:table-cell table:style-name="表1.E4" office:value-type="string">
            <text:p text:style-name="P5">ｍ</text:p>
          </table:table-cell>
        </table:table-row>
        <table:table-row table:style-name="表1.10">
          <table:covered-table-cell/>
          <table:covered-table-cell/>
          <table:table-cell table:style-name="表1.A2" office:value-type="string">
            <text:p text:style-name="P9">そ　の　他</text:p>
            <text:p text:style-name="P19"><text:span text:style-name="T3"><text:s/>(</text:span>幅，容積率）</text:p>
          </table:table-cell>
          <table:table-cell table:style-name="表1.D10" table:number-columns-spanned="2" office:value-type="string">
            <text:p text:style-name="P4"/>
          </table:table-cell>
          <table:covered-table-cell/>
        </table:table-row>
      </table:table>
      <text:p text:style-name="P17">注　１　数値を記載する場合でその数値に小数点以下第３位未満の端数があるときは，これを切り捨ててく</text:p>
      <text:p text:style-name="P14">　　　ださい。</text:p>
      <text:p text:style-name="P14">　　２　変更申請の場合は，直前に提出した申請書に記載した内容を記載するとともに，変更しようとする</text:p>
      <text:p text:style-name="P14">　　　事項についてその内容を赤字で記載してください。</text:p>
      <text:p text:style-name="P14">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4.001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6T21:31:19.02</meta:creation-date>
    <dc:date>2009-02-21T14:32:48.53</dc:date>
    <meta:editing-duration>PT00H25M25S</meta:editing-duration>
    <meta:editing-cycles>8</meta:editing-cycles>
    <meta:generator>OpenOffice.org/3.0$Win32 OpenOffice.org_project/300m9$Build-9358</meta:generator>
    <meta:print-date>2009-02-21T14:30:56.96</meta:print-date>
    <meta:document-statistic meta:table-count="1" meta:image-count="0" meta:object-count="0" meta:page-count="1" meta:paragraph-count="37" meta:word-count="168" meta:character-count="541"/>
    <meta:user-defined meta:name="情報 1"/>
    <meta:user-defined meta:name="情報 2"/>
    <meta:user-defined meta:name="情報 3"/>
    <meta:user-defined meta:name="情報 4"/>
  </office:meta>
</office:document-meta>
</file>