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ゴシック" svg:font-family="'ＭＳ ゴシック'"/>
    <style:font-face style:name="ＭＳ 明朝1" svg:font-family="'ＭＳ 明朝'"/>
    <style:font-face style:name="ＭＳ 明朝" svg:font-family="'ＭＳ 明朝'" style:font-family-generic="roman" style:font-pitch="fixed"/>
    <style:font-face style:name="Century1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011cm" fo:text-indent="0.37cm" style:auto-text-indent="false"/>
      <style:text-properties style:font-name="Century" fo:font-size="10pt" fo:language="en" fo:country="US" style:font-size-asian="9pt"/>
    </style:style>
    <style:style style:name="P2" style:family="paragraph" style:parent-style-name="Text_20_body">
      <style:paragraph-properties fo:margin-left="0cm" fo:margin-right="0cm" fo:margin-top="0cm" fo:margin-bottom="0.071cm" fo:text-indent="0.37cm" style:auto-text-indent="false"/>
      <style:text-properties style:font-name="Century" fo:font-size="10pt" fo:letter-spacing="-0.035cm" fo:language="en" fo:country="US" style:font-size-asian="9pt"/>
    </style:style>
    <style:style style:name="P3" style:family="paragraph" style:parent-style-name="Text_20_body">
      <style:paragraph-properties fo:margin-left="0cm" fo:margin-right="0cm" fo:margin-top="0cm" fo:margin-bottom="0.049cm" style:line-height-at-least="0cm" fo:text-indent="0.714cm" style:auto-text-indent="false"/>
      <style:text-properties style:font-size-asian="9pt"/>
    </style:style>
    <style:style style:name="P4" style:family="paragraph" style:parent-style-name="Standard">
      <style:paragraph-properties fo:margin-left="0cm" fo:margin-right="0cm" fo:margin-top="0cm" fo:margin-bottom="0.049cm" style:line-height-at-least="0cm" fo:text-indent="0.714cm" style:auto-text-indent="false">
        <style:tab-stops>
          <style:tab-stop style:position="0.714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indent="0.714cm" style:auto-text-indent="false"/>
      <style:text-properties style:font-name="Century" fo:font-size="10pt" fo:letter-spacing="-0.035cm" fo:language="en" fo:country="US" style:font-size-asian="10pt"/>
    </style:style>
    <style:style style:name="P6" style:family="paragraph" style:parent-style-name="Standard">
      <style:paragraph-properties fo:margin-left="0cm" fo:margin-right="0cm" fo:margin-top="0cm" fo:margin-bottom="0.041cm" style:line-height-at-least="0cm" fo:text-indent="0.714cm" style:auto-text-indent="false">
        <style:tab-stops>
          <style:tab-stop style:position="0.74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019cm" style:line-height-at-least="0cm" fo:text-indent="1.058cm" style:auto-text-indent="false">
        <style:tab-stops>
          <style:tab-stop style:position="0.74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041cm" style:line-height-at-least="0cm" fo:text-indent="1.058cm" style:auto-text-indent="false">
        <style:tab-stops>
          <style:tab-stop style:position="0.74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049cm" fo:line-height="100%" fo:text-indent="1.058cm" style:auto-text-indent="false">
        <style:tab-stops>
          <style:tab-stop style:position="0.74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line-height-at-least="0cm" fo:text-indent="1.058cm" style:auto-text-indent="false"/>
    </style:style>
    <style:style style:name="P11" style:family="paragraph" style:parent-style-name="Text_20_body">
      <style:paragraph-properties fo:margin-left="0cm" fo:margin-right="0cm" fo:margin-top="0.06cm" fo:margin-bottom="0cm" style:line-height-at-least="0cm" fo:text-indent="0.741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12" style:family="paragraph" style:parent-style-name="Text_20_body">
      <style:paragraph-properties fo:margin-left="0cm" fo:margin-right="0cm" fo:margin-top="0.049cm" fo:margin-bottom="0cm" style:line-height-at-least="0cm" fo:text-indent="0.741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13" style:family="paragraph" style:parent-style-name="Standard">
      <style:paragraph-properties fo:margin-left="0cm" fo:margin-right="0cm" fo:margin-top="0cm" fo:margin-bottom="0.019cm" style:line-height-at-least="0cm" fo:text-indent="0.741cm" style:auto-text-indent="false"/>
    </style:style>
    <style:style style:name="P14" style:family="paragraph" style:parent-style-name="Standard">
      <style:paragraph-properties fo:margin-left="0cm" fo:margin-right="0cm" fo:margin-top="0.049cm" fo:margin-bottom="0cm" style:line-height-at-least="0cm" fo:text-indent="1.469cm" style:auto-text-indent="false">
        <style:tab-stops>
          <style:tab-stop style:position="0.741cm"/>
        </style:tab-stops>
      </style:paragraph-properties>
      <style:text-properties fo:letter-spacing="-0.035cm"/>
    </style:style>
    <style:style style:name="P15" style:family="paragraph" style:parent-style-name="Text_20_body">
      <style:paragraph-properties fo:margin-left="0cm" fo:margin-right="0cm" fo:margin-top="0.079cm" fo:margin-bottom="0cm" style:line-height-at-least="0cm" fo:text-indent="1.469cm" style:auto-text-indent="false">
        <style:tab-stops>
          <style:tab-stop style:position="0.741cm"/>
        </style:tab-stops>
      </style:paragraph-properties>
      <style:text-properties fo:letter-spacing="-0.035cm"/>
    </style:style>
    <style:style style:name="P16" style:family="paragraph" style:parent-style-name="Text_20_body">
      <style:paragraph-properties fo:margin-left="0cm" fo:margin-right="0.794cm" fo:margin-top="0cm" fo:margin-bottom="0cm" style:line-height-at-least="0.494cm" fo:text-align="end" style:justify-single-word="false" fo:text-indent="0cm" style:auto-text-indent="false"/>
      <style:text-properties fo:letter-spacing="-0.035cm"/>
    </style:style>
    <style:style style:name="P17" style:family="paragraph" style:parent-style-name="Text_20_body">
      <style:paragraph-properties fo:margin-left="0cm" fo:margin-right="0cm" fo:margin-top="0.071cm" fo:margin-bottom="0cm" style:line-height-at-least="0cm" fo:text-indent="1.826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indent="0.392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19" style:family="paragraph" style:parent-style-name="Text_20_body">
      <style:paragraph-properties fo:margin-left="0cm" fo:margin-right="0cm" fo:margin-top="0.049cm" fo:margin-bottom="0.049cm" style:line-height-at-least="0cm" fo:text-indent="0.392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20" style:family="paragraph" style:parent-style-name="Standard">
      <style:paragraph-properties fo:margin-left="0cm" fo:margin-right="0cm" fo:text-indent="0.397cm" style:auto-text-indent="false"/>
      <style:text-properties style:font-name="Century" fo:font-size="10pt" fo:letter-spacing="-0.035cm" fo:language="en" fo:country="US" style:font-size-asian="10pt"/>
    </style:style>
    <style:style style:name="P21" style:family="paragraph" style:parent-style-name="Text_20_body">
      <style:paragraph-properties fo:margin-left="0cm" fo:margin-right="0cm" fo:margin-top="0cm" fo:margin-bottom="0cm" fo:text-indent="0.397cm" style:auto-text-indent="false"/>
      <style:text-properties fo:letter-spacing="-0.035cm"/>
    </style:style>
    <style:style style:name="P22" style:family="paragraph" style:parent-style-name="Text_20_body">
      <style:paragraph-properties fo:margin-left="7.952cm" fo:margin-right="0cm" fo:margin-top="0cm" fo:margin-bottom="0cm" fo:text-indent="0cm" style:auto-text-indent="false"/>
      <style:text-properties fo:letter-spacing="-0.035cm"/>
    </style:style>
    <style:style style:name="P23" style:family="paragraph" style:parent-style-name="Text_20_body">
      <style:paragraph-properties fo:margin-left="7.952cm" fo:margin-right="0cm" fo:margin-top="0cm" fo:margin-bottom="0cm" fo:text-indent="0cm" style:auto-text-indent="false">
        <style:tab-stops/>
      </style:paragraph-properties>
      <style:text-properties fo:letter-spacing="-0.035cm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019cm" fo:text-indent="0cm" style:auto-text-indent="false"/>
      <style:text-properties fo:letter-spacing="-0.035cm"/>
    </style:style>
    <style:style style:name="P25" style:family="paragraph" style:parent-style-name="Text_20_body">
      <style:paragraph-properties fo:margin-left="0.362cm" fo:margin-right="0cm" fo:margin-top="0cm" fo:margin-bottom="0cm" style:line-height-at-least="0.494cm" fo:text-indent="0cm" style:auto-text-indent="false"/>
    </style:style>
    <style:style style:name="P26" style:family="paragraph" style:parent-style-name="Text_20_body">
      <style:paragraph-properties fo:margin-left="0cm" fo:margin-right="0.688cm" fo:margin-top="0.101cm" fo:margin-bottom="0.28cm" fo:text-align="center" style:justify-single-word="false" fo:text-indent="-0.106cm" style:auto-text-indent="false">
        <style:tab-stops/>
      </style:paragraph-properties>
      <style:text-properties fo:font-size="14pt" fo:letter-spacing="-0.035cm" style:font-size-asian="14pt" style:font-size-complex="14pt"/>
    </style:style>
    <style:style style:name="P27" style:family="paragraph" style:parent-style-name="Text_20_body">
      <style:paragraph-properties fo:margin-top="0.199cm" fo:margin-bottom="0cm"/>
      <style:text-properties fo:letter-spacing="-0.035cm" style:font-size-asian="9pt"/>
    </style:style>
    <style:style style:name="P28" style:family="paragraph" style:parent-style-name="Text_20_body">
      <style:paragraph-properties fo:margin-left="7.952cm" fo:margin-right="0cm" fo:margin-top="0cm" fo:margin-bottom="0cm" fo:text-indent="-0.291cm" style:auto-text-indent="false">
        <style:tab-stops/>
      </style:paragraph-properties>
      <style:text-properties fo:letter-spacing="-0.035cm"/>
    </style:style>
    <style:style style:name="P29" style:family="paragraph" style:parent-style-name="Text_20_body">
      <style:paragraph-properties fo:margin-top="0.079cm" fo:margin-bottom="0cm" fo:line-height="100%"/>
      <style:text-properties fo:letter-spacing="-0.035cm"/>
    </style:style>
    <style:style style:name="P30" style:family="paragraph" style:parent-style-name="Text_20_body">
      <style:paragraph-properties fo:margin-left="7.858cm" fo:margin-right="0cm" fo:margin-top="0.049cm" fo:margin-bottom="0cm" fo:text-indent="-3.995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.019cm" style:line-height-at-least="0cm" fo:text-indent="1.085cm" style:auto-text-indent="false"/>
    </style:style>
    <style:style style:name="P32" style:family="paragraph" style:parent-style-name="Standard">
      <style:paragraph-properties fo:margin-left="0cm" fo:margin-right="0cm" fo:margin-top="0cm" fo:margin-bottom="0.041cm" style:line-height-at-least="0cm" fo:text-indent="1.085cm" style:auto-text-indent="false"/>
    </style:style>
    <style:style style:name="P33" style:family="paragraph" style:parent-style-name="Standard">
      <style:paragraph-properties fo:margin-left="0cm" fo:margin-right="0cm" fo:margin-top="0cm" fo:margin-bottom="0.019cm" style:line-height-at-least="0cm" fo:text-indent="1.111cm" style:auto-text-indent="false"/>
    </style:style>
    <style:style style:name="P34" style:family="paragraph" style:parent-style-name="Standard">
      <style:paragraph-properties fo:margin-left="0cm" fo:margin-right="0cm" fo:margin-top="0cm" fo:margin-bottom="0.041cm" style:line-height-at-least="0cm" fo:text-indent="1.111cm" style:auto-text-indent="false"/>
    </style:style>
    <style:style style:name="P35" style:family="paragraph" style:parent-style-name="Standard">
      <style:paragraph-properties fo:margin-left="0cm" fo:margin-right="0cm" fo:margin-top="0cm" fo:margin-bottom="0.049cm" style:line-height-at-least="0cm" fo:text-indent="1.111cm" style:auto-text-indent="false"/>
    </style:style>
    <style:style style:name="P36" style:family="paragraph" style:parent-style-name="Text_20_body">
      <style:paragraph-properties fo:margin-left="0cm" fo:margin-right="0cm" fo:margin-top="0.049cm" fo:margin-bottom="0.049cm" style:line-height-at-least="0cm" fo:text-indent="0.688cm" style:auto-text-indent="false"/>
      <style:text-properties style:font-name="Century" fo:font-size="10pt" fo:letter-spacing="-0.035cm" fo:language="en" fo:country="US" style:font-size-asian="9pt"/>
    </style:style>
    <style:style style:name="P37" style:family="paragraph" style:parent-style-name="Standard">
      <style:paragraph-properties fo:margin-left="0cm" fo:margin-right="0cm" fo:margin-top="0cm" fo:margin-bottom="0.041cm" style:line-height-at-least="0cm" fo:text-indent="1.085cm" style:auto-text-indent="false"/>
      <style:text-properties style:font-name="Century" fo:font-size="10pt" fo:letter-spacing="-0.035cm" fo:language="en" fo:country="US" style:font-name-asian="ＭＳ 明朝1" style:font-size-asian="9pt"/>
    </style:style>
    <style:style style:name="P38" style:family="paragraph" style:parent-style-name="Standard">
      <style:paragraph-properties fo:margin-left="0cm" fo:margin-right="0cm" fo:margin-top="0cm" fo:margin-bottom="0.041cm" style:line-height-at-least="0cm" fo:text-indent="1.085cm" style:auto-text-indent="false"/>
    </style:style>
    <style:style style:name="P39" style:family="paragraph" style:parent-style-name="Standard">
      <style:paragraph-properties fo:margin-left="0cm" fo:margin-right="0cm" fo:margin-top="0cm" fo:margin-bottom="0.079cm" style:line-height-at-least="0cm" fo:text-indent="0.714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40" style:family="paragraph" style:parent-style-name="Standard">
      <style:paragraph-properties fo:margin-left="0cm" fo:margin-right="0cm" fo:margin-top="0cm" fo:margin-bottom="0.019cm" style:line-height-at-least="0cm" fo:text-indent="0.714cm" style:auto-text-indent="false">
        <style:tab-stops>
          <style:tab-stop style:position="0.741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.041cm" style:line-height-at-least="0cm" fo:text-indent="1.058cm" style:auto-text-indent="false">
        <style:tab-stops>
          <style:tab-stop style:position="0.741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.049cm" fo:margin-bottom="0.019cm" fo:line-height="100%" fo:text-indent="0.392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43" style:family="paragraph" style:parent-style-name="Text_20_body">
      <style:paragraph-properties fo:margin-left="0cm" fo:margin-right="0cm" fo:margin-top="0.06cm" fo:margin-bottom="0.019cm" style:line-height-at-least="0cm" fo:text-indent="0.392cm" style:auto-text-indent="false">
        <style:tab-stops>
          <style:tab-stop style:position="0.741cm"/>
        </style:tab-stops>
      </style:paragraph-properties>
      <style:text-properties style:font-name="Century" fo:font-size="10pt" fo:letter-spacing="-0.035cm" fo:language="en" fo:country="US" style:font-name-asian="ＭＳ 明朝1" style:font-size-asian="9pt"/>
    </style:style>
    <style:style style:name="P44" style:family="paragraph" style:parent-style-name="Text_20_body">
      <style:paragraph-properties fo:margin-left="0cm" fo:margin-right="0cm" fo:margin-top="0cm" fo:margin-bottom="0cm" fo:text-indent="0.026cm" style:auto-text-indent="false"/>
      <style:text-properties fo:letter-spacing="-0.035cm"/>
    </style:style>
    <style:style style:name="P45" style:family="paragraph">
      <style:paragraph-properties fo:text-align="center"/>
    </style:style>
    <style:style style:name="T1" style:family="text">
      <style:text-properties style:font-weight-asian="bold"/>
    </style:style>
    <style:style style:name="T2" style:family="text">
      <style:text-properties style:font-name-asian="ＭＳ 明朝1"/>
    </style:style>
    <style:style style:name="T3" style:family="text">
      <style:text-properties style:font-name-asian="ＭＳ 明朝1" style:font-size-asian="9pt"/>
    </style:style>
    <style:style style:name="T4" style:family="text">
      <style:text-properties style:font-name="Century" fo:font-size="10pt" fo:language="en" fo:country="US"/>
    </style:style>
    <style:style style:name="T5" style:family="text">
      <style:text-properties style:font-name="Century" fo:font-size="10pt" fo:language="en" fo:country="US" style:font-size-asian="10pt"/>
    </style:style>
    <style:style style:name="T6" style:family="text">
      <style:text-properties style:font-name="Century" fo:font-size="10pt" fo:language="en" fo:country="US" style:font-name-asian="ＭＳ 明朝1" style:font-size-asian="9pt"/>
    </style:style>
    <style:style style:name="T7" style:family="text">
      <style:text-properties style:font-name="Century" fo:font-size="10pt" fo:language="en" fo:country="US" style:font-name-asian="ＭＳ 明朝1" style:font-size-asian="10pt"/>
    </style:style>
    <style:style style:name="T8" style:family="text">
      <style:text-properties style:font-name="Century" fo:font-size="10pt" fo:language="en" fo:country="US" fo:font-weight="bold" style:font-name-asian="ＭＳ ゴシック" style:font-size-asian="10pt" style:font-weight-asian="bold" style:font-weight-complex="bold"/>
    </style:style>
    <style:style style:name="T9" style:family="text">
      <style:text-properties style:font-name="Century" fo:font-size="10pt" fo:letter-spacing="-0.035cm" fo:language="en" fo:country="US"/>
    </style:style>
    <style:style style:name="T10" style:family="text">
      <style:text-properties style:font-name="Century" fo:font-size="10pt" fo:letter-spacing="-0.035cm" fo:language="en" fo:country="US" style:font-name-asian="ＭＳ 明朝1" style:font-size-asian="9pt"/>
    </style:style>
    <style:style style:name="T11" style:family="text">
      <style:text-properties style:font-name="Century" fo:font-size="10pt" fo:letter-spacing="-0.035cm" fo:language="en" fo:country="US" style:font-name-asian="ＭＳ 明朝1" style:font-size-asian="9pt" style:language-asian="ja" style:country-asian="JP"/>
    </style:style>
    <style:style style:name="T12" style:family="text">
      <style:text-properties style:font-name="Century" fo:font-size="10pt" fo:letter-spacing="-0.035cm" fo:language="en" fo:country="US" style:font-name-asian="ＭＳ 明朝1" style:font-size-asian="9pt" style:text-scale="93%"/>
    </style:style>
    <style:style style:name="T13" style:family="text">
      <style:text-properties style:font-name="Century" fo:font-size="10pt" fo:letter-spacing="-0.035cm" fo:language="en" fo:country="US" style:font-name-asian="ＭＳ 明朝1" style:font-size-asian="9pt" style:text-scale="98%"/>
    </style:style>
    <style:style style:name="T14" style:family="text">
      <style:text-properties style:font-name="Century" fo:font-size="10pt" fo:letter-spacing="-0.035cm" fo:language="en" fo:country="US" style:font-name-asian="ＭＳ Ｐ明朝" style:font-size-asian="9pt"/>
    </style:style>
    <style:style style:name="T15" style:family="text">
      <style:text-properties style:font-name="Century" fo:font-size="10pt" fo:letter-spacing="-0.035cm" fo:language="en" fo:country="US" style:font-name-asian="ＭＳ 明朝" style:font-size-asian="9pt"/>
    </style:style>
    <style:style style:name="T16" style:family="text">
      <style:text-properties style:font-name="Century" fo:font-size="10pt" fo:letter-spacing="-0.06cm" fo:language="en" fo:country="US"/>
    </style:style>
    <style:style style:name="T17" style:family="text">
      <style:text-properties style:font-name="Century" fo:font-size="10pt" fo:letter-spacing="-0.06cm" fo:language="en" fo:country="US" style:font-name-asian="ＭＳ 明朝1" style:font-size-asian="9pt"/>
    </style:style>
    <style:style style:name="T18" style:family="text">
      <style:text-properties style:font-name="Century" fo:font-size="10pt" fo:letter-spacing="-0.06cm" fo:language="en" fo:country="US" style:font-name-asian="ＭＳ 明朝1" style:font-size-asian="9pt" style:language-asian="ja" style:country-asian="JP"/>
    </style:style>
    <style:style style:name="T19" style:family="text">
      <style:text-properties style:font-name="Century" fo:font-size="10pt" fo:letter-spacing="-0.06cm" fo:language="en" fo:country="US" style:font-name-asian="ＭＳ 明朝1" style:font-size-asian="9pt" style:language-asian="ja" style:country-asian="JP" style:text-scale="84%"/>
    </style:style>
    <style:style style:name="T20" style:family="text">
      <style:text-properties style:font-name="Century" fo:font-size="10pt" fo:letter-spacing="-0.06cm" fo:language="en" fo:country="US" style:font-name-asian="ＭＳ 明朝1" style:font-size-asian="9pt" style:language-asian="ja" style:country-asian="JP" style:text-scale="77%"/>
    </style:style>
    <style:style style:name="T21" style:family="text">
      <style:text-properties style:font-name="Century" fo:font-size="10pt" fo:letter-spacing="-0.06cm" fo:language="en" fo:country="US" style:font-name-asian="ＭＳ 明朝1" style:font-size-asian="9pt" style:text-scale="93%"/>
    </style:style>
    <style:style style:name="T22" style:family="text">
      <style:text-properties style:font-name="Century" fo:font-size="10pt" fo:letter-spacing="-0.06cm" fo:language="en" fo:country="US" style:font-name-asian="ＭＳ 明朝1" style:font-size-asian="9pt" style:text-scale="84%"/>
    </style:style>
    <style:style style:name="T23" style:family="text">
      <style:text-properties style:font-name="Century" fo:font-size="10pt" fo:letter-spacing="-0.06cm" fo:language="en" fo:country="US" style:font-name-asian="ＭＳ 明朝1" style:font-size-asian="9pt" style:text-scale="88%"/>
    </style:style>
    <style:style style:name="T24" style:family="text">
      <style:text-properties style:font-name="Century" fo:font-size="10pt" fo:letter-spacing="-0.06cm" fo:language="en" fo:country="US" style:font-name-asian="ＭＳ 明朝1" style:font-size-asian="9pt" style:text-scale="77%"/>
    </style:style>
    <style:style style:name="T25" style:family="text">
      <style:text-properties style:font-name="Century" fo:font-size="10pt" fo:letter-spacing="-0.06cm" fo:language="en" fo:country="US" style:font-name-asian="ＭＳ 明朝1" style:font-size-asian="9pt" style:text-scale="87%"/>
    </style:style>
    <style:style style:name="T26" style:family="text">
      <style:text-properties style:font-name="Century" fo:font-size="10pt" fo:letter-spacing="-0.06cm" fo:language="en" fo:country="US" style:font-name-asian="ＭＳ 明朝1" style:font-size-asian="9pt" style:text-scale="91%"/>
    </style:style>
    <style:style style:name="T27" style:family="text">
      <style:text-properties style:font-name="Century" fo:font-size="10pt" fo:letter-spacing="-0.06cm" fo:language="en" fo:country="US" style:font-name-asian="ＭＳ 明朝1" style:font-size-asian="9pt" style:text-scale="100%"/>
    </style:style>
    <style:style style:name="T28" style:family="text">
      <style:text-properties style:font-name="Century" fo:font-size="10pt" fo:letter-spacing="-0.06cm" fo:language="en" fo:country="US" style:font-name-asian="ＭＳ 明朝1" style:font-size-asian="9pt" style:text-scale="98%"/>
    </style:style>
    <style:style style:name="T29" style:family="text">
      <style:text-properties style:font-name="Century" fo:font-size="10pt" fo:letter-spacing="-0.06cm" fo:language="en" fo:country="US" style:font-name-asian="ＭＳ 明朝1" style:font-size-asian="9pt" style:text-scale="95%"/>
    </style:style>
    <style:style style:name="T30" style:family="text">
      <style:text-properties style:font-name="Century" fo:font-size="10pt" fo:letter-spacing="-0.06cm" fo:language="en" fo:country="US" style:font-name-asian="ＭＳ 明朝" style:font-size-asian="9pt"/>
    </style:style>
    <style:style style:name="T31" style:family="text">
      <style:text-properties style:font-name="Century" fo:font-size="10pt" fo:letter-spacing="-0.06cm" fo:language="en" fo:country="US" style:font-name-asian="ＭＳ 明朝" style:font-size-asian="9pt" style:text-scale="93%"/>
    </style:style>
    <style:style style:name="T32" style:family="text">
      <style:text-properties style:font-name="Century" fo:font-size="10pt" fo:letter-spacing="-0.071cm" fo:language="en" fo:country="US" style:font-name-asian="ＭＳ 明朝1" style:font-size-asian="9pt"/>
    </style:style>
    <style:style style:name="T33" style:family="text">
      <style:text-properties style:font-name="Century" fo:font-size="10pt" fo:letter-spacing="-0.071cm" fo:language="en" fo:country="US" style:font-name-asian="ＭＳ 明朝1" style:font-size-asian="9pt" style:language-asian="ja" style:country-asian="JP"/>
    </style:style>
    <style:style style:name="T34" style:family="text">
      <style:text-properties style:font-name="Century" fo:font-size="10pt" fo:letter-spacing="-0.071cm" fo:language="en" fo:country="US" style:font-name-asian="ＭＳ 明朝1" style:font-size-asian="9pt" style:text-scale="94%"/>
    </style:style>
    <style:style style:name="T35" style:family="text">
      <style:text-properties style:font-name="Century" fo:font-size="10pt" fo:letter-spacing="-0.071cm" fo:language="en" fo:country="US" style:font-name-asian="ＭＳ 明朝1" style:font-size-asian="9pt" style:text-scale="93%"/>
    </style:style>
    <style:style style:name="T36" style:family="text">
      <style:text-properties style:font-name="Century" fo:font-size="10pt" fo:letter-spacing="-0.071cm" fo:language="en" fo:country="US" style:font-name-asian="ＭＳ Ｐ明朝" style:font-size-asian="9pt"/>
    </style:style>
    <style:style style:name="T37" style:family="text">
      <style:text-properties style:font-name="Century" fo:font-size="10pt" fo:letter-spacing="normal" fo:language="en" fo:country="US"/>
    </style:style>
    <style:style style:name="T38" style:family="text">
      <style:text-properties style:font-name="Century" fo:font-size="10pt" fo:letter-spacing="normal" fo:language="en" fo:country="US" style:font-size-asian="10pt"/>
    </style:style>
    <style:style style:name="T39" style:family="text">
      <style:text-properties style:font-name="Century" fo:font-size="10pt" fo:letter-spacing="normal" fo:language="en" fo:country="US" style:font-name-asian="ＭＳ 明朝1" style:font-size-asian="9pt"/>
    </style:style>
    <style:style style:name="T40" style:family="text">
      <style:text-properties style:font-name="Century" fo:font-size="10pt" fo:letter-spacing="normal" fo:language="en" fo:country="US" style:font-name-asian="ＭＳ 明朝1" style:font-size-asian="9pt" style:text-scale="96%"/>
    </style:style>
    <style:style style:name="T41" style:family="text">
      <style:text-properties style:font-name="Century" fo:font-size="10pt" fo:letter-spacing="normal" fo:language="en" fo:country="US" style:font-name-asian="ＭＳ 明朝1" style:font-size-asian="10pt"/>
    </style:style>
    <style:style style:name="T42" style:family="text">
      <style:text-properties style:font-name="Century" fo:font-size="10pt" fo:letter-spacing="-0.018cm" fo:language="en" fo:country="US" style:font-name-asian="ＭＳ 明朝1" style:font-size-asian="9pt"/>
    </style:style>
    <style:style style:name="T43" style:family="text">
      <style:text-properties style:font-name="Century" fo:font-size="10pt" fo:letter-spacing="0.035cm" fo:language="en" fo:country="US" style:font-size-asian="10pt"/>
    </style:style>
    <style:style style:name="T44" style:family="text">
      <style:text-properties style:font-name="Century" fo:font-size="10pt" fo:letter-spacing="0.035cm" fo:language="en" fo:country="US" style:font-name-asian="ＭＳ 明朝1" style:font-size-asian="10pt"/>
    </style:style>
    <style:style style:name="T45" style:family="text">
      <style:text-properties style:font-name="Century" fo:font-size="10pt" fo:letter-spacing="-0.025cm" fo:language="en" fo:country="US" style:font-name-asian="ＭＳ 明朝1" style:font-size-asian="9pt"/>
    </style:style>
    <style:style style:name="T46" style:family="text">
      <style:text-properties style:font-name="Century" fo:font-size="9pt" fo:language="en" fo:country="US" style:font-name-asian="ＭＳ 明朝1" style:font-size-asian="9pt"/>
    </style:style>
    <style:style style:name="T47" style:family="text">
      <style:text-properties style:font-name="Century" fo:font-size="9pt" fo:letter-spacing="-0.035cm" fo:language="en" fo:country="US" style:font-name-asian="ＭＳ 明朝1" style:font-size-asian="9pt" style:font-size-complex="9pt"/>
    </style:style>
    <style:style style:name="T48" style:family="text">
      <style:text-properties style:font-name="Century" fo:font-size="9pt" fo:letter-spacing="-0.035cm" fo:language="en" fo:country="US" style:font-name-asian="Century1" style:font-size-asian="9pt" style:font-size-complex="9pt" style:text-scale="93%"/>
    </style:style>
    <style:style style:name="T49" style:family="text">
      <style:text-properties style:font-name="Century" fo:font-size="9pt" fo:letter-spacing="-0.071cm" fo:language="en" fo:country="US" style:font-name-asian="Century1" style:font-size-asian="9pt" style:font-size-complex="9pt" style:text-scale="93%"/>
    </style:style>
    <style:style style:name="T50" style:family="text">
      <style:text-properties style:font-name="Century" fo:font-size="9pt" fo:letter-spacing="-0.06cm" fo:language="en" fo:country="US" style:font-name-asian="ＭＳ 明朝1" style:font-size-asian="9pt" style:font-size-complex="9pt" style:text-scale="84%"/>
    </style:style>
    <style:style style:name="T51" style:family="text">
      <style:text-properties style:font-name="Century" fo:font-size="9pt" fo:letter-spacing="-0.06cm" fo:language="en" fo:country="US" style:font-name-asian="ＭＳ 明朝1" style:font-size-asian="9pt" style:font-size-complex="9pt" style:text-scale="87%"/>
    </style:style>
    <style:style style:name="T52" style:family="text">
      <style:text-properties style:font-name="Century" fo:font-size="9pt" fo:letter-spacing="-0.06cm" fo:language="en" fo:country="US" style:font-name-asian="ＭＳ 明朝1" style:font-size-asian="9pt" style:font-size-complex="9pt" style:text-scale="93%"/>
    </style:style>
    <style:style style:name="T53" style:family="text">
      <style:text-properties style:font-name="Century" fo:font-size="9pt" fo:letter-spacing="-0.06cm" fo:language="en" fo:country="US" style:font-name-asian="ＭＳ 明朝1" style:font-size-asian="9pt" style:font-size-complex="9pt" style:text-scale="100%"/>
    </style:style>
    <style:style style:name="T54" style:family="text">
      <style:text-properties style:font-name="Century" fo:font-size="9pt" fo:letter-spacing="normal" fo:language="en" fo:country="US" style:font-name-asian="Century1" style:font-size-asian="9pt" style:font-size-complex="9pt" style:text-scale="96%"/>
    </style:style>
    <style:style style:name="T55" style:family="text">
      <style:text-properties fo:letter-spacing="-0.035cm"/>
    </style:style>
    <style:style style:name="T56" style:family="text">
      <style:text-properties fo:letter-spacing="-0.035cm" style:font-name-asian="ＭＳ Ｐ明朝"/>
    </style:style>
    <style:style style:name="T57" style:family="text">
      <style:text-properties fo:letter-spacing="-0.035cm" style:font-name-asian="ＭＳ 明朝1" style:font-size-asian="11pt"/>
    </style:style>
    <style:style style:name="T58" style:family="text">
      <style:text-properties fo:letter-spacing="-0.035cm" style:font-name-asian="ＭＳ 明朝1" style:font-size-asian="9pt"/>
    </style:style>
    <style:style style:name="T59" style:family="text">
      <style:text-properties fo:letter-spacing="-0.035cm" style:font-size-asian="11pt"/>
    </style:style>
    <style:style style:name="T60" style:family="text">
      <style:text-properties fo:letter-spacing="normal"/>
    </style:style>
    <style:style style:name="T61" style:family="text">
      <style:text-properties fo:letter-spacing="normal" style:font-name-asian="ＭＳ 明朝1"/>
    </style:style>
    <style:style style:name="T62" style:family="text">
      <style:text-properties style:font-name="ＭＳ Ｐ明朝" fo:font-size="9pt" fo:letter-spacing="-0.035cm" fo:language="en" fo:country="US"/>
    </style:style>
    <style:style style:name="T63" style:family="text">
      <style:text-properties fo:letter-spacing="0.035cm"/>
    </style:style>
    <style:style style:name="T64" style:family="text">
      <style:text-properties fo:letter-spacing="-0.06cm"/>
    </style:style>
    <style:style style:name="T65" style:family="text">
      <style:text-properties fo:letter-spacing="-0.06cm" style:text-scale="95%"/>
    </style:style>
    <style:style style:name="T66" style:family="text">
      <style:text-properties fo:letter-spacing="-0.06cm" style:font-name-asian="ＭＳ 明朝1"/>
    </style:style>
    <style:style style:name="T67" style:family="text">
      <style:text-properties fo:letter-spacing="-0.06cm" style:font-name-asian="ＭＳ 明朝1" style:text-scale="94%"/>
    </style:style>
    <style:style style:name="T68" style:family="text">
      <style:text-properties fo:letter-spacing="-0.06cm" style:text-scale="82%"/>
    </style:style>
    <style:style style:name="T69" style:family="text">
      <style:text-properties fo:letter-spacing="-0.06cm" style:text-scale="76%"/>
    </style:style>
    <style:style style:name="T70" style:family="text">
      <style:text-properties fo:letter-spacing="-0.018cm"/>
    </style:style>
    <style:style style:name="T71" style:family="text">
      <style:text-properties style:font-name="ＭＳ 明朝"/>
    </style:style>
    <style:style style:name="T72" style:family="text">
      <style:text-properties style:font-name="ＭＳ 明朝" fo:font-size="9pt" fo:language="en" fo:country="US" style:font-name-asian="ＭＳ 明朝1" style:font-size-asian="9pt"/>
    </style:style>
    <style:style style:name="T73" style:family="text">
      <style:text-properties style:font-name="ＭＳ 明朝" fo:font-size="9pt" fo:language="en" fo:country="US" style:font-name-asian="ＭＳ 明朝1" style:font-size-asian="9pt" style:language-asian="ja" style:country-asian="JP"/>
    </style:style>
    <style:style style:name="T74" style:family="text">
      <style:text-properties style:font-name="ＭＳ 明朝" fo:font-size="9pt" fo:letter-spacing="-0.035cm" fo:language="en" fo:country="US"/>
    </style:style>
    <style:style style:name="T75" style:family="text">
      <style:text-properties style:font-name="ＭＳ 明朝" fo:font-size="9pt" fo:letter-spacing="-0.035cm" fo:language="en" fo:country="US" style:font-name-asian="ＭＳ 明朝1" style:font-size-asian="9pt"/>
    </style:style>
    <style:style style:name="T76" style:family="text">
      <style:text-properties style:font-name="ＭＳ 明朝" fo:font-size="9pt" fo:letter-spacing="-0.035cm" fo:language="en" fo:country="US" style:font-name-asian="ＭＳ 明朝1" style:font-size-asian="9pt" style:language-asian="ja" style:country-asian="JP" style:font-size-complex="9pt"/>
    </style:style>
    <style:style style:name="T77" style:family="text">
      <style:text-properties style:font-name="ＭＳ 明朝" fo:font-size="9pt" fo:letter-spacing="-0.035cm" fo:language="en" fo:country="US" style:font-name-asian="ＭＳ Ｐ明朝" style:font-size-asian="9pt"/>
    </style:style>
    <style:style style:name="T78" style:family="text">
      <style:text-properties style:font-name="ＭＳ 明朝" fo:font-size="9pt" fo:letter-spacing="normal" fo:language="en" fo:country="US" style:font-name-asian="ＭＳ 明朝1" style:font-size-asian="9pt"/>
    </style:style>
    <style:style style:name="T79" style:family="text">
      <style:text-properties style:font-name="ＭＳ 明朝" fo:font-size="9pt" fo:letter-spacing="-0.071cm" fo:language="en" fo:country="US" style:font-name-asian="ＭＳ 明朝1" style:font-size-asian="9pt"/>
    </style:style>
    <style:style style:name="T80" style:family="text">
      <style:text-properties style:font-name="ＭＳ 明朝" fo:font-size="9pt" fo:letter-spacing="-0.071cm" fo:language="en" fo:country="US" style:font-name-asian="ＭＳ 明朝1" style:font-size-asian="9pt" style:text-scale="94%"/>
    </style:style>
    <style:style style:name="T81" style:family="text">
      <style:text-properties style:font-name="ＭＳ 明朝" fo:font-size="9pt" fo:letter-spacing="-0.071cm" fo:language="en" fo:country="US" style:font-name-asian="ＭＳ 明朝1" style:font-size-asian="9pt" style:language-asian="ja" style:country-asian="JP" style:font-size-complex="9pt"/>
    </style:style>
    <style:style style:name="T82" style:family="text">
      <style:text-properties style:font-name="ＭＳ 明朝" fo:font-size="9pt" fo:letter-spacing="-0.018cm" fo:language="en" fo:country="US" style:font-name-asian="ＭＳ 明朝1" style:font-size-asian="9pt"/>
    </style:style>
    <style:style style:name="T83" style:family="text">
      <style:text-properties style:font-name="ＭＳ 明朝" fo:font-size="10pt" fo:language="en" fo:country="US" style:font-size-asian="10pt"/>
    </style:style>
    <style:style style:name="T84" style:family="text">
      <style:text-properties style:font-name="ＭＳ 明朝" fo:letter-spacing="normal"/>
    </style:style>
    <style:style style:name="T85" style:family="text">
      <style:text-properties fo:letter-spacing="-0.025cm"/>
    </style:style>
    <style:style style:name="T86" style:family="text">
      <style:text-properties fo:letter-spacing="-0.025cm" style:text-scale="95%"/>
    </style:style>
    <style:style style:name="T87" style:family="text">
      <style:text-properties style:font-size-asian="11pt"/>
    </style:style>
    <style:style style:name="T88" style:family="text">
      <style:text-properties fo:font-size="9pt" fo:letter-spacing="-0.06cm" style:font-size-complex="9pt"/>
    </style:style>
    <style:style style:name="T89" style:family="text">
      <style:text-properties fo:font-size="9pt" fo:letter-spacing="-0.06cm" style:font-size-complex="9pt" style:text-scale="95%"/>
    </style:style>
    <style:style style:name="T90" style:family="text">
      <style:text-properties style:font-name="ＭＳ 明朝"/>
    </style:style>
    <style:style style:name="T91" style:family="text">
      <style:text-properties style:font-name="ＭＳ 明朝" fo:font-size="10pt" fo:language="en" fo:country="US" style:font-size-asian="10pt"/>
    </style:style>
    <style:style style:name="T92" style:family="text">
      <style:text-properties style:font-name="ＭＳ 明朝" fo:font-size="10pt" fo:language="en" fo:country="US" style:font-name-asian="ＭＳ 明朝1" style:font-size-asian="10pt"/>
    </style:style>
    <style:style style:name="T93" style:family="text">
      <style:text-properties style:font-name="ＭＳ 明朝" fo:font-size="10pt" fo:letter-spacing="normal" fo:language="en" fo:country="US" style:font-name-asian="ＭＳ 明朝1" style:font-size-asian="10pt"/>
    </style:style>
    <style:style style:name="T94" style:family="text">
      <style:text-properties style:font-name="ＭＳ 明朝" fo:font-size="10pt" fo:letter-spacing="0.035cm" fo:language="en" fo:country="US" style:font-name-asian="ＭＳ 明朝1" style:font-size-asian="10pt"/>
    </style:style>
    <style:style style:name="gr1" style:family="graphic">
      <style:graphic-properties svg:stroke-width="0.025cm" draw:fill="none" draw:textarea-vertical-align="middle" draw:auto-grow-height="false" fo:min-height="1.321cm" fo:min-width="0.88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用紙３（法人申請者用）</text:p>
      <text:p text:style-name="P16">　　年<text:span text:style-name="T1">　　</text:span>月　　日</text:p>
      <text:p text:style-name="P25"><text:span text:style-name="T59">（あて先）札幌市長　</text:span><text:span text:style-name="T57">様</text:span><text:span text:style-name="T87">　</text:span></text:p>
      <text:p text:style-name="P22">所　在　地　</text:p>
      <text:p text:style-name="P23">名　　　称</text:p>
      <text:p text:style-name="P30"><text:span text:style-name="T1">　　　　　　　　　　　</text:span><text:span text:style-name="T55">代　表　者</text:span><text:span text:style-name="T63">　　　　　　　　　　　</text:span><text:span text:style-name="T60"> 　</text:span><text:span text:style-name="T55">　　代表印</text:span></text:p>
      <text:p text:style-name="P28">（法人にあっては、名称及び代表者の氏名）</text:p>
      <text:p text:style-name="P26">誓　　　約　　　書</text:p>
      <text:p text:style-name="P20"><text:span text:style-name="T2">当社及び役員</text:span><text:span text:style-name="T67">、法</text:span><text:span text:style-name="T66">定代理人、発行済株</text:span><text:span text:style-name="T2">式総数の</text:span><text:span text:style-name="T84">100</text:span><text:span text:style-name="T2">分の５以上の株式を有する株主又は出資の額の</text:span><text:span text:style-name="T71">100</text:span><text:span text:style-name="T2">分</text:span><text:span text:style-name="T66">の５</text:span><text:span text:style-name="T2">以上の</text:span></text:p>
      <text:p text:style-name="P44"><text:span text:style-name="T7">額に相当する出資をしている者、政令使用人</text:span><text:span text:style-name="T5">(</text:span><text:span text:style-name="T7">注</text:span><text:span text:style-name="T5">1</text:span><text:span text:style-name="T43">)</text:span><text:span text:style-name="T44">は</text:span><text:span text:style-name="T7">、下記の廃棄物の処理及び清</text:span><text:span text:style-name="T41">掃</text:span><text:span text:style-name="T7">に関する法</text:span><text:span text:style-name="T44">律</text:span><text:span text:style-name="T94">(</text:span><text:span text:style-name="T7">昭和</text:span><text:span text:style-name="T83">45</text:span><text:span text:style-name="T41">年</text:span><text:span text:style-name="T7">法律</text:span><text:span text:style-name="T41">第</text:span></text:p>
      <text:p text:style-name="P24"><text:span text:style-name="T83">137</text:span><text:span text:style-name="T5">号）第</text:span><text:span text:style-name="T83">14</text:span><text:span text:style-name="T5">条第５項第２号イから</text:span><text:span text:style-name="T38">ヘに</text:span><text:span text:style-name="T5">該当しません。</text:span></text:p>
      <text:p text:style-name="P21"><text:span text:style-name="T5">なお、この誓約が事実と異なっていることが判明した場合には、</text:span><text:span text:style-name="T8">許可を取消されても異存ありません</text:span><text:span text:style-name="T5">。</text:span></text:p>
      <text:p text:style-name="P5"/>
      <text:p text:style-name="P27"><text:span text:style-name="T4">《関係条文</text:span><text:span text:style-name="T16">（抜すい)》</text:span></text:p>
      <text:p text:style-name="P2">申請者が次のいずれにも該当しないこと。</text:p>
      <text:p text:style-name="P1"><text:span text:style-name="T85">イ　第</text:span><text:span text:style-name="T56">７</text:span><text:span text:style-name="T60">条</text:span><text:span text:style-name="T55">第５項</text:span><text:span text:style-name="T60">第</text:span><text:span text:style-name="T56">４</text:span><text:span text:style-name="T55">号イからトまでのい</text:span><text:span text:style-name="T60">ずれ</text:span><text:span text:style-name="T55">かに該当する者。</text:span></text:p>
      <text:p text:style-name="P36"><draw:custom-shape text:anchor-type="paragraph" draw:z-index="2" draw:style-name="gr2" draw:text-style-name="P45" svg:width="0.133cm" svg:height="0.003cm" svg:x="16.12cm" svg:y="2.584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1" draw:style-name="gr1" draw:text-style-name="P45" svg:width="0.265cm" svg:height="12.519cm" svg:x="17.337cm" svg:y="0.245cm"><text:p/><draw:enhanced-geometry svg:viewBox="0 0 21600 21600" draw:glue-points="0 0 0 21600 21600 10800" draw:text-areas="0 ?f3 15150 ?f4" draw:type="right-bracket" draw:modifiers="486.431014823261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0" draw:style-name="gr1" draw:text-style-name="P45" svg:width="0.292cm" svg:height="12.471cm" svg:x="0.325cm" svg:y="0.293cm"><text:p/><draw:enhanced-geometry svg:viewBox="0 0 21600 21600" draw:mirror-horizontal="false" draw:mirror-vertical="false" draw:glue-points="21600 0 0 10800 21600 21600" draw:text-areas="6350 ?f3 21600 ?f4" draw:type="left-bracket" draw:modifiers="368.320180383314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70">イ　成</text:span>年被後見人若しくは被保佐人又は破産者で復権を得ないもの。</text:p>
      <text:p text:style-name="P3"><text:span text:style-name="T9">ロ　禁錮以上の刑に処せられ、その執行を</text:span><text:span text:style-name="T37">終</text:span><text:span text:style-name="T9">わり、又は執行を受けること</text:span><text:span text:style-name="T37">が</text:span><text:span text:style-name="T9">なくなった日から５年を経過しない者。</text:span></text:p>
      <text:p text:style-name="P4"><text:span text:style-name="T10">ハ　この法律、浄化槽法（昭和</text:span><text:span text:style-name="T74">58</text:span><text:span text:style-name="T10">年法律第</text:span><text:span text:style-name="T62">43</text:span><text:span text:style-name="T10">号）その他生活環境の保全を目的とする法令で政令で</text:span><text:span text:style-name="T39">定め</text:span><text:span text:style-name="T10">るもの若しくはこれら</text:span></text:p>
      <text:p text:style-name="P10"><text:span text:style-name="T10">の法令に基づく処</text:span><text:span text:style-name="T39">分</text:span><text:span text:style-name="T10">若しくは暴力団員による不当な行為の防止等に関する法</text:span><text:span text:style-name="T17">律(</text:span><text:span text:style-name="T39">平成</text:span><text:span text:style-name="T15">３</text:span><text:span text:style-name="T10">年法律</text:span><text:span text:style-name="T34">第</text:span><text:span text:style-name="T80">77</text:span><text:span text:style-name="T34">号</text:span><text:span text:style-name="T20">。</text:span><text:span text:style-name="T24">第</text:span><text:span text:style-name="T75">32</text:span><text:span text:style-name="T32">条</text:span><text:span text:style-name="T33">の</text:span><text:span text:style-name="T81">2</text:span><text:span text:style-name="T10">第</text:span><text:span text:style-name="T15">７</text:span><text:span text:style-name="T10">項を</text:span></text:p>
      <text:p text:style-name="P33"><text:span text:style-name="T11">除</text:span><text:span text:style-name="T19">く</text:span><text:span text:style-name="T22">。</text:span><text:span text:style-name="T50">)</text:span><text:span text:style-name="T10">の規定に</text:span><text:span text:style-name="T39">違</text:span><text:span text:style-name="T10">反し、又は刑法（明治</text:span><text:span text:style-name="T75">40</text:span><text:span text:style-name="T10">年法律第</text:span><text:span text:style-name="T75">45</text:span><text:span text:style-name="T10">号）第</text:span><text:span text:style-name="T82">204</text:span><text:span text:style-name="T10">条、第</text:span><text:span text:style-name="T75">206</text:span><text:span text:style-name="T10">条、第</text:span><text:span text:style-name="T75">208</text:span><text:span text:style-name="T10">条、第</text:span><text:span text:style-name="T78">208</text:span><text:span text:style-name="T10">条の３、第</text:span><text:span text:style-name="T82">222</text:span><text:span text:style-name="T10">条若し</text:span></text:p>
      <text:p text:style-name="P35"><text:span text:style-name="T10">くは第</text:span><text:span text:style-name="T75">247</text:span><text:span text:style-name="T10">条の罪若しくは暴力行為等処罰ニ関スル法律（大正</text:span><text:span text:style-name="T75">15</text:span><text:span text:style-name="T10">年法律第</text:span><text:span text:style-name="T75">60</text:span><text:span text:style-name="T10">号）の罪を犯し、罰金の刑に処せられ、その執</text:span></text:p>
      <text:p text:style-name="P34"><text:span text:style-name="T10">行を終わり、又は執行を受けるこ</text:span><text:span text:style-name="T13">とがなくなった</text:span><text:span text:style-name="T10">日から５年を</text:span><text:span text:style-name="T17">経</text:span><text:span text:style-name="T10">過しない者。</text:span></text:p>
      <text:p text:style-name="P13"><text:span text:style-name="T10">ニ　第７条</text:span><text:span text:style-name="T17">の４第１項（第４号</text:span><text:span text:style-name="T10">に係る部分を除</text:span><text:span text:style-name="T22">く。</text:span><text:span text:style-name="T50">)</text:span><text:span text:style-name="T45">若</text:span><text:span text:style-name="T10">しくは第２項若しくは</text:span><text:span text:style-name="T32">第</text:span><text:span text:style-name="T79">14</text:span><text:span text:style-name="T32">条の３の２</text:span><text:span text:style-name="T10">第１項</text:span><text:span text:style-name="T17">（第４号</text:span><text:span text:style-name="T10">に係る部分を除</text:span><text:span text:style-name="T21">く。</text:span><text:span text:style-name="T31">）</text:span></text:p>
      <text:p text:style-name="P31"><text:span text:style-name="T21">若</text:span><text:span text:style-name="T10">しくは第２項（これらの規定を第</text:span><text:span text:style-name="T75">14</text:span><text:span text:style-name="T39">条の</text:span><text:span text:style-name="T10">６において読み替えて準用する場合を含</text:span><text:span text:style-name="T35">む。</text:span><text:span text:style-name="T54">)</text:span><text:span text:style-name="T40">又</text:span><text:span text:style-name="T10">は浄化槽法第</text:span><text:span text:style-name="T78">41</text:span><text:span text:style-name="T10">条第２項の</text:span><text:span text:style-name="T11">規定</text:span></text:p>
      <text:p text:style-name="P32"><text:span text:style-name="T11">により許可を取り消され、その取消しの日から５年を経</text:span><text:span text:style-name="T18">過し</text:span><text:span text:style-name="T11">ない者（当該許可を取り消された者が法人である場合（第７</text:span><text:span text:style-name="T10">条の</text:span></text:p>
      <text:p text:style-name="P32"><text:span text:style-name="T10">４第１項第３号又は第</text:span><text:span text:style-name="T75">14</text:span><text:span text:style-name="T39">条の</text:span><text:span text:style-name="T10">３の２第１項第３号（第</text:span><text:span text:style-name="T75">14</text:span><text:span text:style-name="T10">条の６において準用する場合を含む</text:span><text:span text:style-name="T21">。</text:span><text:span text:style-name="T52">)</text:span><text:span text:style-name="T21">に</text:span><text:span text:style-name="T10">該当するこ</text:span><text:span text:style-name="T39">とに</text:span><text:span text:style-name="T10">より許可</text:span></text:p>
      <text:p text:style-name="P31"><text:span text:style-name="T10">が取り消された場合を除く。</text:span><text:span text:style-name="T47">)</text:span><text:span text:style-name="T10">においては、当該取消しの</text:span><text:span text:style-name="T42">処分</text:span><text:span text:style-name="T10">に係る行政手続法（平成５年法律第</text:span><text:span text:style-name="T75">88</text:span><text:span text:style-name="T10">号）</text:span><text:span text:style-name="T32">第</text:span><text:span text:style-name="T75">15</text:span><text:span text:style-name="T39">条</text:span><text:span text:style-name="T10">の規定によ</text:span></text:p>
      <text:p text:style-name="P32"><text:span text:style-name="T10">る通知があった日前</text:span><text:span text:style-name="T78">60</text:span><text:span text:style-name="T10">日以内に当該法人の役員（業務を執行する社員、</text:span><text:span text:style-name="T39">取締</text:span><text:span text:style-name="T10">役、執行役又はこれら</text:span><text:span text:style-name="T39">に</text:span><text:span text:style-name="T10">準ずる者をいい、相談</text:span></text:p>
      <text:p text:style-name="P37">役、顧問その他いかなる名称を有する者であるかを問わず、法人に対し業務を<text:span text:style-name="T70">執行</text:span>する社員、取締役、執行役又はこれらに準</text:p>
      <text:p text:style-name="P32"><text:span text:style-name="T10">ずる者と同等以上の支配力を有するものと認め</text:span><text:span text:style-name="T39">られ</text:span><text:span text:style-name="T10">る者を含む。以下この号、第８条の</text:span><text:span text:style-name="T39">５</text:span><text:span text:style-name="T10">第６項及び第</text:span><text:span text:style-name="T75">14</text:span><text:span text:style-name="T39">条</text:span><text:span text:style-name="T10">第５項第２号ニ</text:span></text:p>
      <text:p text:style-name="P32"><text:span text:style-name="T10">において同</text:span><text:span text:style-name="T26">じ。</text:span><text:span text:style-name="T53">)</text:span><text:span text:style-name="T27">で</text:span><text:span text:style-name="T10">あった者で当該取消しの日から５年を経過し</text:span><text:span text:style-name="T42">ない</text:span><text:span text:style-name="T10">ものを含む。</text:span><text:span text:style-name="T47">)</text:span><text:span text:style-name="T10">。</text:span></text:p>
      <text:p text:style-name="P40"><text:span text:style-name="T17">ホ　第</text:span><text:span text:style-name="T10">７条の４若しくは</text:span><text:span text:style-name="T32">第</text:span><text:span text:style-name="T75">14</text:span><text:span text:style-name="T32">条の３</text:span><text:span text:style-name="T10">の</text:span><text:span text:style-name="T14">２</text:span><text:span text:style-name="T32">（第</text:span><text:span text:style-name="T77">14</text:span><text:span text:style-name="T39">条の</text:span><text:span text:style-name="T10">６において読み替えて準用する場合を含</text:span><text:span text:style-name="T23">む。)又</text:span><text:span text:style-name="T10">は浄化槽法第</text:span><text:span text:style-name="T75">41</text:span><text:span text:style-name="T10">条</text:span><text:span text:style-name="T17">第</text:span><text:span text:style-name="T30">２</text:span><text:span text:style-name="T17">項</text:span></text:p>
      <text:p text:style-name="P8"><text:span text:style-name="T10">の規定によ</text:span><text:span text:style-name="T39">る</text:span><text:span text:style-name="T10">許可の取消しの</text:span><text:span text:style-name="T17">処分に係る</text:span><text:span text:style-name="T10">行政手続法第</text:span><text:span text:style-name="T75">15</text:span><text:span text:style-name="T10">条の規定による</text:span><text:span text:style-name="T39">通知</text:span><text:span text:style-name="T10">があった日から当該処分をする日又は処分をし</text:span></text:p>
      <text:p text:style-name="P7"><text:span text:style-name="T10">ないことを決</text:span><text:span text:style-name="T39">定</text:span><text:span text:style-name="T10">する日までの間に次条第３項(第</text:span><text:span text:style-name="T75">14</text:span><text:span text:style-name="T39">条の</text:span><text:span text:style-name="T10">２第３項及び第</text:span><text:span text:style-name="T75">14</text:span><text:span text:style-name="T10">条の５第３項に</text:span><text:span text:style-name="T17">おいて</text:span><text:span text:style-name="T10">読み替えて準用する場合を</text:span></text:p>
      <text:p text:style-name="P7"><text:span text:style-name="T10">含む。以下この号において同じ。</text:span><text:span text:style-name="T47">)</text:span><text:span text:style-name="T10">の</text:span><text:span text:style-name="T39">規定</text:span><text:span text:style-name="T10">による一般廃棄物若しくは産業廃棄物の収</text:span><text:span text:style-name="T39">集</text:span><text:span text:style-name="T10">若しくは運搬若しく</text:span><text:span text:style-name="T17">は</text:span><text:span text:style-name="T10">処分（再生する</text:span></text:p>
      <text:p text:style-name="P7"><text:span text:style-name="T10">ことを含</text:span><text:span text:style-name="T25">む。</text:span><text:span text:style-name="T51">)</text:span><text:span text:style-name="T10">の事業のいずれかの</text:span><text:span text:style-name="T39">事業</text:span><text:span text:style-name="T10">の全部の廃止の届出又は浄化槽法第</text:span><text:span text:style-name="T75">38</text:span><text:span text:style-name="T10">条第５号に該当する旨の同条の規</text:span><text:span text:style-name="T39">定</text:span><text:span text:style-name="T10">による届出</text:span></text:p>
      <text:p text:style-name="P7"><text:span text:style-name="T10">をした者（当該事</text:span><text:span text:style-name="T39">業</text:span><text:span text:style-name="T10">の廃止について相当の理由がある者を除く。</text:span><text:span text:style-name="T47">)</text:span><text:span text:style-name="T10">で、当該</text:span><text:span text:style-name="T39">届出</text:span><text:span text:style-name="T10">の日から５年を経過しないもの。</text:span></text:p>
      <text:p text:style-name="P6"><text:span text:style-name="T42">ヘ　</text:span><text:span text:style-name="T10">ホに規定する</text:span><text:span text:style-name="T39">期間</text:span><text:span text:style-name="T10">内に</text:span><text:span text:style-name="T58">次条第３項</text:span><text:span text:style-name="T10">の規定による一般廃棄物</text:span><text:span text:style-name="T45">若</text:span><text:span text:style-name="T10">しくは産業廃</text:span><text:span text:style-name="T39">棄</text:span><text:span text:style-name="T10">物の収集</text:span><text:span text:style-name="T17">若しく</text:span><text:span text:style-name="T10">は運</text:span><text:span text:style-name="T39">搬</text:span><text:span text:style-name="T17">若しく</text:span><text:span text:style-name="T10">は処分の事業の</text:span></text:p>
      <text:p text:style-name="P8"><text:span text:style-name="T10">いずれかの事業の全</text:span><text:span text:style-name="T39">部</text:span><text:span text:style-name="T10">の廃止の</text:span><text:span text:style-name="T17">届出</text:span><text:span text:style-name="T10">又は浄化槽法第</text:span><text:span text:style-name="T78">38</text:span><text:span text:style-name="T10">条第５号に該当</text:span><text:span text:style-name="T17">する旨</text:span><text:span text:style-name="T10">の同条の規定による届出が</text:span><text:span text:style-name="T17">あった</text:span><text:span text:style-name="T45">場合</text:span><text:span text:style-name="T17">において、</text:span></text:p>
      <text:p text:style-name="P8"><text:span text:style-name="T10">ホの通知の日前</text:span><text:span text:style-name="T75">60</text:span><text:span text:style-name="T10">日以内に当該届出に係る法</text:span><text:span text:style-name="T29">人（</text:span><text:span text:style-name="T10">当該事業の廃止について</text:span><text:span text:style-name="T39">相</text:span><text:span text:style-name="T10">当の理由がある法人を除く。</text:span><text:span text:style-name="T47">)</text:span><text:span text:style-name="T10">の役員若しくは政</text:span></text:p>
      <text:p text:style-name="P7"><text:span text:style-name="T10">令で定める使用人であっ</text:span><text:span text:style-name="T39">た者</text:span><text:span text:style-name="T10">又は当該届出に係る個</text:span><text:span text:style-name="T17">人（</text:span><text:span text:style-name="T10">当該事業の廃止について相当の理由がある者を除く。</text:span><text:span text:style-name="T47">) </text:span><text:span text:style-name="T10">の政令で</text:span><text:span text:style-name="T39">定め</text:span></text:p>
      <text:p text:style-name="P9"><text:span text:style-name="T10">る使用人であっ</text:span><text:span text:style-name="T39">た者</text:span><text:span text:style-name="T10">で、当該届出の日から５年</text:span><text:span text:style-name="T39">を経</text:span><text:span text:style-name="T10">過しないもの。</text:span></text:p>
      <text:p text:style-name="P39">ト　その業務に関し不正又は不<text:span text:style-name="T60">誠実</text:span>な行為をするおそれがあると認めるに足りる相当の理由がある者。</text:p>
      <text:p text:style-name="P18">ロ　暴力団員による不当な行為の防止等に関する法律第２条第６号に<text:span text:style-name="T60">規定</text:span>する暴力団員(<text:span text:style-name="T60">以下</text:span>この号にお<text:span text:style-name="T64">い</text:span><text:span text:style-name="T68">て「</text:span><text:span text:style-name="T64">暴力団員</text:span><text:span text:style-name="T69">」と</text:span><text:span text:style-name="T64">いう。</text:span><text:span text:style-name="T88">)</text:span></text:p>
      <text:p text:style-name="P11">又は暴力団員でなくなった日から５年を<text:span text:style-name="T60">経</text:span>過しない者（以下この号において「暴力団員等<text:span text:style-name="T64">」</text:span><text:span text:style-name="T86">という</text:span><text:span text:style-name="T65">。</text:span><text:span text:style-name="T89">)</text:span><text:span text:style-name="T65">。</text:span></text:p>
      <text:p text:style-name="P43">ハ　営業に関し成年者と同一の行為能力を有しない未成年者<text:span text:style-name="T60">でそ</text:span>の法定代理人がイ又はロのいずれかに該当するもの。</text:p>
      <text:p text:style-name="P19">ニ　法人でその役員又は政令で定める使用人（注１）のうち<text:span text:style-name="T60">にイ</text:span>又はロのいずれかに該当する者のあるもの。</text:p>
      <text:p text:style-name="P42">ヘ　暴力団員等がその事業活動を支配する者。</text:p>
      <text:p text:style-name="P12">注１） 政令で定める使用人とは、申請者の使用人で次に掲げるも<text:span text:style-name="T60">のの</text:span>代表者である者。</text:p>
      <text:p text:style-name="P15"><text:span text:style-name="T46">(1</text:span><text:span text:style-name="T72">)</text:span><text:span text:style-name="T46"> <text:s/></text:span><text:span text:style-name="T6">本店又は支店（商人以外の者にあっては、</text:span><text:span text:style-name="T39">主</text:span><text:span text:style-name="T6">たる事務所又は従たる事務所）。</text:span></text:p>
      <text:p text:style-name="P14"><text:span text:style-name="T46">(2</text:span><text:span text:style-name="T73">）</text:span><text:span text:style-name="T6">継続的に業務を行うことができる</text:span><text:span text:style-name="T39">施</text:span><text:span text:style-name="T6">設を有する場所で、廃棄物の収集若しくは運搬又は処分若しくは再生の業に係る</text:span></text:p>
      <text:p text:style-name="P17">契約を締結する権限を有する者を置くも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ゴシック" svg:font-family="'ＭＳ ゴシック'"/>
    <style:font-face style:name="ＭＳ 明朝1" svg:font-family="'ＭＳ 明朝'"/>
    <style:font-face style:name="ＭＳ 明朝" svg:font-family="'ＭＳ 明朝'" style:font-family-generic="roman" style:font-pitch="fixed"/>
    <style:font-face style:name="Century1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14T22:57:41.60</meta:creation-date>
    <dc:date>2011-07-18T16:26:59.01</dc:date>
    <dc:creator>mae satie</dc:creator>
    <meta:editing-duration>PT11H25M58S</meta:editing-duration>
    <meta:editing-cycles>44</meta:editing-cycles>
    <meta:generator>OpenOffice.org/3.2$Win32 OpenOffice.org_project/320m18$Build-9502</meta:generator>
    <meta:printed-by>mae satie</meta:printed-by>
    <meta:print-date>2011-07-18T16:21:37.42</meta:print-date>
    <meta:document-statistic meta:table-count="0" meta:image-count="0" meta:object-count="0" meta:page-count="1" meta:paragraph-count="52" meta:word-count="1161" meta:character-count="2217"/>
  </office:meta>
</office:document-meta>
</file>