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ゴシック" svg:font-family="'ＭＳ ゴシック'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37cm" style:auto-text-indent="false"/>
      <style:text-properties fo:letter-spacing="-0.035cm"/>
    </style:style>
    <style:style style:name="P2" style:family="paragraph" style:parent-style-name="Text_20_body">
      <style:paragraph-properties fo:margin-left="0cm" fo:margin-right="0cm" fo:margin-top="0cm" fo:margin-bottom="0.03cm" fo:text-indent="0.37cm" style:auto-text-indent="false"/>
      <style:text-properties style:font-name="Century" fo:font-size="10pt" fo:letter-spacing="-0.035cm" fo:language="en" fo:country="US" style:font-size-asian="9pt"/>
    </style:style>
    <style:style style:name="P3" style:family="paragraph" style:parent-style-name="Text_20_body">
      <style:paragraph-properties fo:margin-left="0cm" fo:margin-right="0cm" fo:margin-top="0cm" fo:margin-bottom="0cm" fo:text-indent="0.37cm" style:auto-text-indent="false"/>
      <style:text-properties style:font-name="Century" fo:font-size="10pt" fo:language="en" fo:country="US" style:font-size-asian="9pt"/>
    </style:style>
    <style:style style:name="P4" style:family="paragraph" style:parent-style-name="Text_20_body">
      <style:paragraph-properties fo:margin-left="7.952cm" fo:margin-right="0cm" fo:margin-top="0.212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7.952cm" fo:margin-right="0cm" fo:margin-top="0.212cm" fo:margin-bottom="0cm" fo:text-indent="0cm" style:auto-text-indent="false"/>
      <style:text-properties fo:letter-spacing="-0.035cm"/>
    </style:style>
    <style:style style:name="P6" style:family="paragraph" style:parent-style-name="Text_20_body">
      <style:paragraph-properties fo:margin-top="0cm" fo:margin-bottom="0cm" style:line-height-at-least="0.494cm"/>
      <style:text-properties fo:letter-spacing="-0.035cm"/>
    </style:style>
    <style:style style:name="P7" style:family="paragraph" style:parent-style-name="Text_20_body">
      <style:paragraph-properties fo:margin-top="0cm" fo:margin-bottom="0cm"/>
      <style:text-properties style:font-name="Century" fo:font-size="10pt" fo:letter-spacing="-0.035cm" fo:language="en" fo:country="US" style:font-size-asian="10pt"/>
    </style:style>
    <style:style style:name="P8" style:family="paragraph" style:parent-style-name="Text_20_body">
      <style:paragraph-properties fo:margin-left="0cm" fo:margin-right="0cm" fo:margin-top="0.06cm" fo:margin-bottom="0cm" style:line-height-at-least="0cm" fo:text-indent="0.741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9" style:family="paragraph" style:parent-style-name="Standard">
      <style:paragraph-properties fo:margin-left="0cm" fo:margin-right="0cm" fo:margin-top="0cm" fo:margin-bottom="0.041cm" style:line-height-at-least="0cm" fo:text-indent="1.111cm" style:auto-text-indent="false"/>
    </style:style>
    <style:style style:name="P10" style:family="paragraph" style:parent-style-name="Standard">
      <style:paragraph-properties fo:margin-left="0cm" fo:margin-right="0cm" fo:margin-top="0.101cm" fo:margin-bottom="0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1" style:family="paragraph" style:parent-style-name="Text_20_body">
      <style:paragraph-properties fo:margin-left="0cm" fo:margin-right="0cm" fo:margin-top="0.199cm" fo:margin-bottom="0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2" style:family="paragraph" style:parent-style-name="Text_20_body">
      <style:paragraph-properties fo:margin-left="0cm" fo:margin-right="0cm" fo:margin-top="0.131cm" fo:margin-bottom="0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3" style:family="paragraph" style:parent-style-name="Text_20_body">
      <style:paragraph-properties fo:margin-left="0cm" fo:margin-right="0cm" fo:margin-top="0.169cm" fo:margin-bottom="0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4" style:family="paragraph" style:parent-style-name="Text_20_body">
      <style:paragraph-properties fo:margin-left="0cm" fo:margin-right="0cm" fo:margin-top="0.079cm" fo:margin-bottom="0cm" style:line-height-at-least="0cm" fo:text-indent="1.469cm" style:auto-text-indent="false">
        <style:tab-stops>
          <style:tab-stop style:position="0.741cm"/>
        </style:tab-stops>
      </style:paragraph-properties>
      <style:text-properties fo:letter-spacing="-0.035cm"/>
    </style:style>
    <style:style style:name="P15" style:family="paragraph" style:parent-style-name="Text_20_body">
      <style:paragraph-properties fo:margin-left="0cm" fo:margin-right="0.794cm" fo:margin-top="0cm" fo:margin-bottom="0cm" style:line-height-at-least="0.494cm" fo:text-align="end" style:justify-single-word="false" fo:text-indent="0cm" style:auto-text-indent="false"/>
      <style:text-properties fo:letter-spacing="-0.035cm"/>
    </style:style>
    <style:style style:name="P16" style:family="paragraph" style:parent-style-name="Text_20_body">
      <style:paragraph-properties fo:margin-left="0cm" fo:margin-right="0cm" fo:margin-top="0.3cm" fo:margin-bottom="0cm" style:line-height-at-least="0cm" fo:text-indent="0.926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7" style:family="paragraph" style:parent-style-name="Text_20_body">
      <style:paragraph-properties fo:margin-left="0cm" fo:margin-right="0cm" fo:margin-top="0.071cm" fo:margin-bottom="0cm" style:line-height-at-least="0cm" fo:text-indent="1.826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8" style:family="paragraph" style:parent-style-name="Text_20_body">
      <style:paragraph-properties fo:margin-left="0.362cm" fo:margin-right="0cm" fo:margin-top="0cm" fo:margin-bottom="0cm" style:line-height-at-least="0.494cm" fo:text-indent="0cm" style:auto-text-indent="false"/>
    </style:style>
    <style:style style:name="P19" style:family="paragraph" style:parent-style-name="Text_20_body">
      <style:paragraph-properties fo:margin-left="0cm" fo:margin-right="0.688cm" fo:margin-top="0.101cm" fo:margin-bottom="0.259cm" fo:text-align="center" style:justify-single-word="false" fo:text-indent="-0.106cm" style:auto-text-indent="false">
        <style:tab-stops/>
      </style:paragraph-properties>
      <style:text-properties fo:letter-spacing="-0.035cm" style:font-size-asian="14pt"/>
    </style:style>
    <style:style style:name="P20" style:family="paragraph" style:parent-style-name="Standard">
      <style:paragraph-properties fo:margin-left="0cm" fo:margin-right="0cm" fo:margin-top="0cm" fo:margin-bottom="0.041cm" style:line-height-at-least="0cm" fo:text-indent="1.111cm" style:auto-text-indent="false"/>
    </style:style>
    <style:style style:name="P21" style:family="paragraph" style:parent-style-name="Standard">
      <style:paragraph-properties fo:margin-left="0cm" fo:margin-right="0cm" fo:margin-top="0cm" fo:margin-bottom="0.019cm" style:line-height-at-least="0cm" fo:text-indent="1.111cm" style:auto-text-indent="false"/>
    </style:style>
    <style:style style:name="P22" style:family="paragraph" style:parent-style-name="Standard">
      <style:paragraph-properties fo:margin-left="0cm" fo:margin-right="0cm" fo:margin-top="0cm" fo:margin-bottom="0.03cm" style:line-height-at-least="0cm" fo:text-indent="1.083cm" style:auto-text-indent="false">
        <style:tab-stops>
          <style:tab-stop style:position="0.74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.03cm" style:line-height-at-least="0cm" fo:text-indent="1.083cm" style:auto-text-indent="false">
        <style:tab-stops>
          <style:tab-stop style:position="0.741cm"/>
          <style:tab-stop style:position="1.03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03cm" style:line-height-at-least="0cm" fo:text-indent="1.083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indent="1.083cm" style:auto-text-indent="false">
        <style:tab-stops>
          <style:tab-stop style:position="0.741cm"/>
          <style:tab-stop style:position="1.032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019cm" style:line-height-at-least="0cm" fo:text-indent="1.083cm" style:auto-text-indent="false">
        <style:tab-stops>
          <style:tab-stop style:position="0.741cm"/>
          <style:tab-stop style:position="1.03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019cm" style:line-height-at-least="0cm" fo:text-indent="1.083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28" style:family="paragraph" style:parent-style-name="Standard">
      <style:paragraph-properties fo:margin-left="0cm" fo:margin-right="0cm" fo:margin-top="0cm" fo:margin-bottom="0.049cm" style:line-height-at-least="0cm" fo:text-indent="1.083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29" style:family="paragraph" style:parent-style-name="Standard">
      <style:paragraph-properties fo:margin-left="0.73cm" fo:margin-right="0cm" fo:margin-top="0cm" fo:margin-bottom="0.03cm" style:line-height-at-least="0cm" fo:text-indent="0cm" style:auto-text-indent="false"/>
    </style:style>
    <style:style style:name="P30" style:family="paragraph" style:parent-style-name="Standard">
      <style:paragraph-properties fo:margin-left="0cm" fo:margin-right="0cm" fo:margin-top="0.03cm" fo:margin-bottom="0.199cm" style:line-height-at-least="0cm" fo:text-indent="0.714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31" style:family="paragraph" style:parent-style-name="Standard">
      <style:paragraph-properties fo:margin-left="0cm" fo:margin-right="0cm" fo:margin-top="0.019cm" fo:margin-bottom="0.041cm" style:line-height-at-least="0cm" fo:text-indent="0.714cm" style:auto-text-indent="false">
        <style:tab-stops>
          <style:tab-stop style:position="0.741cm"/>
        </style:tab-stops>
      </style:paragraph-properties>
    </style:style>
    <style:style style:name="P32" style:family="paragraph" style:parent-style-name="Standard">
      <style:paragraph-properties fo:margin-left="0.73cm" fo:margin-right="0cm" fo:margin-top="0cm" fo:margin-bottom="0.03cm" style:line-height-at-least="0cm" fo:text-indent="0.404cm" style:auto-text-indent="false"/>
    </style:style>
    <style:style style:name="P33" style:family="paragraph" style:parent-style-name="Standard">
      <style:paragraph-properties fo:margin-left="0cm" fo:margin-right="0cm" fo:margin-top="0cm" fo:margin-bottom="0.049cm" style:line-height-at-least="0cm" fo:text-indent="1.109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34" style:family="paragraph" style:parent-style-name="Standard">
      <style:paragraph-properties fo:margin-left="0cm" fo:margin-right="0cm" fo:margin-top="0cm" fo:margin-bottom="0cm" style:line-height-at-least="0cm" fo:text-indent="1.109cm" style:auto-text-indent="false">
        <style:tab-stops>
          <style:tab-stop style:position="0.741cm"/>
          <style:tab-stop style:position="1.03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cm" fo:text-indent="1.109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36" style:family="paragraph" style:parent-style-name="Standard">
      <style:paragraph-properties fo:margin-left="0cm" fo:margin-right="0cm" fo:margin-top="0cm" fo:margin-bottom="0.019cm" style:line-height-at-least="0cm" fo:text-indent="1.109cm" style:auto-text-indent="false">
        <style:tab-stops>
          <style:tab-stop style:position="0.741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.03cm" style:line-height-at-least="0cm" fo:text-indent="1.109cm" style:auto-text-indent="false">
        <style:tab-stops>
          <style:tab-stop style:position="0.741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.019cm" style:line-height-at-least="0cm" fo:text-indent="1.134cm" style:auto-text-indent="false">
        <style:tab-stops>
          <style:tab-stop style:position="0.74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.011cm" style:line-height-at-least="0cm" fo:text-indent="1.134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40" style:family="paragraph" style:parent-style-name="Standard">
      <style:paragraph-properties fo:margin-left="0cm" fo:margin-right="0cm" fo:margin-top="0cm" fo:margin-bottom="0.041cm" style:line-height-at-least="0cm" fo:text-indent="1.134cm" style:auto-text-indent="false">
        <style:tab-stops>
          <style:tab-stop style:position="0.741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cm" fo:text-indent="0.781cm" style:auto-text-indent="false">
        <style:tab-stops>
          <style:tab-stop style:position="0.741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.049cm" style:line-height-at-least="0cm" fo:text-indent="0.781cm" style:auto-text-indent="false">
        <style:tab-stops>
          <style:tab-stop style:position="0.714cm"/>
        </style:tab-stops>
      </style:paragraph-properties>
    </style:style>
    <style:style style:name="P43" style:family="paragraph" style:parent-style-name="Standard">
      <style:paragraph-properties fo:margin-left="0cm" fo:margin-right="0cm" fo:margin-top="0.049cm" fo:margin-bottom="0cm" style:line-height-at-least="0cm" fo:text-indent="1.436cm" style:auto-text-indent="false">
        <style:tab-stops>
          <style:tab-stop style:position="0.741cm"/>
        </style:tab-stops>
      </style:paragraph-properties>
      <style:text-properties fo:letter-spacing="-0.035cm"/>
    </style:style>
    <style:style style:name="P44" style:family="paragraph" style:parent-style-name="Text_20_body">
      <style:paragraph-properties fo:margin-top="0.09cm" fo:margin-bottom="0.019cm"/>
      <style:text-properties fo:letter-spacing="-0.035cm" style:font-size-asian="9pt"/>
    </style:style>
    <style:style style:name="P45" style:family="paragraph" style:parent-style-name="Text_20_body">
      <style:paragraph-properties fo:margin-left="0cm" fo:margin-right="0cm" fo:margin-top="0cm" fo:margin-bottom="0.049cm" style:line-height-at-least="0cm" fo:text-indent="0.781cm" style:auto-text-indent="false"/>
      <style:text-properties style:font-size-asian="9pt"/>
    </style:style>
    <style:style style:name="P46" style:family="paragraph" style:parent-style-name="Text_20_body">
      <style:paragraph-properties fo:margin-left="0cm" fo:margin-right="0cm" fo:margin-top="0.041cm" fo:margin-bottom="0.041cm" style:line-height-at-least="0cm" fo:text-indent="0.757cm" style:auto-text-indent="false"/>
      <style:text-properties style:font-name="Century" fo:font-size="10pt" fo:letter-spacing="-0.035cm" fo:language="en" fo:country="US" style:font-size-asian="9pt"/>
    </style:style>
    <style:style style:name="P47" style:family="paragraph" style:parent-style-name="Text_20_body">
      <style:paragraph-properties fo:margin-left="0cm" fo:margin-right="0cm" fo:margin-top="0cm" fo:margin-bottom="0.39cm" fo:text-indent="0.404cm" style:auto-text-indent="false"/>
      <style:text-properties fo:letter-spacing="-0.035cm"/>
    </style:style>
    <style:style style:name="P48" style:family="paragraph">
      <style:paragraph-properties fo:text-align="center"/>
    </style:style>
    <style:style style:name="T1" style:family="text">
      <style:text-properties style:font-weight-asian="bold"/>
    </style:style>
    <style:style style:name="T2" style:family="text">
      <style:text-properties style:font-name-asian="ＭＳ 明朝1" style:font-size-asian="10pt"/>
    </style:style>
    <style:style style:name="T3" style:family="text">
      <style:text-properties style:font-name-asian="ＭＳ 明朝1" style:font-size-asian="11pt"/>
    </style:style>
    <style:style style:name="T4" style:family="text">
      <style:text-properties style:font-name-asian="ＭＳ 明朝1" style:font-size-asian="9pt"/>
    </style:style>
    <style:style style:name="T5" style:family="text">
      <style:text-properties style:font-name="Century" fo:font-size="10pt" fo:language="en" fo:country="US"/>
    </style:style>
    <style:style style:name="T6" style:family="text">
      <style:text-properties style:font-name="Century" fo:font-size="10pt" fo:language="en" fo:country="US" style:font-size-asian="10pt"/>
    </style:style>
    <style:style style:name="T7" style:family="text">
      <style:text-properties style:font-name="Century" fo:font-size="10pt" fo:language="en" fo:country="US" style:font-name-asian="ＭＳ 明朝1" style:font-size-asian="9pt"/>
    </style:style>
    <style:style style:name="T8" style:family="text">
      <style:text-properties style:font-name="Century" fo:font-size="10pt" fo:language="en" fo:country="US" fo:font-weight="bold" style:font-name-asian="ＭＳ ゴシック" style:font-size-asian="10pt" style:font-weight-asian="bold" style:font-weight-complex="bold"/>
    </style:style>
    <style:style style:name="T9" style:family="text">
      <style:text-properties style:font-name="Century" fo:font-size="10pt" fo:letter-spacing="-0.035cm" fo:language="en" fo:country="US"/>
    </style:style>
    <style:style style:name="T10" style:family="text">
      <style:text-properties style:font-name="Century" fo:font-size="10pt" fo:letter-spacing="-0.035cm" fo:language="en" fo:country="US" style:font-name-asian="ＭＳ 明朝1" style:font-size-asian="9pt"/>
    </style:style>
    <style:style style:name="T11" style:family="text">
      <style:text-properties style:font-name="Century" fo:font-size="10pt" fo:letter-spacing="-0.035cm" fo:language="en" fo:country="US" style:font-name-asian="ＭＳ 明朝1" style:font-size-asian="9pt" style:language-asian="ja" style:country-asian="JP"/>
    </style:style>
    <style:style style:name="T12" style:family="text">
      <style:text-properties style:font-name="Century" fo:font-size="10pt" fo:letter-spacing="-0.035cm" fo:language="en" fo:country="US" style:font-name-asian="ＭＳ Ｐ明朝" style:font-size-asian="9pt"/>
    </style:style>
    <style:style style:name="T13" style:family="text">
      <style:text-properties style:font-name="Century" fo:font-size="10pt" fo:letter-spacing="-0.035cm" fo:language="en" fo:country="US" style:font-name-asian="ＭＳ Ｐ明朝" style:font-size-asian="9pt"/>
    </style:style>
    <style:style style:name="T14" style:family="text">
      <style:text-properties style:font-name="Century" fo:font-size="10pt" fo:letter-spacing="-0.06cm" fo:language="en" fo:country="US"/>
    </style:style>
    <style:style style:name="T15" style:family="text">
      <style:text-properties style:font-name="Century" fo:font-size="10pt" fo:letter-spacing="-0.06cm" fo:language="en" fo:country="US" style:font-name-asian="ＭＳ 明朝1" style:font-size-asian="9pt"/>
    </style:style>
    <style:style style:name="T16" style:family="text">
      <style:text-properties style:font-name="Century" fo:font-size="10pt" fo:letter-spacing="-0.071cm" fo:language="en" fo:country="US"/>
    </style:style>
    <style:style style:name="T17" style:family="text">
      <style:text-properties style:font-name="Century" fo:font-size="10pt" fo:letter-spacing="-0.071cm" fo:language="en" fo:country="US" style:font-name-asian="ＭＳ 明朝1" style:font-size-asian="9pt"/>
    </style:style>
    <style:style style:name="T18" style:family="text">
      <style:text-properties style:font-name="Century" fo:font-size="10pt" fo:letter-spacing="-0.071cm" fo:language="en" fo:country="US" style:font-name-asian="ＭＳ 明朝1" style:font-size-asian="9pt" style:language-asian="ja" style:country-asian="JP"/>
    </style:style>
    <style:style style:name="T19" style:family="text">
      <style:text-properties style:font-name="Century" fo:font-size="10pt" fo:letter-spacing="normal" fo:language="en" fo:country="US"/>
    </style:style>
    <style:style style:name="T20" style:family="text">
      <style:text-properties style:font-name="Century" fo:font-size="10pt" fo:letter-spacing="normal" fo:language="en" fo:country="US" style:font-size-asian="10pt"/>
    </style:style>
    <style:style style:name="T21" style:family="text">
      <style:text-properties style:font-name="Century" fo:font-size="10pt" fo:letter-spacing="normal" fo:language="en" fo:country="US" style:font-name-asian="ＭＳ 明朝1" style:font-size-asian="9pt"/>
    </style:style>
    <style:style style:name="T22" style:family="text">
      <style:text-properties style:font-name="Century" fo:font-size="10pt" fo:letter-spacing="-0.018cm" fo:language="en" fo:country="US"/>
    </style:style>
    <style:style style:name="T23" style:family="text">
      <style:text-properties style:font-name="Century" fo:font-size="10pt" fo:letter-spacing="-0.018cm" fo:language="en" fo:country="US" style:font-name-asian="ＭＳ 明朝1" style:font-size-asian="9pt"/>
    </style:style>
    <style:style style:name="T24" style:family="text">
      <style:text-properties style:font-name="Century" fo:font-size="10pt" fo:letter-spacing="-0.053cm" fo:language="en" fo:country="US" style:font-name-asian="ＭＳ 明朝1" style:font-size-asian="9pt"/>
    </style:style>
    <style:style style:name="T25" style:family="text">
      <style:text-properties style:font-name="Century" fo:font-size="10pt" fo:letter-spacing="-0.025cm" fo:language="en" fo:country="US"/>
    </style:style>
    <style:style style:name="T26" style:family="text">
      <style:text-properties style:font-name="Century" fo:font-size="9pt" fo:language="en" fo:country="US" style:font-name-asian="ＭＳ 明朝1" style:font-size-asian="9pt"/>
    </style:style>
    <style:style style:name="T27" style:family="text">
      <style:text-properties style:font-name="Century" fo:font-size="9pt" fo:letter-spacing="-0.06cm" fo:language="en" fo:country="US" style:font-size-complex="9pt"/>
    </style:style>
    <style:style style:name="T28" style:family="text">
      <style:text-properties style:font-name="Century" fo:font-size="9pt" fo:letter-spacing="-0.035cm" fo:language="en" fo:country="US" style:font-name-asian="ＭＳ 明朝1" style:font-size-asian="9pt"/>
    </style:style>
    <style:style style:name="T29" style:family="text">
      <style:text-properties style:font-name="Century" fo:font-size="9pt" fo:letter-spacing="-0.035cm" fo:language="en" fo:country="US" style:font-name-asian="ＭＳ 明朝1" style:font-size-asian="9pt" style:font-size-complex="9pt"/>
    </style:style>
    <style:style style:name="T30" style:family="text">
      <style:text-properties style:font-name="Century" fo:font-size="9pt" fo:letter-spacing="-0.035cm" fo:language="en" fo:country="US" style:font-name-asian="ＭＳ Ｐ明朝" style:font-size-asian="9pt"/>
    </style:style>
    <style:style style:name="T31" style:family="text">
      <style:text-properties style:font-name="Century" fo:font-size="9pt" fo:letter-spacing="-0.071cm" fo:language="en" fo:country="US" style:font-name-asian="ＭＳ 明朝1" style:font-size-asian="9pt" style:font-size-complex="9pt"/>
    </style:style>
    <style:style style:name="T32" style:family="text">
      <style:text-properties style:font-name="Century" fo:font-size="9pt" fo:letter-spacing="-0.071cm" fo:language="en" fo:country="US" style:font-name-asian="ＭＳ Ｐ明朝" style:font-size-asian="9pt"/>
    </style:style>
    <style:style style:name="T33" style:family="text">
      <style:text-properties fo:letter-spacing="-0.035cm"/>
    </style:style>
    <style:style style:name="T34" style:family="text">
      <style:text-properties fo:letter-spacing="-0.035cm" style:font-size-asian="11pt"/>
    </style:style>
    <style:style style:name="T35" style:family="text">
      <style:text-properties fo:letter-spacing="-0.035cm" style:font-name-asian="ＭＳ 明朝1" style:font-size-asian="9pt"/>
    </style:style>
    <style:style style:name="T36" style:family="text">
      <style:text-properties fo:letter-spacing="-0.071cm" style:font-name-asian="ＭＳ 明朝1" style:font-size-asian="10pt"/>
    </style:style>
    <style:style style:name="T37" style:family="text">
      <style:text-properties fo:letter-spacing="normal"/>
    </style:style>
    <style:style style:name="T38" style:family="text">
      <style:text-properties fo:letter-spacing="normal" style:font-name-asian="ＭＳ 明朝1" style:font-size-asian="10pt"/>
    </style:style>
    <style:style style:name="T39" style:family="text">
      <style:text-properties style:font-name="ＭＳ Ｐ明朝" fo:font-size="9pt" fo:letter-spacing="-0.071cm" fo:language="en" fo:country="US" style:font-name-asian="ＭＳ 明朝1" style:font-size-asian="9pt"/>
    </style:style>
    <style:style style:name="T40" style:family="text">
      <style:text-properties style:font-name="ＭＳ Ｐ明朝" fo:font-size="9pt" fo:letter-spacing="-0.035cm" fo:language="en" fo:country="US"/>
    </style:style>
    <style:style style:name="T41" style:family="text">
      <style:text-properties style:font-name="ＭＳ Ｐ明朝" fo:font-size="9pt" fo:letter-spacing="-0.035cm" fo:language="en" fo:country="US" style:font-name-asian="ＭＳ 明朝1" style:font-size-asian="9pt"/>
    </style:style>
    <style:style style:name="T42" style:family="text">
      <style:text-properties style:font-name="ＭＳ Ｐ明朝" fo:font-size="9pt" fo:letter-spacing="normal" fo:language="en" fo:country="US" style:font-name-asian="ＭＳ 明朝1" style:font-size-asian="9pt"/>
    </style:style>
    <style:style style:name="T43" style:family="text">
      <style:text-properties style:font-name="ＭＳ Ｐ明朝" fo:font-size="10pt" fo:language="en" fo:country="US"/>
    </style:style>
    <style:style style:name="T44" style:family="text">
      <style:text-properties fo:letter-spacing="0.035cm"/>
    </style:style>
    <style:style style:name="T45" style:family="text">
      <style:text-properties fo:letter-spacing="0.035cm" style:font-weight-asian="bold"/>
    </style:style>
    <style:style style:name="T46" style:family="text">
      <style:text-properties fo:letter-spacing="-0.06cm"/>
    </style:style>
    <style:style style:name="T47" style:family="text">
      <style:text-properties fo:letter-spacing="-0.06cm" style:text-scale="95%"/>
    </style:style>
    <style:style style:name="T48" style:family="text">
      <style:text-properties fo:letter-spacing="-0.018cm"/>
    </style:style>
    <style:style style:name="T49" style:family="text">
      <style:text-properties fo:font-size="9pt"/>
    </style:style>
    <style:style style:name="T50" style:family="text">
      <style:text-properties fo:font-size="9pt" style:font-size-complex="9pt"/>
    </style:style>
    <style:style style:name="T51" style:family="text">
      <style:text-properties fo:font-size="9pt" fo:letter-spacing="-0.06cm" style:font-size-complex="9pt"/>
    </style:style>
    <style:style style:name="T52" style:family="text">
      <style:text-properties fo:font-size="9pt" fo:letter-spacing="-0.06cm" style:font-size-complex="9pt" style:text-scale="95%"/>
    </style:style>
    <style:style style:name="T53" style:family="text">
      <style:text-properties style:font-name="ＭＳ 明朝" fo:font-size="9pt"/>
    </style:style>
    <style:style style:name="T54" style:family="text">
      <style:text-properties style:font-name="ＭＳ 明朝" fo:font-size="9pt" fo:letter-spacing="-0.035cm" fo:language="en" fo:country="US" style:font-name-asian="ＭＳ 明朝1" style:font-size-asian="9pt"/>
    </style:style>
    <style:style style:name="T55" style:family="text">
      <style:text-properties style:font-name="ＭＳ 明朝" fo:font-size="9pt" fo:letter-spacing="-0.035cm" fo:language="en" fo:country="US" style:font-name-asian="ＭＳ 明朝1" style:font-size-asian="9pt" style:language-asian="ja" style:country-asian="JP" style:font-size-complex="9pt"/>
    </style:style>
    <style:style style:name="T56" style:family="text">
      <style:text-properties style:font-name="ＭＳ 明朝" fo:font-size="9pt" fo:letter-spacing="-0.035cm" fo:language="en" fo:country="US" style:font-name-asian="ＭＳ Ｐ明朝" style:font-size-asian="9pt"/>
    </style:style>
    <style:style style:name="T57" style:family="text">
      <style:text-properties style:font-name="ＭＳ 明朝" fo:font-size="9pt" fo:language="en" fo:country="US" style:font-name-asian="ＭＳ 明朝1" style:font-size-asian="9pt"/>
    </style:style>
    <style:style style:name="T58" style:family="text">
      <style:text-properties style:font-name="ＭＳ 明朝" fo:font-size="9pt" fo:language="en" fo:country="US" style:font-name-asian="ＭＳ 明朝" style:font-size-asian="9pt"/>
    </style:style>
    <style:style style:name="T59" style:family="text">
      <style:text-properties style:font-name="ＭＳ 明朝" fo:font-size="9pt" fo:language="en" fo:country="US" style:font-name-asian="ＭＳ 明朝" style:font-size-asian="9pt" style:language-asian="ja" style:country-asian="JP"/>
    </style:style>
    <style:style style:name="T60" style:family="text">
      <style:text-properties style:font-name="ＭＳ 明朝" fo:font-size="9pt" fo:letter-spacing="-0.071cm" fo:language="en" fo:country="US" style:font-name-asian="ＭＳ 明朝1" style:font-size-asian="9pt"/>
    </style:style>
    <style:style style:name="T61" style:family="text">
      <style:text-properties style:font-name="ＭＳ 明朝" fo:font-size="9pt" fo:letter-spacing="-0.071cm" fo:language="en" fo:country="US" style:font-name-asian="ＭＳ Ｐ明朝" style:font-size-asian="9pt"/>
    </style:style>
    <style:style style:name="T62" style:family="text">
      <style:text-properties style:font-name="ＭＳ 明朝" fo:font-size="9pt" fo:letter-spacing="normal"/>
    </style:style>
    <style:style style:name="T63" style:family="text">
      <style:text-properties style:font-name="ＭＳ 明朝" fo:font-size="9pt" fo:letter-spacing="normal" fo:language="en" fo:country="US" style:font-name-asian="ＭＳ 明朝1" style:font-size-asian="9pt"/>
    </style:style>
    <style:style style:name="T64" style:family="text">
      <style:text-properties style:font-name="Century1" fo:font-size="9pt" fo:letter-spacing="-0.071cm" fo:language="en" fo:country="US" style:font-name-asian="ＭＳ 明朝1" style:font-size-asian="9pt" style:font-size-complex="9pt"/>
    </style:style>
    <style:style style:name="T65" style:family="text">
      <style:text-properties fo:letter-spacing="-0.025cm"/>
    </style:style>
    <style:style style:name="T66" style:family="text">
      <style:text-properties fo:letter-spacing="-0.025cm" style:text-scale="95%"/>
    </style:style>
    <style:style style:name="gr1" style:family="graphic">
      <style:graphic-properties svg:stroke-width="0.025cm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用紙２（個人申請者用）</text:p>
      <text:p text:style-name="P15">　　年<text:span text:style-name="T1">　　</text:span>月　　日</text:p>
      <text:p text:style-name="P18"><text:span text:style-name="T34">（あて先）札幌市長　</text:span><text:span text:style-name="T3">様</text:span></text:p>
      <text:p text:style-name="P5">所　在　地　</text:p>
      <text:p text:style-name="P4"><text:span text:style-name="T33">氏　　　名</text:span>　<text:span text:style-name="T1">　　　　　　　　　　　　　</text:span><text:span text:style-name="T45">　　　</text:span><text:span text:style-name="T44">印</text:span></text:p>
      <text:p text:style-name="P19">誓　　　約　　　書</text:p>
      <text:p text:style-name="P1"><text:span text:style-name="T2">私、法定代理人及び政令使用人</text:span><text:span text:style-name="T5">(</text:span><text:span text:style-name="T2">注</text:span><text:span text:style-name="T5">1</text:span><text:span text:style-name="T19">)</text:span><text:span text:style-name="T38">は</text:span><text:span text:style-name="T2">、下記の廃棄物の</text:span><text:span text:style-name="T38">処理</text:span><text:span text:style-name="T2">及び清掃に関する法律</text:span><text:span text:style-name="T5">(</text:span><text:span text:style-name="T2">昭和</text:span><text:span text:style-name="T5">45</text:span><text:span text:style-name="T2">年法律第</text:span><text:span text:style-name="T43">137</text:span><text:span text:style-name="T2">号</text:span><text:span text:style-name="T5">)</text:span><text:span text:style-name="T36">第</text:span><text:span text:style-name="T16">14</text:span></text:p>
      <text:p text:style-name="P7">条第５項第２号イか<text:span text:style-name="T37">らヘ</text:span>に該当しません。</text:p>
      <text:p text:style-name="P47"><text:span text:style-name="T6">なお、この誓約が事実と異なっていることが判明した場合には、</text:span><text:span text:style-name="T8">許可を取消されても異存ありません</text:span><text:span text:style-name="T6">。</text:span></text:p>
      <text:p text:style-name="P44"><text:span text:style-name="T5">《関係条文</text:span><text:span text:style-name="T14">（</text:span><text:span text:style-name="T25">抜す</text:span><text:span text:style-name="T14">い</text:span><text:span text:style-name="T27">)</text:span><text:span text:style-name="T14">》</text:span></text:p>
      <text:p text:style-name="P2"><text:span text:style-name="T37">申請</text:span>者が次のいずれにも該当しないこと。</text:p>
      <text:p text:style-name="P3"><text:span text:style-name="T65">イ　第</text:span><text:span text:style-name="T33">７条第５項第４号イからトま</text:span><text:span text:style-name="T37">での</text:span><text:span text:style-name="T33">いずれかに該当する者。</text:span></text:p>
      <text:p text:style-name="P46"><draw:custom-shape text:anchor-type="paragraph" draw:z-index="2" draw:style-name="gr2" draw:text-style-name="P48" svg:width="0.133cm" svg:height="0.003cm" svg:x="16.12cm" svg:y="2.584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0" draw:style-name="gr1" draw:text-style-name="P48" svg:width="0.292cm" svg:height="12.8cm" svg:x="0.325cm" svg:y="0.021cm"><text:p/><draw:enhanced-geometry svg:viewBox="0 0 21600 21600" draw:glue-points="21600 0 0 10800 21600 21600" draw:text-areas="6350 ?f3 21600 ?f4" draw:type="left-bracket" draw:modifiers="509.779536461278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48" svg:width="0.265cm" svg:height="12.791cm" svg:x="17.337cm" svg:y="0.081cm"><text:p/><draw:enhanced-geometry svg:viewBox="0 0 21600 21600" draw:glue-points="0 0 0 21600 21600 10800" draw:text-areas="0 ?f3 15150 ?f4" draw:type="right-bracket" draw:modifiers="486.43101482326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48">イ　成</text:span>年被後見人若しくは被保佐人又は破産者で復権を得ないもの。</text:p>
      <text:p text:style-name="P45"><text:span text:style-name="T22">ロ　禁</text:span><text:span text:style-name="T9">錮以上の刑に処せられ、その</text:span><text:span text:style-name="T19">執</text:span><text:span text:style-name="T9">行を終わり、又は執行を受けること</text:span><text:span text:style-name="T19">が</text:span><text:span text:style-name="T9">なくなった日から５年を経過しない者。</text:span></text:p>
      <text:p text:style-name="P42"><text:span text:style-name="T10">ハ　この法律、浄化槽法（昭和</text:span><text:span text:style-name="T40">58</text:span><text:span text:style-name="T10">年法律第</text:span><text:span text:style-name="T40">43</text:span><text:span text:style-name="T10">号）その他生活環境の保全を目的とする法令で政令で</text:span><text:span text:style-name="T21">定め</text:span><text:span text:style-name="T10">るもの若しくはこれら</text:span></text:p>
      <text:p text:style-name="P21"><text:span text:style-name="T10">の法令に基づく処分若しくは暴</text:span><text:span text:style-name="T21">力団</text:span><text:span text:style-name="T10">員による不当な行為の防止等に関する法</text:span><text:span text:style-name="T15">律(</text:span><text:span text:style-name="T10">平成</text:span><text:span text:style-name="T12">３</text:span><text:span text:style-name="T10">年法律</text:span><text:span text:style-name="T17">第</text:span><text:span text:style-name="T39">77</text:span><text:span text:style-name="T17">号</text:span><text:span text:style-name="T18">。</text:span><text:span text:style-name="T10">第</text:span><text:span text:style-name="T41">3</text:span><text:span text:style-name="T41"><text:expression office:value-type="float" office:value="2" style:data-style-name="N0">2</text:expression></text:span><text:span text:style-name="T10">条</text:span><text:span text:style-name="T11">の</text:span><text:span text:style-name="T55">2</text:span><text:span text:style-name="T10">第</text:span><text:span text:style-name="T12">７</text:span><text:span text:style-name="T10">項を</text:span></text:p>
      <text:p text:style-name="P9"><text:span text:style-name="T11">除</text:span><text:span text:style-name="T18">く</text:span><text:span text:style-name="T17">。</text:span><text:span text:style-name="T31">)</text:span><text:span text:style-name="T10">の規定に違反し、又は刑法（明治</text:span><text:span text:style-name="T28">40</text:span><text:span text:style-name="T10">年法律第</text:span><text:span text:style-name="T28">45</text:span><text:span text:style-name="T10">号）第</text:span><text:span text:style-name="T54">204</text:span><text:span text:style-name="T10">条、第</text:span><text:span text:style-name="T54">206</text:span><text:span text:style-name="T10">条、第</text:span><text:span text:style-name="T54">208</text:span><text:span text:style-name="T10">条、第</text:span><text:span text:style-name="T63">208</text:span><text:span text:style-name="T10">条の３、第</text:span><text:span text:style-name="T54">222</text:span><text:span text:style-name="T10">条若し</text:span></text:p>
      <text:p text:style-name="P21"><text:span text:style-name="T10">くは第</text:span><text:span text:style-name="T54">247</text:span><text:span text:style-name="T10">条の罪若しくは暴力行為等処罰ニ関スル法律（大正</text:span><text:span text:style-name="T28">15</text:span><text:span text:style-name="T10">年法律第</text:span><text:span text:style-name="T42">60</text:span><text:span text:style-name="T10">号）の罪を犯し、罰金の刑に処せられ、その執</text:span></text:p>
      <text:p text:style-name="P9"><text:span text:style-name="T10">行を終わり、又は</text:span><text:span text:style-name="T21">執行</text:span><text:span text:style-name="T10">を受けることがなくなった日から５年を経過しない者。</text:span></text:p>
      <text:p text:style-name="P29"><text:span text:style-name="T10">ニ　</text:span><text:span text:style-name="T15">第７条の４第１項</text:span><text:span text:style-name="T10">（第４号に係</text:span><text:span text:style-name="T7">る部</text:span><text:span text:style-name="T17">分を除く。</text:span><text:span text:style-name="T64">)</text:span><text:span text:style-name="T17">若しく</text:span><text:span text:style-name="T10">は第２項若しくは第</text:span><text:span text:style-name="T12">１４</text:span><text:span text:style-name="T10">条</text:span><text:span text:style-name="T15">の３の２</text:span><text:span text:style-name="T10">第１</text:span><text:span text:style-name="T15">項（</text:span><text:span text:style-name="T10">第</text:span><text:span text:style-name="T12">４号</text:span><text:span text:style-name="T10">に係る部分を除く。）</text:span></text:p>
      <text:p text:style-name="P32"><text:span text:style-name="T10">若しくは第２項（これらの規定を第</text:span><text:span text:style-name="T28">14</text:span><text:span text:style-name="T10">条の６において読み替えて準用する場合を含む。）又は浄化槽法第</text:span><text:span text:style-name="T28">41</text:span><text:span text:style-name="T10">条第２項の規定</text:span></text:p>
      <text:p text:style-name="P33">により許可を取り消され、その取消しの日から５年を<text:span text:style-name="T37">経過</text:span>しない者（当該許可を取り消された者が法人である場合（第７条の</text:p>
      <text:p text:style-name="P35">４第１項第３号又は第<text:span text:style-name="T49">14</text:span>条の３の２第１項第３号（第<text:span text:style-name="T49">14</text:span>条の６において準用する場合を含む。）に該当することにより許可</text:p>
      <text:p text:style-name="P39">が取り消された場合を除く。<text:span text:style-name="T50">)</text:span>においては、<text:span text:style-name="T37">当該</text:span>取消しの処分に係る行政手続法（平成５年法律第<text:span text:style-name="T62">88</text:span>号）第<text:span text:style-name="T62">15</text:span>条の規定によ</text:p>
      <text:p text:style-name="P28">る通知があった日前<text:span text:style-name="T62">60</text:span>日<text:span text:style-name="T37">以内</text:span>に当該法人の役員（業務を執行する社員、<text:span text:style-name="T37">取締</text:span>役、執行役又はこれらに準ずる者をいい、相談</text:p>
      <text:p text:style-name="P33">役、<text:span text:style-name="T37">顧問</text:span>その他いかなる名称を有する者であるかを問わず、法人に対し業務を執行する社員、取締役、執行役又はこれらに準</text:p>
      <text:p text:style-name="P24">ずる者と<text:span text:style-name="T37">同等</text:span>以上の支配力を有するものと<text:span text:style-name="T37">認め</text:span>られる者を含む。以下この号、第８条の５第６項及び第<text:span text:style-name="T49">14</text:span>条第５項第２号ニ</text:p>
      <text:p text:style-name="P27">において同じ。）であった者で当該取消しの日から５年を経過しないものを含む。<text:span text:style-name="T50">)</text:span>。</text:p>
      <text:p text:style-name="P41"><text:span text:style-name="T15">ホ　第</text:span><text:span text:style-name="T10">７条の４若しくは第</text:span><text:span text:style-name="T28">14</text:span><text:span text:style-name="T10">条の３の</text:span><text:span text:style-name="T12">２</text:span><text:span text:style-name="T10">（第</text:span><text:span text:style-name="T56">14</text:span><text:span text:style-name="T10">条の６において読み替</text:span><text:span text:style-name="T15">えて</text:span><text:span text:style-name="T10">準用する場合を含む</text:span><text:span text:style-name="T15">。）又は浄化</text:span><text:span text:style-name="T10">槽法</text:span><text:span text:style-name="T21">第</text:span><text:span text:style-name="T54">41</text:span><text:span text:style-name="T10">条第</text:span><text:span text:style-name="T12">２</text:span><text:span text:style-name="T10">項</text:span></text:p>
      <text:p text:style-name="P22"><text:span text:style-name="T10">の規定によ</text:span><text:span text:style-name="T21">る</text:span><text:span text:style-name="T10">許可の取消しの処分に係る行政手続法第</text:span><text:span text:style-name="T54">15</text:span><text:span text:style-name="T10">条の規定による</text:span><text:span text:style-name="T21">通知</text:span><text:span text:style-name="T10">があった日から当該処分をする日又は処分をし</text:span></text:p>
      <text:p text:style-name="P25"><text:span text:style-name="T21">ない</text:span><text:span text:style-name="T10">ことを決定する日までの間に次条第３項(第</text:span><text:span text:style-name="T28">14</text:span><text:span text:style-name="T10">条の２第３項及び第</text:span><text:span text:style-name="T28">14</text:span><text:span text:style-name="T10">条の５第３項において読み替えて準用する場合を</text:span></text:p>
      <text:p text:style-name="P26"><text:span text:style-name="T10">含む。以下この号において同じ。</text:span><text:span text:style-name="T29">)</text:span><text:span text:style-name="T10">の</text:span><text:span text:style-name="T21">規定</text:span><text:span text:style-name="T10">による一般廃棄</text:span><text:span text:style-name="T21">物</text:span><text:span text:style-name="T10">若しくは産業廃棄物の収集若しくは</text:span><text:span text:style-name="T21">運搬</text:span><text:span text:style-name="T15">若しくは</text:span><text:span text:style-name="T10">処分（再生する</text:span></text:p>
      <text:p text:style-name="P23"><text:span text:style-name="T10">ことを含む。</text:span><text:span text:style-name="T29">)</text:span><text:span text:style-name="T10">の事業のいずれかの事業の全部の廃止の届出又は浄化槽法</text:span><text:span text:style-name="T17">第</text:span><text:span text:style-name="T60">38</text:span><text:span text:style-name="T17">条</text:span><text:span text:style-name="T10">第５号に該当する旨の同条の規</text:span><text:span text:style-name="T21">定</text:span><text:span text:style-name="T10">による届出</text:span></text:p>
      <text:p text:style-name="P34"><text:span text:style-name="T10">をした者（当該</text:span><text:span text:style-name="T21">事業</text:span><text:span text:style-name="T10">の廃止について相当の理由がある者を除く。</text:span><text:span text:style-name="T29">)</text:span><text:span text:style-name="T10">で、当該</text:span><text:span text:style-name="T21">届出</text:span><text:span text:style-name="T10">の日から５年を経過しないもの。</text:span></text:p>
      <text:p text:style-name="P31"><text:span text:style-name="T23">ヘ　ホ</text:span><text:span text:style-name="T10">に規定する</text:span><text:span text:style-name="T21">期間</text:span><text:span text:style-name="T10">内に</text:span><text:span text:style-name="T35">次条第３項</text:span><text:span text:style-name="T10">の規定による一般廃棄物</text:span><text:span text:style-name="T15">若しく</text:span><text:span text:style-name="T10">は産業</text:span><text:span text:style-name="T21">廃棄</text:span><text:span text:style-name="T10">物の収集</text:span><text:span text:style-name="T15">若しく</text:span><text:span text:style-name="T10">は運</text:span><text:span text:style-name="T21">搬</text:span><text:span text:style-name="T15">若しく</text:span><text:span text:style-name="T10">は処分の事業の</text:span></text:p>
      <text:p text:style-name="P40"><text:span text:style-name="T10">いずれかの事業の</text:span><text:span text:style-name="T21">全部</text:span><text:span text:style-name="T10">の廃止の届出又は浄化槽法第</text:span><text:span text:style-name="T54">38</text:span><text:span text:style-name="T10">条第５号に該当する旨の</text:span><text:span text:style-name="T21">同条</text:span><text:span text:style-name="T10">の規定による届出があった場合において、</text:span></text:p>
      <text:p text:style-name="P37"><text:span text:style-name="T10">ホの通知の日前</text:span><text:span text:style-name="T54">60</text:span><text:span text:style-name="T10">日以内に当該届出に係る法人（当該事業の廃</text:span><text:span text:style-name="T21">止に</text:span><text:span text:style-name="T10">ついて相当の理由がある法人を除く。</text:span><text:span text:style-name="T29">)</text:span><text:span text:style-name="T10">の</text:span><text:span text:style-name="T21">役員</text:span><text:span text:style-name="T10">若しくは政</text:span></text:p>
      <text:p text:style-name="P38"><text:span text:style-name="T10">令で</text:span><text:span text:style-name="T21">定</text:span><text:span text:style-name="T10">める使用人であった者又は当該届出に係る個人（当該事業の廃止について相当の理由がある者を除く。</text:span><text:span text:style-name="T29">) </text:span><text:span text:style-name="T10">の政令で</text:span><text:span text:style-name="T21">定め</text:span></text:p>
      <text:p text:style-name="P36"><text:span text:style-name="T10">る使用人であった者で、当該届出の日から５</text:span><text:span text:style-name="T21">年を</text:span><text:span text:style-name="T10">経過しないもの。</text:span></text:p>
      <text:p text:style-name="P30">ト　その業務に関し不正又は不誠実な行為をす<text:span text:style-name="T37">るお</text:span>それがあると認めるに足りる相当の理由がある者。</text:p>
      <text:p text:style-name="P10">ロ　暴力団員による不当な行為の防止等に関する法律第２<text:span text:style-name="T37">条第</text:span>６号に規定する暴<text:span text:style-name="T37">力団</text:span>員(以下この号にお<text:span text:style-name="T46">いて「</text:span>暴力団<text:span text:style-name="T46">員」という。</text:span><text:span text:style-name="T51">)</text:span></text:p>
      <text:p text:style-name="P8">又は暴力団員でな<text:span text:style-name="T37">くな</text:span>った日から５年を<text:span text:style-name="T37">経過</text:span>しない者（以下この号において「暴力団員等<text:span text:style-name="T46">」</text:span><text:span text:style-name="T66">とい</text:span><text:span text:style-name="T47">う。</text:span><text:span text:style-name="T52">)</text:span><text:span text:style-name="T47">。</text:span></text:p>
      <text:p text:style-name="P12">ハ　営業に関し成年者と同一の行為能力を有し<text:span text:style-name="T37">ない</text:span>未成年者でその法定代理<text:span text:style-name="T37">人が</text:span>イ又はロのいずれかに該当するもの。</text:p>
      <text:p text:style-name="P11">ホ　個人で政令で定める使用人（注１）のうちに<text:span text:style-name="T37">イ又</text:span>はロのいずれかに該当する者のあるもの。</text:p>
      <text:p text:style-name="P13">ヘ　暴力団員等がその事業<text:span text:style-name="T37">活動</text:span>を支配する者。</text:p>
      <text:p text:style-name="P16">注１） 政令で定める使用人とは、<text:span text:style-name="T37">申請</text:span>者の使用人で次に掲げるものの代表者である者。</text:p>
      <text:p text:style-name="P14"><text:span text:style-name="T57">(1)</text:span><text:span text:style-name="T26"> <text:s/></text:span><text:span text:style-name="T7">本店又は支店（商</text:span><text:span text:style-name="T21">人以</text:span><text:span text:style-name="T7">外の者にあっては、主たる事務所又</text:span><text:span text:style-name="T21">は従</text:span><text:span text:style-name="T7">たる事務所）。</text:span></text:p>
      <text:p text:style-name="P43"><text:span text:style-name="T58">(2</text:span><text:span text:style-name="T59">）</text:span><text:span text:style-name="T7">継続的に業務を行うこと</text:span><text:span text:style-name="T21">がで</text:span><text:span text:style-name="T7">きる施設を有する場所で、廃棄物の収集若しくは運搬又は</text:span><text:span text:style-name="T21">処</text:span><text:span text:style-name="T7">分若しくは再生の</text:span><text:span text:style-name="T21">業</text:span><text:span text:style-name="T7">に係る</text:span></text:p>
      <text:p text:style-name="P17">契約を締結する権限を有す<text:span text:style-name="T37">る者</text:span>を置くも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ゴシック" svg:font-family="'ＭＳ ゴシック'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4T22:57:41.60</meta:creation-date>
    <dc:date>2011-07-17T17:15:55.64</dc:date>
    <dc:creator>mae satie</dc:creator>
    <meta:editing-duration>PT07H22M34S</meta:editing-duration>
    <meta:editing-cycles>26</meta:editing-cycles>
    <meta:generator>OpenOffice.org/3.2$Win32 OpenOffice.org_project/320m18$Build-9502</meta:generator>
    <meta:printed-by>mae satie</meta:printed-by>
    <meta:print-date>2011-07-17T17:11:01.40</meta:print-date>
    <meta:document-statistic meta:table-count="0" meta:image-count="0" meta:object-count="0" meta:page-count="1" meta:paragraph-count="49" meta:word-count="1107" meta:character-count="2114"/>
  </office:meta>
</office:document-meta>
</file>