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entury" svg:font-family="Century"/>
    <style:font-face style:name="Century1" svg:font-family="Century, serif"/>
    <style:font-face style:name="Mangal1" svg:font-family="Mangal"/>
    <style:font-face style:name="ＭＳ ゴシック" svg:font-family="'ＭＳ ゴシック'"/>
    <style:font-face style:name="ＭＳ 明朝1" svg:font-family="'ＭＳ 明朝'"/>
    <style:font-face style:name="ＭＳ 明朝2" svg:font-family="'ＭＳ 明朝', serif"/>
    <style:font-face style:name="ＭＳ 明朝" svg:font-family="'ＭＳ 明朝'" style:font-family-generic="roman" style:font-pitch="fixed"/>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P1" style:family="paragraph" style:parent-style-name="Text_20_body">
      <style:paragraph-properties fo:margin-left="0cm" fo:margin-right="0cm" fo:margin-top="0cm" fo:margin-bottom="0.011cm" fo:text-indent="0.37cm" style:auto-text-indent="false"/>
      <style:text-properties style:font-name="Century" fo:font-size="10pt" fo:language="en" fo:country="US" style:font-size-asian="9pt"/>
    </style:style>
    <style:style style:name="P2" style:family="paragraph" style:parent-style-name="Text_20_body">
      <style:paragraph-properties fo:margin-left="0cm" fo:margin-right="0cm" fo:margin-top="0cm" fo:margin-bottom="0.071cm" fo:text-indent="0.37cm" style:auto-text-indent="false"/>
      <style:text-properties style:font-name="Century" fo:font-size="10pt" fo:letter-spacing="-0.035cm" fo:language="en" fo:country="US" style:font-size-asian="9pt"/>
    </style:style>
    <style:style style:name="P3" style:family="paragraph" style:parent-style-name="Text_20_body">
      <style:paragraph-properties fo:margin-left="0cm" fo:margin-right="0cm" fo:margin-top="0cm" fo:margin-bottom="0.049cm" style:line-height-at-least="0cm" fo:text-indent="0.714cm" style:auto-text-indent="false"/>
      <style:text-properties style:font-size-asian="9pt"/>
    </style:style>
    <style:style style:name="P4" style:family="paragraph" style:parent-style-name="Standard">
      <style:paragraph-properties fo:margin-left="0cm" fo:margin-right="0cm" fo:margin-top="0cm" fo:margin-bottom="0.071cm" style:line-height-at-least="0cm" fo:text-indent="0.714cm" style:auto-text-indent="false">
        <style:tab-stops>
          <style:tab-stop style:position="0.714cm"/>
        </style:tab-stops>
      </style:paragraph-properties>
    </style:style>
    <style:style style:name="P5" style:family="paragraph" style:parent-style-name="Standard">
      <style:paragraph-properties fo:margin-left="0cm" fo:margin-right="0cm" fo:margin-top="0cm" fo:margin-bottom="0.019cm" style:line-height-at-least="0cm" fo:text-indent="0.714cm" style:auto-text-indent="false">
        <style:tab-stops>
          <style:tab-stop style:position="0.741cm"/>
        </style:tab-stops>
      </style:paragraph-properties>
    </style:style>
    <style:style style:name="P6" style:family="paragraph" style:parent-style-name="Standard">
      <style:paragraph-properties fo:margin-left="0cm" fo:margin-right="0cm" fo:margin-top="0cm" fo:margin-bottom="0.019cm" style:line-height-at-least="0cm" fo:text-indent="1.058cm" style:auto-text-indent="false"/>
    </style:style>
    <style:style style:name="P7" style:family="paragraph" style:parent-style-name="Standard">
      <style:paragraph-properties fo:margin-left="0cm" fo:margin-right="0cm" fo:margin-top="0cm" fo:margin-bottom="0.019cm" style:line-height-at-least="0cm" fo:text-indent="1.058cm" style:auto-text-indent="false">
        <style:tab-stops>
          <style:tab-stop style:position="0.741cm"/>
        </style:tab-stops>
      </style:paragraph-properties>
    </style:style>
    <style:style style:name="P8" style:family="paragraph" style:parent-style-name="Standard">
      <style:paragraph-properties fo:margin-left="0cm" fo:margin-right="0cm" fo:margin-top="0cm" fo:margin-bottom="0.019cm" style:line-height-at-least="0cm" fo:text-indent="1.058cm" style:auto-text-indent="false">
        <style:tab-stops>
          <style:tab-stop style:position="1.138cm"/>
        </style:tab-stops>
      </style:paragraph-properties>
      <style:text-properties style:font-name="Century" fo:font-size="10pt" fo:letter-spacing="-0.035cm" fo:language="en" fo:country="US" style:font-name-asian="ＭＳ 明朝1" style:font-size-asian="9pt"/>
    </style:style>
    <style:style style:name="P9" style:family="paragraph" style:parent-style-name="Standard">
      <style:paragraph-properties fo:margin-left="0cm" fo:margin-right="0cm" fo:margin-top="0cm" fo:margin-bottom="0.019cm" style:line-height-at-least="0cm" fo:text-indent="1.058cm" style:auto-text-indent="false">
        <style:tab-stops>
          <style:tab-stop style:position="0.741cm"/>
        </style:tab-stops>
      </style:paragraph-properties>
      <style:text-properties fo:letter-spacing="-0.035cm"/>
    </style:style>
    <style:style style:name="P10" style:family="paragraph" style:parent-style-name="Standard">
      <style:paragraph-properties fo:margin-left="0cm" fo:margin-right="0cm" fo:margin-top="0cm" fo:margin-bottom="0.03cm" style:line-height-at-least="0cm" fo:text-indent="1.058cm" style:auto-text-indent="false">
        <style:tab-stops>
          <style:tab-stop style:position="1.138cm"/>
        </style:tab-stops>
      </style:paragraph-properties>
      <style:text-properties style:font-name="Century" fo:font-size="10pt" fo:letter-spacing="-0.035cm" fo:language="en" fo:country="US" style:font-name-asian="ＭＳ 明朝1" style:font-size-asian="9pt"/>
    </style:style>
    <style:style style:name="P11" style:family="paragraph" style:parent-style-name="Standard">
      <style:paragraph-properties fo:margin-left="0cm" fo:margin-right="0cm" fo:margin-top="0cm" fo:margin-bottom="0.041cm" style:line-height-at-least="0cm" fo:text-indent="1.058cm" style:auto-text-indent="false">
        <style:tab-stops>
          <style:tab-stop style:position="1.138cm"/>
        </style:tab-stops>
      </style:paragraph-properties>
      <style:text-properties style:font-name="Century" fo:font-size="10pt" fo:letter-spacing="-0.035cm" fo:language="en" fo:country="US" style:font-name-asian="ＭＳ 明朝1" style:font-size-asian="9pt"/>
    </style:style>
    <style:style style:name="P12" style:family="paragraph" style:parent-style-name="Standard">
      <style:paragraph-properties fo:margin-left="0cm" fo:margin-right="0cm" fo:margin-top="0cm" fo:margin-bottom="0.041cm" style:line-height-at-least="0cm" fo:text-indent="1.058cm" style:auto-text-indent="false">
        <style:tab-stops>
          <style:tab-stop style:position="0.741cm"/>
        </style:tab-stops>
      </style:paragraph-properties>
    </style:style>
    <style:style style:name="P13" style:family="paragraph" style:parent-style-name="Standard">
      <style:paragraph-properties fo:margin-left="0cm" fo:margin-right="0cm" fo:margin-top="0cm" fo:margin-bottom="0.019cm" style:line-height-at-least="0cm" fo:text-indent="0.741cm" style:auto-text-indent="false"/>
    </style:style>
    <style:style style:name="P14" style:family="paragraph" style:parent-style-name="Standard">
      <style:paragraph-properties fo:margin-left="0cm" fo:margin-right="0cm" fo:margin-top="0cm" fo:margin-bottom="0cm" style:line-height-at-least="0cm" fo:text-indent="1.111cm" style:auto-text-indent="false"/>
      <style:text-properties fo:letter-spacing="-0.035cm"/>
    </style:style>
    <style:style style:name="P15" style:family="paragraph" style:parent-style-name="Standard">
      <style:paragraph-properties fo:margin-left="0cm" fo:margin-right="0cm" fo:margin-top="0cm" fo:margin-bottom="0cm" style:line-height-at-least="0cm" fo:text-indent="1.111cm" style:auto-text-indent="false"/>
    </style:style>
    <style:style style:name="P16" style:family="paragraph" style:parent-style-name="Text_20_body">
      <style:paragraph-properties fo:margin-left="0cm" fo:margin-right="0cm" fo:margin-top="0cm" fo:margin-bottom="0.071cm" style:line-height-at-least="0cm" fo:text-indent="1.111cm" style:auto-text-indent="false"/>
      <style:text-properties style:font-name="Century" fo:font-size="10pt" fo:letter-spacing="-0.035cm" fo:language="en" fo:country="US" style:font-name-asian="ＭＳ 明朝1" style:font-size-asian="9pt"/>
    </style:style>
    <style:style style:name="P17" style:family="paragraph" style:parent-style-name="Standard">
      <style:paragraph-properties fo:margin-left="0cm" fo:margin-right="0cm" fo:margin-top="0.049cm" fo:margin-bottom="0cm" style:line-height-at-least="0cm" fo:text-indent="1.469cm" style:auto-text-indent="false">
        <style:tab-stops>
          <style:tab-stop style:position="0.741cm"/>
        </style:tab-stops>
      </style:paragraph-properties>
      <style:text-properties fo:letter-spacing="-0.035cm"/>
    </style:style>
    <style:style style:name="P18" style:family="paragraph" style:parent-style-name="Text_20_body">
      <style:paragraph-properties fo:margin-left="0cm" fo:margin-right="0cm" fo:margin-top="0.079cm" fo:margin-bottom="0cm" style:line-height-at-least="0cm" fo:text-indent="1.469cm" style:auto-text-indent="false">
        <style:tab-stops>
          <style:tab-stop style:position="0.741cm"/>
        </style:tab-stops>
      </style:paragraph-properties>
      <style:text-properties fo:letter-spacing="-0.035cm"/>
    </style:style>
    <style:style style:name="P19" style:family="paragraph" style:parent-style-name="Text_20_body">
      <style:paragraph-properties fo:margin-left="0cm" fo:margin-right="0.794cm" fo:margin-top="0cm" fo:margin-bottom="0cm" style:line-height-at-least="0.494cm" fo:text-align="end" style:justify-single-word="false" fo:text-indent="0cm" style:auto-text-indent="false"/>
      <style:text-properties fo:letter-spacing="-0.035cm"/>
    </style:style>
    <style:style style:name="P20" style:family="paragraph" style:parent-style-name="Text_20_body">
      <style:paragraph-properties fo:margin-left="0cm" fo:margin-right="0cm" fo:margin-top="0.071cm" fo:margin-bottom="0cm" style:line-height-at-least="0cm" fo:text-indent="1.826cm" style:auto-text-indent="false">
        <style:tab-stops>
          <style:tab-stop style:position="0.741cm"/>
        </style:tab-stops>
      </style:paragraph-properties>
      <style:text-properties style:font-name="Century" fo:font-size="10pt" fo:letter-spacing="-0.035cm" fo:language="en" fo:country="US" style:font-name-asian="ＭＳ 明朝1" style:font-size-asian="9pt"/>
    </style:style>
    <style:style style:name="P21" style:family="paragraph" style:parent-style-name="Standard">
      <style:paragraph-properties fo:margin-left="0cm" fo:margin-right="0cm" fo:margin-top="0cm" fo:margin-bottom="0cm" style:line-height-at-least="0cm" fo:text-indent="0.392cm" style:auto-text-indent="false">
        <style:tab-stops>
          <style:tab-stop style:position="0.741cm"/>
        </style:tab-stops>
      </style:paragraph-properties>
      <style:text-properties style:font-name="Century" fo:font-size="10pt" fo:letter-spacing="-0.035cm" fo:language="en" fo:country="US" style:font-name-asian="ＭＳ 明朝1" style:font-size-asian="9pt"/>
    </style:style>
    <style:style style:name="P22" style:family="paragraph" style:parent-style-name="Text_20_body">
      <style:paragraph-properties fo:margin-left="0cm" fo:margin-right="0cm" fo:margin-top="0cm" fo:margin-bottom="0cm" fo:text-indent="0.397cm" style:auto-text-indent="false"/>
      <style:text-properties fo:letter-spacing="-0.035cm"/>
    </style:style>
    <style:style style:name="P23" style:family="paragraph" style:parent-style-name="Text_20_body">
      <style:paragraph-properties fo:margin-left="0cm" fo:margin-right="0cm" fo:margin-top="0cm" fo:margin-bottom="0.019cm" fo:text-indent="0cm" style:auto-text-indent="false"/>
      <style:text-properties fo:letter-spacing="-0.035cm"/>
    </style:style>
    <style:style style:name="P24" style:family="paragraph" style:parent-style-name="Text_20_body">
      <style:paragraph-properties fo:margin-top="0.199cm" fo:margin-bottom="0cm"/>
      <style:text-properties fo:letter-spacing="-0.035cm" style:font-size-asian="9pt"/>
    </style:style>
    <style:style style:name="P25" style:family="paragraph" style:parent-style-name="Text_20_body">
      <style:paragraph-properties fo:margin-left="0cm" fo:margin-right="0cm" fo:margin-top="0.049cm" fo:margin-bottom="0.041cm" style:line-height-at-least="0cm" fo:text-indent="0.688cm" style:auto-text-indent="false"/>
      <style:text-properties style:font-name="Century" fo:font-size="10pt" fo:letter-spacing="-0.035cm" fo:language="en" fo:country="US" style:font-size-asian="9pt"/>
    </style:style>
    <style:style style:name="P26" style:family="paragraph" style:parent-style-name="Standard">
      <style:paragraph-properties fo:margin-left="0cm" fo:margin-right="0cm" fo:text-indent="0.397cm" style:auto-text-indent="false"/>
      <style:text-properties style:font-name="Century" fo:font-size="10pt" fo:letter-spacing="-0.035cm" fo:language="en" fo:country="US" style:font-size-asian="10pt"/>
    </style:style>
    <style:style style:name="P27" style:family="paragraph" style:parent-style-name="Standard">
      <style:paragraph-properties fo:margin-left="0cm" fo:margin-right="0cm" fo:margin-top="0cm" fo:margin-bottom="0.3cm" style:line-height-at-least="0cm" fo:text-indent="0.714cm" style:auto-text-indent="false">
        <style:tab-stops>
          <style:tab-stop style:position="0.741cm"/>
        </style:tab-stops>
      </style:paragraph-properties>
      <style:text-properties style:font-name="Century" fo:font-size="10pt" fo:letter-spacing="-0.035cm" fo:language="en" fo:country="US" style:font-name-asian="ＭＳ 明朝1" style:font-size-asian="9pt"/>
    </style:style>
    <style:style style:name="P28" style:family="paragraph" style:parent-style-name="Standard">
      <style:paragraph-properties fo:margin-left="0cm" fo:margin-right="0cm" fo:margin-top="0cm" fo:margin-bottom="0.049cm" style:line-height-at-least="0cm" fo:text-indent="1.032cm" style:auto-text-indent="false"/>
      <style:text-properties style:font-name="Century" fo:font-size="10pt" fo:letter-spacing="-0.035cm" fo:language="en" fo:country="US" style:font-name-asian="ＭＳ 明朝1" style:font-size-asian="9pt" style:language-asian="ja" style:country-asian="JP"/>
    </style:style>
    <style:style style:name="P29" style:family="paragraph" style:parent-style-name="Text_20_body">
      <style:paragraph-properties fo:margin-top="0.079cm" fo:margin-bottom="0cm" fo:line-height="100%"/>
      <style:text-properties fo:letter-spacing="-0.035cm"/>
    </style:style>
    <style:style style:name="P30" style:family="paragraph" style:parent-style-name="Text_20_body">
      <style:paragraph-properties fo:margin-left="7.952cm" fo:margin-right="0cm" fo:margin-top="0.101cm" fo:margin-bottom="0.199cm" fo:text-indent="0cm" style:auto-text-indent="false"/>
      <style:text-properties fo:letter-spacing="-0.035cm"/>
    </style:style>
    <style:style style:name="P31" style:family="paragraph" style:parent-style-name="Text_20_body">
      <style:paragraph-properties fo:margin-left="0cm" fo:margin-right="0.688cm" fo:margin-top="0.101cm" fo:margin-bottom="0.259cm" fo:text-align="center" style:justify-single-word="false" fo:text-indent="-0.106cm" style:auto-text-indent="false">
        <style:tab-stops/>
      </style:paragraph-properties>
    </style:style>
    <style:style style:name="P32" style:family="paragraph" style:parent-style-name="Text_20_body">
      <style:paragraph-properties fo:margin-left="0cm" fo:margin-right="0cm" fo:text-indent="0.397cm" style:auto-text-indent="false"/>
      <style:text-properties style:font-name="Century" fo:font-size="10pt" fo:letter-spacing="-0.035cm" fo:language="en" fo:country="US" style:font-size-asian="10pt"/>
    </style:style>
    <style:style style:name="P33" style:family="paragraph" style:parent-style-name="Text_20_body">
      <style:paragraph-properties fo:margin-left="0cm" fo:margin-right="0cm" fo:margin-top="0.06cm" fo:margin-bottom="0.101cm" style:line-height-at-least="0cm" fo:text-indent="0.392cm" style:auto-text-indent="false">
        <style:tab-stops>
          <style:tab-stop style:position="0.741cm"/>
        </style:tab-stops>
      </style:paragraph-properties>
      <style:text-properties style:font-name="Century" fo:font-size="10pt" fo:letter-spacing="-0.035cm" fo:language="en" fo:country="US" style:font-name-asian="ＭＳ 明朝1" style:font-size-asian="9pt"/>
    </style:style>
    <style:style style:name="P34" style:family="paragraph" style:parent-style-name="Text_20_body">
      <style:paragraph-properties fo:margin-left="0cm" fo:margin-right="0cm" fo:margin-top="0.06cm" fo:margin-bottom="0.131cm" style:line-height-at-least="0cm" fo:text-indent="0.392cm" style:auto-text-indent="false">
        <style:tab-stops>
          <style:tab-stop style:position="0.741cm"/>
        </style:tab-stops>
      </style:paragraph-properties>
      <style:text-properties style:font-name="Century" fo:font-size="10pt" fo:letter-spacing="-0.035cm" fo:language="en" fo:country="US" style:font-name-asian="ＭＳ 明朝1" style:font-size-asian="9pt"/>
    </style:style>
    <style:style style:name="P35" style:family="paragraph" style:parent-style-name="Text_20_body">
      <style:paragraph-properties fo:margin-left="0cm" fo:margin-right="0cm" fo:margin-top="0.049cm" fo:margin-bottom="0.27cm" style:line-height-at-least="0cm" fo:text-indent="0.392cm" style:auto-text-indent="false">
        <style:tab-stops>
          <style:tab-stop style:position="0.741cm"/>
        </style:tab-stops>
      </style:paragraph-properties>
      <style:text-properties style:font-name="Century" fo:font-size="10pt" fo:letter-spacing="-0.035cm" fo:language="en" fo:country="US" style:font-name-asian="ＭＳ 明朝1" style:font-size-asian="9pt"/>
    </style:style>
    <style:style style:name="P36" style:family="paragraph" style:parent-style-name="Text_20_body">
      <style:paragraph-properties fo:margin-left="0.362cm" fo:margin-right="0cm" fo:margin-top="0cm" fo:margin-bottom="0.15cm" style:line-height-at-least="0.494cm" fo:text-indent="0cm" style:auto-text-indent="false"/>
    </style:style>
    <style:style style:name="P37" style:family="paragraph" style:parent-style-name="Text_20_body">
      <style:paragraph-properties fo:margin-left="7.952cm" fo:margin-right="0cm" fo:margin-top="0cm" fo:margin-bottom="0cm" fo:text-indent="-0.688cm" style:auto-text-indent="false">
        <style:tab-stops/>
      </style:paragraph-properties>
      <style:text-properties fo:letter-spacing="-0.035cm"/>
    </style:style>
    <style:style style:name="P38" style:family="paragraph" style:parent-style-name="Text_20_body">
      <style:paragraph-properties fo:margin-left="0cm" fo:margin-right="0cm" fo:margin-top="0cm" fo:margin-bottom="0cm" fo:text-indent="0.026cm" style:auto-text-indent="false"/>
      <style:text-properties style:font-name="Century" fo:font-size="10pt" fo:letter-spacing="-0.035cm" fo:language="en" fo:country="US" style:font-size-asian="10pt"/>
    </style:style>
    <style:style style:name="P39" style:family="paragraph" style:parent-style-name="Text_20_body">
      <style:paragraph-properties fo:margin-left="0cm" fo:margin-right="0cm" fo:margin-top="0.06cm" fo:margin-bottom="0.101cm" style:line-height-at-least="0cm" fo:text-indent="0.741cm" style:auto-text-indent="false">
        <style:tab-stops>
          <style:tab-stop style:position="0.741cm"/>
        </style:tab-stops>
      </style:paragraph-properties>
      <style:text-properties style:font-name="Century" fo:font-size="10pt" fo:letter-spacing="-0.035cm" fo:language="en" fo:country="US" style:font-name-asian="ＭＳ 明朝1" style:font-size-asian="9pt"/>
    </style:style>
    <style:style style:name="P40" style:family="paragraph" style:parent-style-name="Text_20_body">
      <style:paragraph-properties fo:margin-left="0cm" fo:margin-right="0cm" fo:margin-top="0.049cm" fo:margin-bottom="0cm" style:line-height-at-least="0cm" fo:text-indent="0.953cm" style:auto-text-indent="false">
        <style:tab-stops>
          <style:tab-stop style:position="0.741cm"/>
        </style:tab-stops>
      </style:paragraph-properties>
      <style:text-properties style:font-name="Century" fo:font-size="10pt" fo:letter-spacing="-0.035cm" fo:language="en" fo:country="US" style:font-name-asian="ＭＳ 明朝1" style:font-size-asian="9pt"/>
    </style:style>
    <style:style style:name="P41" style:family="paragraph">
      <style:paragraph-properties fo:text-align="center"/>
    </style:style>
    <style:style style:name="T1" style:family="text">
      <style:text-properties style:font-weight-asian="bold"/>
    </style:style>
    <style:style style:name="T2" style:family="text">
      <style:text-properties style:font-name-asian="ＭＳ 明朝1"/>
    </style:style>
    <style:style style:name="T3" style:family="text">
      <style:text-properties style:font-name-asian="ＭＳ 明朝1" style:font-size-asian="9pt"/>
    </style:style>
    <style:style style:name="T4" style:family="text">
      <style:text-properties style:font-name="Century" fo:font-size="10pt" fo:language="en" fo:country="US"/>
    </style:style>
    <style:style style:name="T5" style:family="text">
      <style:text-properties style:font-name="Century" fo:font-size="10pt" fo:language="en" fo:country="US" style:font-size-asian="10pt"/>
    </style:style>
    <style:style style:name="T6" style:family="text">
      <style:text-properties style:font-name="Century" fo:font-size="10pt" fo:language="en" fo:country="US" style:font-name-asian="ＭＳ ゴシック" style:font-size-asian="10pt"/>
    </style:style>
    <style:style style:name="T7" style:family="text">
      <style:text-properties style:font-name="Century" fo:font-size="10pt" fo:language="en" fo:country="US" style:font-name-asian="ＭＳ 明朝1" style:font-size-asian="9pt"/>
    </style:style>
    <style:style style:name="T8" style:family="text">
      <style:text-properties style:font-name="Century" fo:font-size="10pt" fo:language="en" fo:country="US" style:font-name-asian="ＭＳ 明朝1" style:font-size-asian="10pt"/>
    </style:style>
    <style:style style:name="T9" style:family="text">
      <style:text-properties style:font-name="Century" fo:font-size="10pt" fo:letter-spacing="-0.035cm" fo:language="en" fo:country="US"/>
    </style:style>
    <style:style style:name="T10" style:family="text">
      <style:text-properties style:font-name="Century" fo:font-size="10pt" fo:letter-spacing="-0.035cm" fo:language="en" fo:country="US" style:font-name-asian="ＭＳ 明朝1" style:font-size-asian="9pt"/>
    </style:style>
    <style:style style:name="T11" style:family="text">
      <style:text-properties style:font-name="Century" fo:font-size="10pt" fo:letter-spacing="-0.035cm" fo:language="en" fo:country="US" style:font-name-asian="ＭＳ 明朝1" style:font-size-asian="9pt" style:language-asian="ja" style:country-asian="JP"/>
    </style:style>
    <style:style style:name="T12" style:family="text">
      <style:text-properties style:font-name="Century" fo:font-size="10pt" fo:letter-spacing="-0.035cm" fo:language="en" fo:country="US" style:font-name-asian="ＭＳ Ｐ明朝" style:font-size-asian="9pt"/>
    </style:style>
    <style:style style:name="T13" style:family="text">
      <style:text-properties style:font-name="Century" fo:font-size="10pt" fo:letter-spacing="-0.06cm" fo:language="en" fo:country="US"/>
    </style:style>
    <style:style style:name="T14" style:family="text">
      <style:text-properties style:font-name="Century" fo:font-size="10pt" fo:letter-spacing="-0.06cm" fo:language="en" fo:country="US" style:font-name-asian="ＭＳ 明朝1" style:font-size-asian="9pt"/>
    </style:style>
    <style:style style:name="T15" style:family="text">
      <style:text-properties style:font-name="Century" fo:font-size="10pt" fo:letter-spacing="-0.06cm" fo:language="en" fo:country="US" style:font-name-asian="ＭＳ 明朝1" style:font-size-asian="9pt" style:language-asian="ja" style:country-asian="JP" style:text-scale="84%"/>
    </style:style>
    <style:style style:name="T16" style:family="text">
      <style:text-properties style:font-name="Century" fo:font-size="10pt" fo:letter-spacing="-0.06cm" fo:language="en" fo:country="US" style:font-name-asian="ＭＳ 明朝1" style:font-size-asian="9pt" style:language-asian="ja" style:country-asian="JP" style:text-scale="77%"/>
    </style:style>
    <style:style style:name="T17" style:family="text">
      <style:text-properties style:font-name="Century" fo:font-size="10pt" fo:letter-spacing="-0.06cm" fo:language="en" fo:country="US" style:font-name-asian="ＭＳ 明朝1" style:font-size-asian="9pt" style:text-scale="93%"/>
    </style:style>
    <style:style style:name="T18" style:family="text">
      <style:text-properties style:font-name="Century" fo:font-size="10pt" fo:letter-spacing="-0.06cm" fo:language="en" fo:country="US" style:font-name-asian="ＭＳ 明朝1" style:font-size-asian="9pt" style:text-scale="84%"/>
    </style:style>
    <style:style style:name="T19" style:family="text">
      <style:text-properties style:font-name="Century" fo:font-size="10pt" fo:letter-spacing="-0.06cm" fo:language="en" fo:country="US" style:font-name-asian="ＭＳ 明朝1" style:font-size-asian="9pt" style:text-scale="88%"/>
    </style:style>
    <style:style style:name="T20" style:family="text">
      <style:text-properties style:font-name="Century" fo:font-size="10pt" fo:letter-spacing="-0.06cm" fo:language="en" fo:country="US" style:font-name-asian="ＭＳ 明朝1" style:font-size-asian="9pt" style:text-scale="77%"/>
    </style:style>
    <style:style style:name="T21" style:family="text">
      <style:text-properties style:font-name="Century" fo:font-size="10pt" fo:letter-spacing="-0.06cm" fo:language="en" fo:country="US" style:font-name-asian="ＭＳ 明朝1" style:font-size-asian="9pt" style:text-scale="87%"/>
    </style:style>
    <style:style style:name="T22" style:family="text">
      <style:text-properties style:font-name="Century" fo:font-size="10pt" fo:letter-spacing="-0.06cm" fo:language="en" fo:country="US" style:font-name-asian="ＭＳ 明朝" style:font-size-asian="9pt"/>
    </style:style>
    <style:style style:name="T23" style:family="text">
      <style:text-properties style:font-name="Century" fo:font-size="10pt" fo:letter-spacing="-0.071cm" fo:language="en" fo:country="US" style:font-name-asian="ＭＳ 明朝1" style:font-size-asian="9pt"/>
    </style:style>
    <style:style style:name="T24" style:family="text">
      <style:text-properties style:font-name="Century" fo:font-size="10pt" fo:letter-spacing="-0.071cm" fo:language="en" fo:country="US" style:font-name-asian="ＭＳ Ｐ明朝" style:font-size-asian="9pt"/>
    </style:style>
    <style:style style:name="T25" style:family="text">
      <style:text-properties style:font-name="Century" fo:font-size="10pt" fo:letter-spacing="normal" fo:language="en" fo:country="US"/>
    </style:style>
    <style:style style:name="T26" style:family="text">
      <style:text-properties style:font-name="Century" fo:font-size="10pt" fo:letter-spacing="normal" fo:language="en" fo:country="US" style:font-size-asian="10pt"/>
    </style:style>
    <style:style style:name="T27" style:family="text">
      <style:text-properties style:font-name="Century" fo:font-size="10pt" fo:letter-spacing="normal" fo:language="en" fo:country="US" style:font-name-asian="ＭＳ 明朝1" style:font-size-asian="9pt"/>
    </style:style>
    <style:style style:name="T28" style:family="text">
      <style:text-properties style:font-name="Century" fo:font-size="10pt" fo:letter-spacing="normal" fo:language="en" fo:country="US" style:font-name-asian="ＭＳ 明朝1" style:font-size-asian="10pt"/>
    </style:style>
    <style:style style:name="T29" style:family="text">
      <style:text-properties style:font-name="Century" fo:font-size="10pt" fo:letter-spacing="-0.018cm" fo:language="en" fo:country="US"/>
    </style:style>
    <style:style style:name="T30" style:family="text">
      <style:text-properties style:font-name="Century" fo:font-size="10pt" fo:letter-spacing="-0.018cm" fo:language="en" fo:country="US" style:font-name-asian="ＭＳ 明朝1" style:font-size-asian="9pt"/>
    </style:style>
    <style:style style:name="T31" style:family="text">
      <style:text-properties style:font-name="Century" fo:font-size="10pt" fo:letter-spacing="-0.053cm" fo:language="en" fo:country="US" style:font-name-asian="ＭＳ 明朝1" style:font-size-asian="9pt"/>
    </style:style>
    <style:style style:name="T32" style:family="text">
      <style:text-properties style:font-name="Century" fo:font-size="10pt" fo:letter-spacing="0.035cm" fo:language="en" fo:country="US" style:font-size-asian="10pt"/>
    </style:style>
    <style:style style:name="T33" style:family="text">
      <style:text-properties style:font-name="Century" fo:font-size="10pt" fo:letter-spacing="0.035cm" fo:language="en" fo:country="US" style:font-name-asian="ＭＳ 明朝1" style:font-size-asian="10pt"/>
    </style:style>
    <style:style style:name="T34" style:family="text">
      <style:text-properties style:font-name="Century" fo:font-size="10pt" fo:letter-spacing="0.071cm" fo:language="en" fo:country="US" style:font-name-asian="ＭＳ 明朝1" style:font-size-asian="9pt"/>
    </style:style>
    <style:style style:name="T35" style:family="text">
      <style:text-properties style:font-name="Century" fo:font-size="10pt" fo:letter-spacing="0.071cm" fo:language="en" fo:country="US" style:font-name-asian="ＭＳ 明朝1" style:font-size-asian="9pt" style:text-scale="84%"/>
    </style:style>
    <style:style style:name="T36" style:family="text">
      <style:text-properties style:font-name="Century" fo:font-size="9pt" fo:language="en" fo:country="US" style:font-name-asian="ＭＳ 明朝1" style:font-size-asian="9pt"/>
    </style:style>
    <style:style style:name="T37" style:family="text">
      <style:text-properties style:font-name="Century" fo:font-size="9pt" fo:letter-spacing="-0.035cm" fo:language="en" fo:country="US" style:font-name-asian="ＭＳ 明朝1" style:font-size-asian="9pt"/>
    </style:style>
    <style:style style:name="T38" style:family="text">
      <style:text-properties style:font-name="Century" fo:font-size="9pt" fo:letter-spacing="-0.035cm" fo:language="en" fo:country="US" style:font-name-asian="ＭＳ Ｐ明朝" style:font-size-asian="9pt"/>
    </style:style>
    <style:style style:name="T39" style:family="text">
      <style:text-properties style:font-name="Century" fo:font-size="9pt" fo:letter-spacing="normal" fo:language="en" fo:country="US" style:font-name-asian="ＭＳ 明朝1" style:font-size-asian="9pt"/>
    </style:style>
    <style:style style:name="T40" style:family="text">
      <style:text-properties style:font-name="Century" fo:font-size="9pt" fo:letter-spacing="-0.071cm" fo:language="en" fo:country="US" style:font-name-asian="ＭＳ 明朝1" style:font-size-asian="9pt"/>
    </style:style>
    <style:style style:name="T41" style:family="text">
      <style:text-properties fo:letter-spacing="-0.035cm"/>
    </style:style>
    <style:style style:name="T42" style:family="text">
      <style:text-properties fo:letter-spacing="-0.035cm" style:font-name-asian="ＭＳ Ｐ明朝"/>
    </style:style>
    <style:style style:name="T43" style:family="text">
      <style:text-properties fo:letter-spacing="-0.035cm" style:font-name-asian="ＭＳ 明朝1" style:font-size-asian="11pt"/>
    </style:style>
    <style:style style:name="T44" style:family="text">
      <style:text-properties fo:letter-spacing="-0.035cm" style:font-name-asian="ＭＳ 明朝1" style:font-size-asian="9pt"/>
    </style:style>
    <style:style style:name="T45" style:family="text">
      <style:text-properties fo:letter-spacing="-0.035cm" style:font-size-asian="11pt"/>
    </style:style>
    <style:style style:name="T46" style:family="text">
      <style:text-properties fo:letter-spacing="normal"/>
    </style:style>
    <style:style style:name="T47" style:family="text">
      <style:text-properties fo:letter-spacing="normal" style:font-name-asian="ＭＳ 明朝1"/>
    </style:style>
    <style:style style:name="T48" style:family="text">
      <style:text-properties fo:letter-spacing="normal" style:font-name-asian="ＭＳ 明朝2"/>
    </style:style>
    <style:style style:name="T49" style:family="text">
      <style:text-properties style:font-name="ＭＳ Ｐ明朝" fo:font-size="9pt" fo:letter-spacing="-0.071cm" fo:language="en" fo:country="US" style:font-name-asian="ＭＳ 明朝1" style:font-size-asian="9pt"/>
    </style:style>
    <style:style style:name="T50" style:family="text">
      <style:text-properties style:font-name="ＭＳ Ｐ明朝" fo:font-size="9pt" fo:letter-spacing="-0.035cm" fo:language="en" fo:country="US"/>
    </style:style>
    <style:style style:name="T51" style:family="text">
      <style:text-properties style:font-name="ＭＳ Ｐ明朝" fo:font-size="9pt" fo:language="en" fo:country="US" style:font-name-asian="ＭＳ 明朝1" style:font-size-asian="9pt"/>
    </style:style>
    <style:style style:name="T52" style:family="text">
      <style:text-properties style:font-name="ＭＳ Ｐ明朝" fo:font-size="10pt" fo:language="en" fo:country="US" style:font-size-asian="10pt"/>
    </style:style>
    <style:style style:name="T53" style:family="text">
      <style:text-properties fo:letter-spacing="0.035cm"/>
    </style:style>
    <style:style style:name="T54" style:family="text">
      <style:text-properties fo:letter-spacing="-0.06cm"/>
    </style:style>
    <style:style style:name="T55" style:family="text">
      <style:text-properties fo:letter-spacing="-0.06cm" style:text-scale="95%"/>
    </style:style>
    <style:style style:name="T56" style:family="text">
      <style:text-properties fo:letter-spacing="-0.06cm" style:font-name-asian="ＭＳ 明朝1"/>
    </style:style>
    <style:style style:name="T57" style:family="text">
      <style:text-properties fo:letter-spacing="-0.06cm" style:text-scale="91%"/>
    </style:style>
    <style:style style:name="T58" style:family="text">
      <style:text-properties fo:letter-spacing="-0.06cm" style:text-scale="100%"/>
    </style:style>
    <style:style style:name="T59" style:family="text">
      <style:text-properties fo:letter-spacing="-0.06cm" style:text-scale="82%"/>
    </style:style>
    <style:style style:name="T60" style:family="text">
      <style:text-properties fo:letter-spacing="-0.06cm" style:text-scale="76%"/>
    </style:style>
    <style:style style:name="T61" style:family="text">
      <style:text-properties fo:letter-spacing="-0.018cm"/>
    </style:style>
    <style:style style:name="T62" style:family="text">
      <style:text-properties fo:letter-spacing="-0.018cm" style:font-name-asian="ＭＳ 明朝2"/>
    </style:style>
    <style:style style:name="T63" style:family="text">
      <style:text-properties fo:letter-spacing="-0.018cm" style:font-name-asian="ＭＳ 明朝1"/>
    </style:style>
    <style:style style:name="T64" style:family="text">
      <style:text-properties style:font-name="ＭＳ 明朝"/>
    </style:style>
    <style:style style:name="T65" style:family="text">
      <style:text-properties style:font-name="ＭＳ 明朝" fo:font-size="9pt" fo:language="en" fo:country="US" style:font-name-asian="ＭＳ 明朝1" style:font-size-asian="9pt"/>
    </style:style>
    <style:style style:name="T66" style:family="text">
      <style:text-properties style:font-name="ＭＳ 明朝" fo:font-size="9pt" fo:language="en" fo:country="US" style:font-name-asian="ＭＳ 明朝1" style:font-size-asian="9pt" style:language-asian="ja" style:country-asian="JP"/>
    </style:style>
    <style:style style:name="T67" style:family="text">
      <style:text-properties style:font-name="ＭＳ 明朝" fo:font-size="9pt" fo:letter-spacing="-0.035cm" fo:language="en" fo:country="US" style:font-name-asian="ＭＳ 明朝1" style:font-size-asian="9pt"/>
    </style:style>
    <style:style style:name="T68" style:family="text">
      <style:text-properties style:font-name="ＭＳ 明朝" fo:font-size="9pt" fo:letter-spacing="normal"/>
    </style:style>
    <style:style style:name="T69" style:family="text">
      <style:text-properties style:font-name="ＭＳ 明朝" fo:font-size="9pt" fo:letter-spacing="normal" fo:language="en" fo:country="US" style:font-name-asian="ＭＳ 明朝1" style:font-size-asian="9pt"/>
    </style:style>
    <style:style style:name="T70" style:family="text">
      <style:text-properties style:font-name="ＭＳ 明朝" style:font-name-asian="ＭＳ 明朝1"/>
    </style:style>
    <style:style style:name="T71" style:family="text">
      <style:text-properties fo:letter-spacing="-0.025cm"/>
    </style:style>
    <style:style style:name="T72" style:family="text">
      <style:text-properties style:font-size-asian="11pt"/>
    </style:style>
    <style:style style:name="T73" style:family="text">
      <style:text-properties fo:font-size="9pt"/>
    </style:style>
    <style:style style:name="T74" style:family="text">
      <style:text-properties fo:font-size="14pt" fo:letter-spacing="-0.035cm" style:font-size-asian="14pt" style:font-size-complex="14pt"/>
    </style:style>
    <style:style style:name="T75" style:family="text">
      <style:text-properties style:font-name-asian="ＭＳ 明朝2"/>
    </style:style>
    <style:style style:name="T76" style:family="text">
      <style:text-properties style:font-name="Century1" style:font-name-asian="ＭＳ 明朝1"/>
    </style:style>
    <style:style style:name="T77" style:family="text">
      <style:text-properties style:font-name="Century1" fo:letter-spacing="normal" style:font-name-asian="ＭＳ 明朝1"/>
    </style:style>
    <style:style style:name="T78" style:family="text">
      <style:text-properties style:font-name-asian="ＭＳ ゴシック"/>
    </style:style>
    <style:style style:name="T79" style:family="text">
      <style:text-properties fo:font-weight="normal" style:font-weight-asian="normal" style:font-weight-complex="normal"/>
    </style:style>
    <style:style style:name="T80" style:family="text">
      <style:text-properties fo:font-weight="normal" style:font-weight-asian="bold" style:font-weight-complex="normal"/>
    </style:style>
    <style:style style:name="T81" style:family="text">
      <style:text-properties style:font-name="ＭＳ 明朝" style:font-name-asian="ＭＳ 明朝1"/>
    </style:style>
    <style:style style:name="T82" style:family="text">
      <style:text-properties style:font-name="ＭＳ 明朝" fo:letter-spacing="normal" style:font-name-asian="ＭＳ 明朝1"/>
    </style:style>
    <style:style style:name="T83" style:family="text">
      <style:text-properties fo:letter-spacing="-0.021cm"/>
    </style:style>
    <style:style style:name="T84" style:family="text">
      <style:text-properties fo:letter-spacing="-0.021cm" style:font-name-asian="ＭＳ 明朝1"/>
    </style:style>
    <style:style style:name="gr1" style:family="graphic">
      <style:graphic-properties svg:stroke-width="0.025cm" draw:fill="none" draw:textarea-vertical-align="middle" draw:auto-grow-height="false" fo:min-height="1.321cm" fo:min-width="0.88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用紙２（個人申請者用）</text:p>
      <text:p text:style-name="P19">　　年<text:span text:style-name="T1">　　</text:span>月　　日</text:p>
      <text:p text:style-name="P36"><text:span text:style-name="T45">（あて先）札幌市長　</text:span><text:span text:style-name="T43">様</text:span><text:span text:style-name="T72">　</text:span></text:p>
      <text:p text:style-name="P30">所　在　地</text:p>
      <text:p text:style-name="P37">　　<text:span text:style-name="T79">氏　　　名　</text:span><text:span text:style-name="T80">　　　　　　　　　　　　　　　　　　</text:span><text:span text:style-name="T79">印</text:span></text:p>
      <text:p text:style-name="P31"><text:span text:style-name="T74">誓　　　約　　　書</text:span></text:p>
      <text:p text:style-name="P26"><text:span text:style-name="T75">私、法定代理人及び政令使用人</text:span><text:span text:style-name="T76">(</text:span><text:span text:style-name="T75">注</text:span><text:span text:style-name="T76">1</text:span><text:span text:style-name="T77">)</text:span><text:span text:style-name="T48">は</text:span><text:span text:style-name="T75">、下記の廃</text:span><text:span text:style-name="T62">棄物の処</text:span><text:span text:style-name="T75">理及び清掃に関する法律</text:span><text:span text:style-name="T76">(</text:span><text:span text:style-name="T75">昭和</text:span><text:span text:style-name="T82">45</text:span><text:span text:style-name="T75">年法律第</text:span><text:span text:style-name="T70">137</text:span><text:span text:style-name="T75">号</text:span><text:span text:style-name="T76">)</text:span><text:span text:style-name="T75">第</text:span><text:span text:style-name="T70">14</text:span></text:p>
      <text:p text:style-name="P38"><text:span text:style-name="T2">条第５項第２号イからヘに該当しません。</text:span></text:p>
      <text:p text:style-name="P32"><text:span text:style-name="T2">なお、こ</text:span><text:span text:style-name="T2">の誓約が事実と異なっていることが判明した場合には、</text:span><text:span text:style-name="T78">許可を取消されても異存ありません</text:span><text:span text:style-name="T2">。</text:span></text:p>
      <text:p text:style-name="P24"><text:span text:style-name="T4">《関係条文</text:span><text:span text:style-name="T13">（抜すい)》</text:span></text:p>
      <text:p text:style-name="P2"><text:span text:style-name="T46">申請</text:span>者が次のいずれにも該当しないこと。</text:p>
      <text:p text:style-name="P1"><text:span text:style-name="T71">イ　第</text:span><text:span text:style-name="T42">７</text:span><text:span text:style-name="T46">条第</text:span><text:span text:style-name="T41">５</text:span><text:span text:style-name="T46">項第</text:span><text:span text:style-name="T42">４</text:span><text:span text:style-name="T41">号イからトまでのいずれかに該当する者。</text:span></text:p>
      <text:p text:style-name="P25"><draw:custom-shape text:anchor-type="paragraph" draw:z-index="2" draw:style-name="gr2" draw:text-style-name="P41" svg:width="0.133cm" svg:height="0.003cm" svg:x="16.12cm" svg:y="2.584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paragraph" draw:z-index="1" draw:style-name="gr1" draw:text-style-name="P41" svg:width="0.265cm" svg:height="12.764cm" svg:x="17.337cm" svg:y="0.097cm"><text:p/><draw:enhanced-geometry svg:viewBox="0 0 21600 21600" draw:glue-points="0 0 0 21600 21600 10800" draw:text-areas="0 ?f3 15150 ?f4" draw:type="right-bracket" draw:modifiers="486.431014823261"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paragraph" draw:z-index="0" draw:style-name="gr1" draw:text-style-name="P41" svg:width="0.292cm" svg:height="12.658cm" svg:x="0.325cm" svg:y="0.15cm"><text:p/><draw:enhanced-geometry svg:viewBox="0 0 21600 21600" draw:mirror-horizontal="false" draw:mirror-vertical="false" draw:glue-points="21600 0 0 10800 21600 21600" draw:text-areas="6350 ?f3 21600 ?f4" draw:type="left-bracket" draw:modifiers="368.320180383314"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text:span text:style-name="T61">イ　成</text:span>年被後見人若しくは被保佐人又は破産者で復権を得ないもの。</text:p>
      <text:p text:style-name="P3"><text:span text:style-name="T29">ロ　禁</text:span><text:span text:style-name="T9">錮以上の刑に処せられ、その執行を終わり、又は執行を受けること</text:span><text:span text:style-name="T25">が</text:span><text:span text:style-name="T9">なくなった日から５年を経過しない者。</text:span></text:p>
      <text:p text:style-name="P4"><text:span text:style-name="T30">ハ　</text:span><text:span text:style-name="T10">この法律、浄化槽法（昭和</text:span><text:span text:style-name="T50">58</text:span><text:span text:style-name="T10">年法律第</text:span><text:span text:style-name="T50">43</text:span><text:span text:style-name="T10">号）その他生活環境の保全を目的とする法令で政令で</text:span><text:span text:style-name="T27">定め</text:span><text:span text:style-name="T10">るもの若しくはこれら</text:span></text:p>
      <text:p text:style-name="P15"><text:span text:style-name="T10">の法令に基づく処分若しくは暴力団員による不当な行為の防止等に関する法</text:span><text:span text:style-name="T14">律(</text:span><text:span text:style-name="T10">平成</text:span><text:span text:style-name="T12">３</text:span><text:span text:style-name="T10">年法律</text:span><text:span text:style-name="T23">第</text:span><text:span text:style-name="T49">77</text:span><text:span text:style-name="T23">号</text:span><text:span text:style-name="T16">。</text:span><text:span text:style-name="T20">第</text:span><text:span text:style-name="T49">31</text:span><text:span text:style-name="T23">条</text:span><text:span text:style-name="T10">第</text:span><text:span text:style-name="T12">７</text:span><text:span text:style-name="T10">項を</text:span><text:span text:style-name="T11">除</text:span><text:span text:style-name="T15">く</text:span><text:span text:style-name="T18">。)</text:span></text:p>
      <text:p text:style-name="P14"><text:span text:style-name="T7">の規定に違反し、又は刑法（明治</text:span><text:span text:style-name="T36">40</text:span><text:span text:style-name="T7">年法律第</text:span><text:span text:style-name="T36">45</text:span><text:span text:style-name="T7">号）第</text:span><text:span text:style-name="T36">204</text:span><text:span text:style-name="T7">条、第</text:span><text:span text:style-name="T51">206</text:span><text:span text:style-name="T7">条、第</text:span><text:span text:style-name="T36">208</text:span><text:span text:style-name="T7">条、第</text:span><text:span text:style-name="T36">208</text:span><text:span text:style-name="T7">条の３、第</text:span><text:span text:style-name="T36">222</text:span><text:span text:style-name="T7">条若しくは第</text:span></text:p>
      <text:p text:style-name="P14"><text:span text:style-name="T36">247</text:span><text:span text:style-name="T7">条の罪若しくは暴力行為等処罰ニ関スル法律（大正</text:span><text:span text:style-name="T36">15</text:span><text:span text:style-name="T7">年法律第</text:span><text:span text:style-name="T51">60</text:span><text:span text:style-name="T7">号）の罪を犯し、罰金の刑に処せられ、その執行を終</text:span></text:p>
      <text:p text:style-name="P16">わり、又は執行を受けることがなくなった日から５<text:span text:style-name="T46">年を</text:span><text:span text:style-name="T54">経過</text:span>しない者。</text:p>
      <text:p text:style-name="P13"><text:span text:style-name="T10">ニ　第７条</text:span><text:span text:style-name="T14">の４第１項</text:span><text:span text:style-name="T10">（</text:span><text:span text:style-name="T27">第４号</text:span><text:span text:style-name="T10">に係る部分を除</text:span><text:span text:style-name="T18">く。</text:span><text:span text:style-name="T35">)</text:span><text:span text:style-name="T34">若</text:span><text:span text:style-name="T10">しくは</text:span><text:span text:style-name="T27">第２項</text:span><text:span text:style-name="T10">若しくは第</text:span><text:span text:style-name="T39">14</text:span><text:span text:style-name="T27">条の</text:span><text:span text:style-name="T10">３の２第１項（第４号に係る部分を除</text:span></text:p>
      <text:p text:style-name="P6"><text:span text:style-name="T17">く。）若</text:span><text:span text:style-name="T10">しくは第２項（これらの規定を第</text:span><text:span text:style-name="T37">14</text:span><text:span text:style-name="T10">条の６において読み替えて準用する場合を含</text:span><text:span text:style-name="T17">む。）又</text:span><text:span text:style-name="T14">は</text:span><text:span text:style-name="T10">浄化槽法</text:span><text:span text:style-name="T23">第</text:span><text:span text:style-name="T40">41</text:span><text:span text:style-name="T23">条</text:span><text:span text:style-name="T14">第２項の</text:span></text:p>
      <text:p text:style-name="P28"><text:span text:style-name="T46">規定</text:span>により許可を取り消され、その取消しの日から５年を<text:span text:style-name="T46">経過</text:span>しない者（当該許可を取り消された者が法人である場<text:span text:style-name="T46">合</text:span>（第７</text:p>
      <text:p text:style-name="P9"><text:span text:style-name="T7">条の４第１項第３号又は第</text:span><text:span text:style-name="T36">14</text:span><text:span text:style-name="T7">条の３の２第１項第３号（第</text:span><text:span text:style-name="T36">14</text:span><text:span text:style-name="T7">条の６に</text:span><text:span text:style-name="T27">おい</text:span><text:span text:style-name="T7">て準用する場合を含む</text:span><text:span text:style-name="T17">。)に</text:span><text:span text:style-name="T7">該当することにより</text:span></text:p>
      <text:p text:style-name="P9"><text:span text:style-name="T7">許可が取り消された場合を除く。)においては、</text:span><text:span text:style-name="T27">当該取消</text:span><text:span text:style-name="T7">しの処分に係る行政手続法（平成５年法律第</text:span><text:span text:style-name="T36">88</text:span><text:span text:style-name="T7">号）第</text:span><text:span text:style-name="T36">15</text:span><text:span text:style-name="T7">条の規定</text:span></text:p>
      <text:p text:style-name="P8">による通知があった日前<text:span text:style-name="T68">60</text:span>日以内に当該法人の役員（業務を<text:span text:style-name="T46">執行</text:span>する社員、取締役、執行役又はこれら<text:span text:style-name="T46">に準</text:span>ずる者をいい、</text:p>
      <text:p text:style-name="P10">相談役、顧問その他いかなる名称を有する者である<text:span text:style-name="T46">かを</text:span>問わず、法人に対し業務を執行する社員、取締役、執行役又はこれら</text:p>
      <text:p text:style-name="P10">に準ずる者と<text:span text:style-name="T46">同等</text:span>以上の支配力を有するものと認められる者を含む。以下この号、第８条の<text:span text:style-name="T46">５第</text:span>６項及び第<text:span text:style-name="T73">14</text:span><text:span text:style-name="T46">条</text:span>第５項第２</text:p>
      <text:p text:style-name="P11">号ニにおいて同<text:span text:style-name="T57">じ。</text:span><text:span text:style-name="T58">)で</text:span>あった者で当該<text:span text:style-name="T46">取消</text:span>しの日から５年を経過しないものを含む。)。</text:p>
      <text:p text:style-name="P5"><text:span text:style-name="T14">ホ　第</text:span><text:span text:style-name="T10">７条の４若</text:span><text:span text:style-name="T14">しく</text:span><text:span text:style-name="T10">は</text:span><text:span text:style-name="T23">第</text:span><text:span text:style-name="T40">14</text:span><text:span text:style-name="T23">条の３の</text:span><text:span text:style-name="T24">２</text:span><text:span text:style-name="T23">（第</text:span><text:span text:style-name="T38">14</text:span><text:span text:style-name="T10">条の６において読み替えて準用する場合を含</text:span><text:span text:style-name="T19">む。)又</text:span><text:span text:style-name="T10">は浄化槽法第</text:span><text:span text:style-name="T67">41</text:span><text:span text:style-name="T10">条</text:span><text:span text:style-name="T14">第</text:span><text:span text:style-name="T22">２</text:span><text:span text:style-name="T14">項</text:span></text:p>
      <text:p text:style-name="P7"><text:span text:style-name="T10">の規定によ</text:span><text:span text:style-name="T27">る</text:span><text:span text:style-name="T10">許可の取消しの</text:span><text:span text:style-name="T14">処分に係る</text:span><text:span text:style-name="T10">行政手続法第</text:span><text:span text:style-name="T37">15</text:span><text:span text:style-name="T10">条の規定による</text:span><text:span text:style-name="T27">通知</text:span><text:span text:style-name="T10">があった日から当該処分をする日又は処分をし</text:span></text:p>
      <text:p text:style-name="P7"><text:span text:style-name="T10">ないことを決</text:span><text:span text:style-name="T27">定</text:span><text:span text:style-name="T10">する日までの間に次条第３項(第</text:span><text:span text:style-name="T37">14</text:span><text:span text:style-name="T10">条の２第３項及び第</text:span><text:span text:style-name="T37">14</text:span><text:span text:style-name="T10">条の５第３項において読み替えて準用する場合を</text:span></text:p>
      <text:p text:style-name="P7"><text:span text:style-name="T10">含む。以下この号において同じ。)の</text:span><text:span text:style-name="T27">規定</text:span><text:span text:style-name="T10">による一般廃棄</text:span><text:span text:style-name="T27">物</text:span><text:span text:style-name="T10">若しくは産業廃棄物の収集若しくは</text:span><text:span text:style-name="T27">運搬</text:span><text:span text:style-name="T14">若しくは</text:span><text:span text:style-name="T10">処分（再生する</text:span></text:p>
      <text:p text:style-name="P7"><text:span text:style-name="T10">ことを含</text:span><text:span text:style-name="T21">む。)</text:span><text:span text:style-name="T10">の事業のいずれかの事業の全部の廃止の届出又は浄化槽法第</text:span><text:span text:style-name="T37">38</text:span><text:span text:style-name="T10">条第５号に該当する旨の同条の規</text:span><text:span text:style-name="T27">定</text:span><text:span text:style-name="T10">による届出</text:span></text:p>
      <text:p text:style-name="P7"><text:span text:style-name="T10">をした者（当該</text:span><text:span text:style-name="T27">事業</text:span><text:span text:style-name="T10">の廃止について相当の理由がある者を除く。)で、当該</text:span><text:span text:style-name="T27">届出</text:span><text:span text:style-name="T10">の日から５年を経過しないもの。</text:span></text:p>
      <text:p text:style-name="P5"><text:span text:style-name="T31">ヘ　ホ</text:span><text:span text:style-name="T27">に規</text:span><text:span text:style-name="T10">定する期間内に</text:span><text:span text:style-name="T44">次</text:span><text:span text:style-name="T3">条</text:span><text:span text:style-name="T44">第３項</text:span><text:span text:style-name="T10">の規定による一般廃棄物</text:span><text:span text:style-name="T14">若しく</text:span><text:span text:style-name="T10">は産業</text:span><text:span text:style-name="T27">廃棄</text:span><text:span text:style-name="T10">物の収集</text:span><text:span text:style-name="T14">若しく</text:span><text:span text:style-name="T10">は運</text:span><text:span text:style-name="T27">搬</text:span><text:span text:style-name="T14">若しく</text:span><text:span text:style-name="T10">は処分の事業の</text:span></text:p>
      <text:p text:style-name="P12"><text:span text:style-name="T10">いずれかの事業の</text:span><text:span text:style-name="T27">全部</text:span><text:span text:style-name="T10">の廃止</text:span><text:span text:style-name="T14">の届出</text:span><text:span text:style-name="T10">又は浄化槽法第</text:span><text:span text:style-name="T69">38</text:span><text:span text:style-name="T10">条第５号に該当</text:span><text:span text:style-name="T14">する旨</text:span><text:span text:style-name="T10">の同条の規定による届出があっ</text:span><text:span text:style-name="T14">た場合において</text:span><text:span text:style-name="T10">、</text:span></text:p>
      <text:p text:style-name="P7"><text:span text:style-name="T10">ホの通知の日前</text:span><text:span text:style-name="T37">60</text:span><text:span text:style-name="T10">日以内に当該届出に係る法人（当該事業の廃止について相当の理由がある法人を除く。)の</text:span><text:span text:style-name="T27">役員</text:span><text:span text:style-name="T10">若しくは政</text:span></text:p>
      <text:p text:style-name="P7"><text:span text:style-name="T10">令で定める使用人であった者又</text:span><text:span text:style-name="T27">は当該</text:span><text:span text:style-name="T10">届出に係る個人（当該事業の廃止について相当の理由がある者を除く。) の政令で</text:span><text:span text:style-name="T27">定め</text:span></text:p>
      <text:p text:style-name="P7"><text:span text:style-name="T10">る使用人であった者で、当該届出の日から５</text:span><text:span text:style-name="T27">年を</text:span><text:span text:style-name="T10">経過しないもの。</text:span></text:p>
      <text:p text:style-name="P27">ト　その業務に関し不正<text:span text:style-name="T46">又は不誠</text:span>実な行為をするおそれがあると認めるに足りる相当の理由がある者。</text:p>
      <text:p text:style-name="P21">ロ　暴力団員による不当な行為の防止等に関する法律第２<text:span text:style-name="T46">条第</text:span>６号に規定する暴<text:span text:style-name="T46">力団</text:span>員(以下この号にお<text:span text:style-name="T54">い</text:span><text:span text:style-name="T59">て「</text:span>暴力団<text:span text:style-name="T54">員</text:span><text:span text:style-name="T60">」と</text:span><text:span text:style-name="T54">いう。)</text:span></text:p>
      <text:p text:style-name="P39">又は暴力団員でなくなった日から５年を経過しない者（以下この号において「暴力団員等<text:span text:style-name="T54">」</text:span><text:span text:style-name="T55">という。)。</text:span></text:p>
      <text:p text:style-name="P33">ハ　営業に関し成年者と同一の行為能力を有し<text:span text:style-name="T46">ない</text:span>未成年者でその法定代理人がイ又はロのいずれかに該当するもの。</text:p>
      <text:p text:style-name="P34">ホ　個人で政令で<text:span text:style-name="T83">定める</text:span>使用人（注１）のうち<text:span text:style-name="T61">にイ又は</text:span>ロのいずれかに該当する者のあるもの。</text:p>
      <text:p text:style-name="P35">ヘ　暴力団員等がその事業活動を支配する者。</text:p>
      <text:p text:style-name="P40">注１） 政令で定める使用人とは、<text:span text:style-name="T46">申請</text:span>者の使用人で次に掲げるものの代表者である者。</text:p>
      <text:p text:style-name="P18"><text:span text:style-name="T36">(1</text:span><text:span text:style-name="T65">)</text:span><text:span text:style-name="T36"> <text:s/></text:span><text:span text:style-name="T7">本店又は支店（商人以外の者にあっては、主たる事務所又</text:span><text:span text:style-name="T27">は従</text:span><text:span text:style-name="T7">たる事務所）。</text:span></text:p>
      <text:p text:style-name="P17"><text:span text:style-name="T36">(2</text:span><text:span text:style-name="T66">）</text:span><text:span text:style-name="T7">継続的に業務を行うこと</text:span><text:span text:style-name="T27">がで</text:span><text:span text:style-name="T7">きる施設を有する場所で、廃棄物の収集若しくは運搬又は</text:span><text:span text:style-name="T27">処</text:span><text:span text:style-name="T7">分若しくは再生の</text:span><text:span text:style-name="T27">業</text:span><text:span text:style-name="T7">に係る</text:span></text:p>
      <text:p text:style-name="P20">契約を締結する権限を有する者を置くもの。</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entury" svg:font-family="Century"/>
    <style:font-face style:name="Century1" svg:font-family="Century, serif"/>
    <style:font-face style:name="Mangal1" svg:font-family="Mangal"/>
    <style:font-face style:name="ＭＳ ゴシック" svg:font-family="'ＭＳ ゴシック'"/>
    <style:font-face style:name="ＭＳ 明朝1" svg:font-family="'ＭＳ 明朝'"/>
    <style:font-face style:name="ＭＳ 明朝2" svg:font-family="'ＭＳ 明朝', serif"/>
    <style:font-face style:name="ＭＳ 明朝" svg:font-family="'ＭＳ 明朝'" style:font-family-generic="roman" style:font-pitch="fixed"/>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1"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明朝1"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明朝1"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sian="ＭＳ 明朝1" style:font-size-asian="12pt" style:font-name-complex="Mangal1"/>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2cm" fo:margin-left="2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e satie</meta:initial-creator>
    <meta:creation-date>2010-11-14T22:57:41.60</meta:creation-date>
    <dc:date>2011-09-12T23:03:56.76</dc:date>
    <dc:creator>前 幸恵</dc:creator>
    <meta:editing-duration>PT9H5M54S</meta:editing-duration>
    <meta:editing-cycles>39</meta:editing-cycles>
    <meta:generator>OpenOffice.org/3.3$Win32 OpenOffice.org_project/330m20$Build-9567</meta:generator>
    <meta:printed-by>前 幸恵</meta:printed-by>
    <meta:print-date>2011-09-12T23:01:50.54</meta:print-date>
    <meta:document-statistic meta:table-count="0" meta:image-count="0" meta:object-count="0" meta:page-count="1" meta:paragraph-count="49" meta:word-count="1108" meta:character-count="2116"/>
  </office:meta>
</office:document-meta>
</file>