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8cm" fo:margin-left="0cm" fo:margin-right="-0.079cm" table:align="margins"/>
    </style:style>
    <style:style style:name="表1.A" style:family="table-column">
      <style:table-column-properties style:column-width="0.817cm" style:rel-column-width="463*"/>
    </style:style>
    <style:style style:name="表1.B" style:family="table-column">
      <style:table-column-properties style:column-width="2.33cm" style:rel-column-width="1321*"/>
    </style:style>
    <style:style style:name="表1.C" style:family="table-column">
      <style:table-column-properties style:column-width="2.75cm" style:rel-column-width="1559*"/>
    </style:style>
    <style:style style:name="表1.D" style:family="table-column">
      <style:table-column-properties style:column-width="1.829cm" style:rel-column-width="1037*"/>
    </style:style>
    <style:style style:name="表1.E" style:family="table-column">
      <style:table-column-properties style:column-width="2.196cm" style:rel-column-width="1245*"/>
    </style:style>
    <style:style style:name="表1.F" style:family="table-column">
      <style:table-column-properties style:column-width="1.005cm" style:rel-column-width="570*"/>
    </style:style>
    <style:style style:name="表1.G" style:family="table-column">
      <style:table-column-properties style:column-width="0.42cm" style:rel-column-width="238*"/>
    </style:style>
    <style:style style:name="表1.H" style:family="table-column">
      <style:table-column-properties style:column-width="1.482cm" style:rel-column-width="840*"/>
    </style:style>
    <style:style style:name="表1.I" style:family="table-column">
      <style:table-column-properties style:column-width="4.052cm" style:rel-column-width="2297*"/>
    </style:style>
    <style:style style:name="表1.1" style:family="table-row">
      <style:table-row-properties style:min-row-height="8.916cm"/>
    </style:style>
    <style:style style:name="表1.A1" style:family="table-cell">
      <style:table-cell-properties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0.66cm"/>
    </style:style>
    <style:style style:name="表1.16" style:family="table-row">
      <style:table-row-properties style:min-row-height="2.57cm"/>
    </style:style>
    <style:style style:name="P1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2" style:family="paragraph" style:parent-style-name="Table_20_Contents">
      <style:paragraph-properties fo:margin-top="0cm" fo:margin-bottom="0.101cm" fo:text-align="start" style:justify-single-word="false"/>
      <style:text-properties style:font-name-asian="ＭＳ 明朝" style:language-asian="ja" style:country-asian="JP"/>
    </style:style>
    <style:style style:name="P3" style:family="paragraph" style:parent-style-name="Table_20_Contents">
      <style:paragraph-properties fo:margin-top="0cm" fo:margin-bottom="0.101cm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line-height="0.48cm"/>
      <style:text-properties style:font-name-asian="ＭＳ 明朝" style:language-asian="ja" style:country-asian="JP"/>
    </style:style>
    <style:style style:name="P7" style:family="paragraph" style:parent-style-name="Table_20_Contents">
      <style:paragraph-properties fo:line-height="0.48cm" fo:text-align="center" style:justify-single-word="false"/>
      <style:text-properties style:font-name-asian="ＭＳ 明朝" style:language-asian="ja" style:country-asian="JP"/>
    </style:style>
    <style:style style:name="P8" style:family="paragraph" style:parent-style-name="Table_20_Contents">
      <style:paragraph-properties fo:line-height="0.48cm"/>
      <style:text-properties style:font-name-asian="ＭＳ 明朝"/>
    </style:style>
    <style:style style:name="P9" style:family="paragraph" style:parent-style-name="Table_20_Contents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letter-spacing="normal" style:font-name-asian="ＭＳ 明朝" style:language-asian="ja" style:country-asian="JP"/>
    </style:style>
    <style:style style:name="P13" style:family="paragraph" style:parent-style-name="Table_20_Contents">
      <style:paragraph-properties fo:line-height="0.48cm" fo:text-align="center" style:justify-single-word="false"/>
      <style:text-properties fo:letter-spacing="normal" style:font-name-asian="ＭＳ 明朝" style:language-asian="ja" style:country-asian="JP"/>
    </style:style>
    <style:style style:name="P14" style:family="paragraph" style:parent-style-name="Table_20_Contents">
      <style:paragraph-properties fo:line-height="0.48cm"/>
      <style:text-properties fo:font-size="11pt" style:font-name-asian="ＭＳ 明朝" style:font-size-asian="11pt" style:language-asian="ja" style:country-asian="JP" style:font-size-complex="11pt"/>
    </style:style>
    <style:style style:name="P15" style:family="paragraph" style:parent-style-name="Table_20_Contents">
      <style:paragraph-properties fo:line-height="0.48cm" fo:text-align="center" style:justify-single-word="false"/>
      <style:text-properties fo:letter-spacing="0.106cm" style:font-name-asian="ＭＳ 明朝" style:language-asian="ja" style:country-asian="JP"/>
    </style:style>
    <style:style style:name="P16" style:family="paragraph" style:parent-style-name="Table_20_Contents">
      <style:paragraph-properties fo:line-height="0.48cm"/>
      <style:text-properties fo:letter-spacing="0.035cm" style:font-name-asian="ＭＳ 明朝" style:language-asian="ja" style:country-asian="JP"/>
    </style:style>
    <style:style style:name="P17" style:family="paragraph" style:parent-style-name="Table_20_Contents">
      <style:paragraph-properties fo:line-height="0.48cm" fo:text-align="center" style:justify-single-word="false"/>
      <style:text-properties fo:letter-spacing="0.035cm" style:font-name-asian="ＭＳ 明朝" style:language-asian="ja" style:country-asian="JP"/>
    </style:style>
    <style:style style:name="P18" style:family="paragraph" style:parent-style-name="Standard">
      <style:text-properties fo:font-size="12pt" fo:letter-spacing="-0.018cm" style:font-name-asian="ＭＳ 明朝" style:font-size-asian="12pt" style:language-asian="ja" style:country-asian="JP" style:font-size-complex="12pt"/>
    </style:style>
    <style:style style:name="P19" style:family="paragraph">
      <style:paragraph-properties fo:text-align="center"/>
    </style:style>
    <style:style style:name="T1" style:family="text">
      <style:text-properties fo:letter-spacing="-0.018cm"/>
    </style:style>
    <style:style style:name="T2" style:family="text">
      <style:text-properties fo:letter-spacing="-0.035cm"/>
    </style:style>
    <style:style style:name="gr1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記様式第１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12">防火対象物点検結果報告書</text:p>
            <text:p text:style-name="P5">　　　　　　　　　　　　　　　　　　　　　　　　　　　　　　　年　　月　　日</text:p>
            <text:p text:style-name="P5">　　札幌市　　　消防署長　様</text:p>
            <text:p text:style-name="P5"/>
            <text:p text:style-name="P2">　　　　　　　　　　　　　　　　　　　　　　届出者</text:p>
            <text:p text:style-name="P5">　　　　　　　　　　　　　　　　　　　　　　住　所</text:p>
            <text:p text:style-name="P9"><draw:line text:anchor-type="paragraph" draw:z-index="0" draw:style-name="gr1" draw:text-style-name="P19" svg:x1="9.319cm" svg:y1="0.011cm" svg:x2="16.542cm" svg:y2="0.011cm"><text:p/></draw:line>　　　　　　　　　　　　　　　　　　　　　　　　　　　　　　　　　　　　　（法人の場合は、名称及び代表者氏名）</text:p>
            <text:p text:style-name="P10"/>
            <text:p text:style-name="P10"/>
            <text:p text:style-name="P10"/>
            <text:p text:style-name="P10">　　　　　　　　　　　　　　　　　　　　　　氏　名　　　　　　　　　　　　 印</text:p>
            <text:p text:style-name="P10"><draw:line text:anchor-type="paragraph" draw:z-index="1" draw:style-name="gr1" draw:text-style-name="P19" svg:x1="9.266cm" svg:y1="0.014cm" svg:x2="16.463cm" svg:y2="0.014cm"><text:p/></draw:line></text:p>
            <text:p text:style-name="P3"><draw:line text:anchor-type="paragraph" draw:z-index="2" draw:style-name="gr2" draw:text-style-name="P19" svg:x1="9.319cm" svg:y1="0.533cm" svg:x2="16.463cm" svg:y2="0.533cm"><text:p/></draw:line>　　　　　　　　　　　　　　　　　　　　　　電話番号</text:p>
            <text:p text:style-name="P3">　<text:span text:style-name="T1">下記のとおり防火対象物の点検を実施したので、消防法第８条の２の２第１項の規定に基づき報告します。</text:span></text:p>
            <text:p text:style-name="P11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5" office:value-type="string">
            <text:p text:style-name="P7">防火対象物</text:p>
          </table:table-cell>
          <table:table-cell table:style-name="表1.B2" office:value-type="string">
            <text:p text:style-name="P6">所 <text:s/>在 <text:s/>地</text:p>
          </table:table-cell>
          <table:table-cell table:style-name="表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2" office:value-type="string">
            <text:p text:style-name="P6">名　　　称</text:p>
          </table:table-cell>
          <table:table-cell table:style-name="表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" office:value-type="string">
            <text:p text:style-name="P6">用　　　途</text:p>
          </table:table-cell>
          <table:table-cell table:style-name="表1.B2" table:number-columns-spanned="4" office:value-type="string">
            <text:p text:style-name="P6">　　 <text:s text:c="18"/></text:p>
          </table:table-cell>
          <table:covered-table-cell/>
          <table:covered-table-cell/>
          <table:covered-table-cell/>
          <table:table-cell table:style-name="表1.C2" table:number-columns-spanned="3" office:value-type="string">
            <text:p text:style-name="P6">　　令別表第一（　）項</text:p>
          </table:table-cell>
          <table:covered-table-cell/>
          <table:covered-table-cell/>
        </table:table-row>
        <table:table-row>
          <table:covered-table-cell/>
          <table:table-cell table:style-name="表1.A2" table:number-rows-spanned="2" office:value-type="string">
            <text:p text:style-name="P6">構造・規模</text:p>
          </table:table-cell>
          <table:table-cell table:style-name="表1.C2" table:number-columns-spanned="7" office:value-type="string">
            <text:p text:style-name="P6">　　　　　　　　　造　　　地上　　　　階　　　地下　　　　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2" table:number-columns-spanned="7" office:value-type="string">
            <text:p text:style-name="P6">床面積　　　　　　　　　　㎡　　述べ面積　　　　　　　　　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2" table:number-columns-spanned="2" office:value-type="string">
            <text:p text:style-name="P15">点検実施日</text:p>
          </table:table-cell>
          <table:covered-table-cell/>
          <table:table-cell table:style-name="表1.C2" table:number-columns-spanned="7" office:value-type="string">
            <text:p text:style-name="P6">　　　　　　　　　　 <text:s/>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2" table:number-columns-spanned="2" office:value-type="string">
            <text:p text:style-name="P7">点　 検　 票</text:p>
          </table:table-cell>
          <table:covered-table-cell/>
          <table:table-cell table:style-name="表1.C2" table:number-columns-spanned="7" office:value-type="string">
            <text:p text:style-name="P6">別添のとお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2" table:number-columns-spanned="3" office:value-type="string">
            <text:p text:style-name="P14">消防法施行規則第４条の２の６第２項の適用</text:p>
          </table:table-cell>
          <table:covered-table-cell/>
          <table:covered-table-cell/>
          <table:table-cell table:style-name="表1.B2" office:value-type="string">
            <text:p text:style-name="P6">□　有</text:p>
          </table:table-cell>
          <table:table-cell table:style-name="表1.C2" table:number-columns-spanned="5" office:value-type="string">
            <text:p text:style-name="P6">□第１号　　　　　□第２号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1.B2" office:value-type="string">
            <text:p text:style-name="P6">□　無</text:p>
          </table:table-cell>
          <table:table-cell table:style-name="表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4" office:value-type="string">
            <text:p text:style-name="P7">点検者</text:p>
          </table:table-cell>
          <table:table-cell table:style-name="表1.B2" office:value-type="string">
            <text:p text:style-name="P6">住　　　所</text:p>
          </table:table-cell>
          <table:table-cell table:style-name="表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2" office:value-type="string">
            <text:p text:style-name="P6">氏　　　名</text:p>
          </table:table-cell>
          <table:table-cell table:style-name="表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table:number-rows-spanned="2" office:value-type="string">
            <text:p text:style-name="P6">免　　　状</text:p>
          </table:table-cell>
          <table:table-cell table:style-name="表1.B2" office:value-type="string">
            <text:p text:style-name="P17">講習機関名</text:p>
          </table:table-cell>
          <table:table-cell table:style-name="表1.B2" table:number-columns-spanned="2" office:value-type="string">
            <text:p text:style-name="P17">免状交付年月日</text:p>
          </table:table-cell>
          <table:covered-table-cell/>
          <table:table-cell table:style-name="表1.B2" table:number-columns-spanned="3" office:value-type="string">
            <text:p text:style-name="P13">免状交付番号</text:p>
          </table:table-cell>
          <table:covered-table-cell/>
          <table:covered-table-cell/>
          <table:table-cell table:style-name="表1.C2" office:value-type="string">
            <text:p text:style-name="P16">再講習受講年月日</text:p>
          </table:table-cell>
        </table:table-row>
        <table:table-row>
          <table:covered-table-cell/>
          <table:covered-table-cell/>
          <table:table-cell table:style-name="表1.B2" office:value-type="string">
            <text:p text:style-name="P8"/>
          </table:table-cell>
          <table:table-cell table:style-name="表1.B2" table:number-columns-spanned="2" office:value-type="string">
            <text:p text:style-name="P6">　　年　 月　 日</text:p>
          </table:table-cell>
          <table:covered-table-cell/>
          <table:table-cell table:style-name="表1.B2" table:number-columns-spanned="3" office:value-type="string">
            <text:p text:style-name="P6">　第　　　号</text:p>
          </table:table-cell>
          <table:covered-table-cell/>
          <table:covered-table-cell/>
          <table:table-cell table:style-name="表1.C2" office:value-type="string">
            <text:p text:style-name="P6">　　 年　 月 　日</text:p>
          </table:table-cell>
        </table:table-row>
        <table:table-row>
          <table:table-cell table:style-name="表1.B2" table:number-columns-spanned="3" office:value-type="string">
            <text:p text:style-name="P7">※受　付　欄</text:p>
          </table:table-cell>
          <table:covered-table-cell/>
          <table:covered-table-cell/>
          <table:table-cell table:style-name="表1.B2" table:number-columns-spanned="4" office:value-type="string">
            <text:p text:style-name="P7">※経　過　欄</text:p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7">※備　　　考</text:p>
          </table:table-cell>
          <table:covered-table-cell/>
        </table:table-row>
        <table:table-row table:style-name="表1.16">
          <table:table-cell table:style-name="表1.B2" table:number-columns-spanned="3" office:value-type="string">
            <text:p text:style-name="P4"/>
          </table:table-cell>
          <table:covered-table-cell/>
          <table:covered-table-cell/>
          <table:table-cell table:style-name="表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</table:table>
      <text:p text:style-name="P18">備考　１　この用紙の大きさは、日本工業規格Ａ４とすること。</text:p>
      <text:p text:style-name="P18">　　　２　消防法施行規則第４条の２の６第２項の適用の欄は、当該規定が適用される場合</text:p>
      <text:p text:style-name="P18">　　　　<text:span text:style-name="T2">は「有」の□にレ点を記入し、適用されない場合は「無」の□にレ点を記入すること。</text:span></text:p>
      <text:p text:style-name="P18">　　　　<text:span text:style-name="T2">なお、「有」の場合において、同項第１号の規定が適用される場合は「第１号」の□</text:span></text:p>
      <text:p text:style-name="P18">　　　　<text:span text:style-name="T2">にレ点を記入し、同項第２項の規定が適用される場合は「第２号」の□にレ点を記入</text:span></text:p>
      <text:p text:style-name="P18">　　　　すること。</text:p>
      <text:p text:style-name="P18">　　　３　※印の欄は、記入しない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3-22T20:28:37.62</meta:creation-date>
    <dc:date>2010-03-23T10:35:44.89</dc:date>
    <dc:creator>nakaya</dc:creator>
    <meta:editing-duration>PT02H00M29S</meta:editing-duration>
    <meta:editing-cycles>14</meta:editing-cycles>
    <meta:generator>OpenOffice.org/3.2$Win32 OpenOffice.org_project/320m12$Build-9483</meta:generator>
    <meta:printed-by>nakaya</meta:printed-by>
    <meta:print-date>2010-03-23T10:06:31.10</meta:print-date>
    <meta:document-statistic meta:table-count="1" meta:image-count="0" meta:object-count="0" meta:page-count="1" meta:paragraph-count="49" meta:word-count="243" meta:character-count="809"/>
  </office:meta>
</office:document-meta>
</file>