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ＭＳ 明朝" svg:font-family="'ＭＳ 明朝'"/>
    <style:font-face style:name="ＭＳ Ｐ明朝" svg:font-family="'ＭＳ Ｐ明朝'"/>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office:font-face-decls>
  <office:automatic-styles>
    <style:style style:name="P1" style:family="paragraph" style:parent-style-name="Standard">
      <style:text-properties fo:font-size="13.6999998092651pt" style:font-size-asian="12pt" style:language-asian="ja" style:country-asian="JP" style:font-size-complex="13.6999998092651pt"/>
    </style:style>
    <style:style style:name="P2" style:family="paragraph" style:parent-style-name="Standard">
      <style:paragraph-properties fo:text-align="center" style:justify-single-word="false"/>
      <style:text-properties fo:font-size="14pt" style:font-size-asian="14pt" style:language-asian="ja" style:country-asian="JP" style:font-size-complex="14pt"/>
    </style:style>
    <style:style style:name="P3" style:family="paragraph" style:parent-style-name="Standard">
      <style:paragraph-properties fo:margin-top="0cm" fo:margin-bottom="0.049cm" fo:break-before="page"/>
      <style:text-properties fo:font-size="13.6999998092651pt" style:font-size-asian="12pt" style:language-asian="ja" style:country-asian="JP" style:font-size-complex="13.6999998092651pt"/>
    </style:style>
    <style:style style:name="P4" style:family="paragraph" style:parent-style-name="Standard">
      <style:paragraph-properties fo:margin-top="0cm" fo:margin-bottom="0.049cm"/>
      <style:text-properties fo:font-size="13.6999998092651pt" style:font-size-asian="12pt" style:language-asian="ja" style:country-asian="JP" style:font-size-complex="13.6999998092651pt"/>
    </style:style>
    <style:style style:name="P5" style:family="paragraph" style:parent-style-name="Standard">
      <style:paragraph-properties fo:margin-top="0cm" fo:margin-bottom="0.049cm" fo:text-align="center" style:justify-single-word="false"/>
      <style:text-properties fo:font-size="13.6999998092651pt" style:font-size-asian="12pt" style:language-asian="ja" style:country-asian="JP" style:font-size-complex="13.6999998092651pt"/>
    </style:style>
    <style:style style:name="P6" style:family="paragraph">
      <style:paragraph-properties fo:text-align="center"/>
    </style:style>
    <style:style style:name="T1" style:family="text">
      <style:text-properties fo:letter-spacing="-0.004cm"/>
    </style:style>
    <style:style style:name="T2" style:family="text">
      <style:text-properties fo:letter-spacing="-0.007cm"/>
    </style:style>
    <style:style style:name="T3" style:family="text">
      <style:text-properties fo:letter-spacing="-0.011cm"/>
    </style:style>
    <style:style style:name="T4" style:family="text">
      <style:text-properties fo:letter-spacing="-0.018cm"/>
    </style:style>
    <style:style style:name="T5" style:family="text">
      <style:text-properties fo:letter-spacing="-0.021cm"/>
    </style:style>
    <style:style style:name="T6" style:family="text">
      <style:text-properties fo:letter-spacing="-0.014cm"/>
    </style:style>
    <style:style style:name="gr1" style:family="graphic">
      <style:graphic-properties draw:stroke="solid" svg:stroke-width="0.019cm" draw:fill="none"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style:style>
    <style:style style:name="gr2" style:family="graphic">
      <style:graphic-properties svg:stroke-width="0.019cm" draw:fill="none" draw:textarea-vertical-align="middle" draw:auto-grow-height="false" fo:min-height="1.321cm" fo:min-width="0.88cm" fo:padding-top="0.009cm" fo:padding-bottom="0.009cm" fo:padding-left="0.009cm" fo:padding-right="0.00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様式３</text:p>
      <text:p text:style-name="P1"><draw:rect text:anchor-type="paragraph" draw:z-index="0" draw:style-name="gr1" draw:text-style-name="P6" svg:width="16.934cm" svg:height="20.268cm" svg:x="0.034cm" svg:y="0.046cm"><text:p/></draw:rect></text:p>
      <text:p text:style-name="P2">特　定　建　築　物　変　更　届　書</text:p>
      <text:p text:style-name="P1"/>
      <text:p text:style-name="P4">　　　　　　　　　　　　　　　　　　　　　　　　　　　　　　　年　　月　　日</text:p>
      <text:p text:style-name="P4"/>
      <text:p text:style-name="P4"><text:s/>　　（あて先）札幌市保健所長</text:p>
      <text:p text:style-name="P4"/>
      <text:p text:style-name="P4"><text:s/>　　　　　　　　　　　　　　　　　　　　住　所</text:p>
      <text:p text:style-name="P4"><text:s/>　　　　　　　　　　　　　　　　届出者</text:p>
      <text:p text:style-name="P4"><text:s/>　　　　　　　　　　　　　　　　　　　　氏　名</text:p>
      <text:p text:style-name="P4"/>
      <text:p text:style-name="P4"><text:s/>　　　　　　　　　　　　　　　　　　　　電　話　　　　　　　担当者</text:p>
      <text:p text:style-name="P4"/>
      <text:p text:style-name="P4"><draw:custom-shape text:anchor-type="paragraph" draw:z-index="1" draw:style-name="gr2" draw:text-style-name="P6" svg:width="0.345cm" svg:height="1.059cm" svg:x="8.236cm" svg:y="0.145cm"><text:p/><draw:enhanced-geometry svg:viewBox="0 0 21600 21600" draw:glue-points="21600 0 0 10800 21600 21600" draw:text-areas="6350 ?f3 21600 ?f4"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custom-shape text:anchor-type="paragraph" draw:z-index="2" draw:style-name="gr2" draw:text-style-name="P6" svg:width="0.292cm" svg:height="1.006cm" svg:x="15.485cm" svg:y="0.092cm"><text:p/><draw:enhanced-geometry svg:viewBox="0 0 21600 21600" draw:glue-points="0 0 0 21600 21600 10800" draw:text-areas="0 ?f3 15150 ?f4" draw:type="right-bracket" draw:modifiers="1800"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 　　　　　　　　　　　　　　　　　　　　法人にあっては、その名称、主たる</text:p>
      <text:p text:style-name="P4"><text:s/>　　　　　　　　　　　　　　　　　　　　事務所の所在地及び代表者の氏名</text:p>
      <text:p text:style-name="P4"/>
      <text:p text:style-name="P4">　 建築物における衛生的環境の確保に関する法律第５条第３項の規定により、下記のと</text:p>
      <text:p text:style-name="P4"><text:s/>おり届け出ます。</text:p>
      <text:p text:style-name="P4"/>
      <text:p text:style-name="P5">記</text:p>
      <text:p text:style-name="P4"/>
      <text:p text:style-name="P4"><text:s/>１　特定建築物の名称</text:p>
      <text:p text:style-name="P4"/>
      <text:p text:style-name="P4"/>
      <text:p text:style-name="P4"><text:s/>２　特定建築物の所在地</text:p>
      <text:p text:style-name="P4"/>
      <text:p text:style-name="P4"/>
      <text:p text:style-name="P4"><text:s/>３　変更事項</text:p>
      <text:p text:style-name="P4"/>
      <text:p text:style-name="P4"/>
      <text:p text:style-name="P4"><text:s/>４　変更年月日</text:p>
      <text:p text:style-name="P4"/>
      <text:p text:style-name="P4"><text:s/>　　　　　　年　　月　　日</text:p>
      <text:p text:style-name="P1"/>
      <text:p text:style-name="P4">（添付書類）</text:p>
      <text:p text:style-name="P4">１　変更事項が建築物の構造設備に係る場合は、構造設備の概要を示す書類及び図面</text:p>
      <text:p text:style-name="P4">２　特定建築物の所有者以外に特定建築物維持管理権原者がある場合であって、当該特定</text:p>
      <text:p text:style-name="P4">　<text:span text:style-name="T3">建築物維持管理権原者の変更を伴うとき（３に該当するときを除く。）は、その変更後の</text:span></text:p>
      <text:p text:style-name="P4">　特定建築物維持管理権原者が当該特定建築物の維持管理について権原を有することを証</text:p>
      <text:p text:style-name="P4">　する書類</text:p>
      <text:p text:style-name="P4">３　特定建築物の所有者以外に当該特定建築物の全部の管理について権原を有する者があ</text:p>
      <text:p text:style-name="P3">　る場合であって、当該者の変更を伴うときは、その変更後の当該権限を有する者が当該</text:p>
      <text:p text:style-name="P4">　特定建築物について当該権原を有することを証する書類</text:p>
      <text:p text:style-name="P4">４　<text:span text:style-name="T5">変更事項が建築物環境衛生管理技術者に係る場合は、免状の写し（原本持参）及び履歴書</text:span></text:p>
      <text:p text:style-name="P4">　（写真貼付）</text:p>
      <text:p text:style-name="P4">（備考）</text:p>
      <text:p text:style-name="P4">　<text:span text:style-name="T3">変更事項が建築物環境衛生管理技術者に係る場合は、常駐・非常駐の別、自社・委託（会</text:span></text:p>
      <text:p text:style-name="P4">社名）の別並びに建築物環境衛生管理技術者が兼任する他の特定建築物の名称及び住所を</text:p>
      <text:p text:style-name="P4">記載すること。</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ＭＳ 明朝" svg:font-family="'ＭＳ 明朝'"/>
    <style:font-face style:name="ＭＳ Ｐ明朝" svg:font-family="'ＭＳ Ｐ明朝'"/>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明朝"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sian="ＭＳ Ｐ明朝"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name-asian="ＭＳ Ｐ明朝"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sian="ＭＳ Ｐ明朝" style:font-size-asian="12pt" style:font-name-complex="Mangal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2-18T15:56:03.38</meta:creation-date>
    <dc:date>2011-02-18T16:47:44.74</dc:date>
    <meta:editing-duration>PT00H33M38S</meta:editing-duration>
    <meta:editing-cycles>3</meta:editing-cycles>
    <meta:generator>OpenOffice.org/3.2$Win32 OpenOffice.org_project/320m18$Build-9502</meta:generator>
    <meta:document-statistic meta:table-count="0" meta:image-count="0" meta:object-count="0" meta:page-count="2" meta:paragraph-count="33" meta:word-count="291" meta:character-count="767"/>
  </office:meta>
</office:document-meta>
</file>