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fo:margin-left="0cm" fo:margin-right="0.199cm" table:align="margins"/>
    </style:style>
    <style:style style:name="表1.A" style:family="table-column">
      <style:table-column-properties style:column-width="2.54cm" style:rel-column-width="1440*"/>
    </style:style>
    <style:style style:name="表1.B" style:family="table-column">
      <style:table-column-properties style:column-width="2.434cm" style:rel-column-width="1380*"/>
    </style:style>
    <style:style style:name="表1.C" style:family="table-column">
      <style:table-column-properties style:column-width="1.002cm" style:rel-column-width="568*"/>
    </style:style>
    <style:style style:name="表1.D" style:family="table-column">
      <style:table-column-properties style:column-width="0.427cm" style:rel-column-width="242*"/>
    </style:style>
    <style:style style:name="表1.E" style:family="table-column">
      <style:table-column-properties style:column-width="0.265cm" style:rel-column-width="150*"/>
    </style:style>
    <style:style style:name="表1.F" style:family="table-column">
      <style:table-column-properties style:column-width="1.349cm" style:rel-column-width="765*"/>
    </style:style>
    <style:style style:name="表1.G" style:family="table-column">
      <style:table-column-properties style:column-width="3.36cm" style:rel-column-width="1905*"/>
    </style:style>
    <style:style style:name="表1.H" style:family="table-column">
      <style:table-column-properties style:column-width="0.185cm" style:rel-column-width="105*"/>
    </style:style>
    <style:style style:name="表1.I" style:family="table-column">
      <style:table-column-properties style:column-width="1.244cm" style:rel-column-width="705*"/>
    </style:style>
    <style:style style:name="表1.J" style:family="table-column">
      <style:table-column-properties style:column-width="0.423cm" style:rel-column-width="240*"/>
    </style:style>
    <style:style style:name="表1.K" style:family="table-column">
      <style:table-column-properties style:column-width="3.572cm" style:rel-column-width="2025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24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B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A5" style:family="table-cell">
      <style:table-cell-properties fo:padding="0.097cm" fo:border-left="0.035cm solid #000000" fo:border-right="none" fo:border-top="none" fo:border-bottom="0.018cm solid #000000"/>
    </style:style>
    <style:style style:name="表1.6" style:family="table-row">
      <style:table-row-properties style:min-row-height="4.128cm"/>
    </style:style>
    <style:style style:name="表1.B7" style:family="table-cell">
      <style:table-cell-properties fo:padding="0.097cm" fo:border-left="0.018cm solid #000000" fo:border-right="none" fo:border-top="none" fo:border-bottom="0.018cm solid #000000"/>
    </style:style>
    <style:style style:name="表1.8" style:family="table-row">
      <style:table-row-properties style:min-row-height="3.064cm"/>
    </style:style>
    <style:style style:name="表1.9" style:family="table-row">
      <style:table-row-properties style:min-row-height="1.217cm"/>
    </style:style>
    <style:style style:name="表1.B9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11" style:family="table-row">
      <style:table-row-properties style:min-row-height="1.254cm"/>
    </style:style>
    <style:style style:name="表1.12" style:family="table-row">
      <style:table-row-properties style:min-row-height="1.736cm"/>
    </style:style>
    <style:style style:name="表1.13" style:family="table-row">
      <style:table-row-properties style:min-row-height="1.905cm"/>
    </style:style>
    <style:style style:name="表1.14" style:family="table-row">
      <style:table-row-properties style:min-row-height="2.223cm"/>
    </style:style>
    <style:style style:name="表1.A1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14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top="0cm" fo:margin-bottom="0.3cm" fo:text-align="center" style:justify-single-word="false"/>
      <style:text-properties fo:font-size="11pt" fo:letter-spacing="0.035cm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>
      <style:paragraph-properties fo:text-align="center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fo:font-size="10.5pt" style:font-name-asian="ＭＳ 明朝" style:font-size-asian="10.5pt" style:language-asian="ja" style:country-asian="JP" style:font-size-complex="10.5pt"/>
    </style:style>
    <style:style style:name="Ru1" style:family="ruby">
      <style:ruby-properties style:ruby-align="center" style:ruby-position="above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第５号様式）</text:p>
      <text:p text:style-name="P4">専用水道水道技術管理者届</text:p>
      <text:p text:style-name="P5"/>
      <text:p text:style-name="P2"/>
      <text:p text:style-name="P2">　　　　　　　　　　　　　　　　　　　　　　　　　　　　　　　　　　　　　年　　月　　日</text:p>
      <text:p text:style-name="P2"/>
      <text:p text:style-name="P2"/>
      <text:p text:style-name="P2">　（あて先）札幌市保健所長</text:p>
      <text:p text:style-name="P2"/>
      <text:p text:style-name="P2"/>
      <text:p text:style-name="P2">　　　　　　　　　　　　　　　　　　　　　住所</text:p>
      <text:p text:style-name="P2">　　　　　　　　　　　　専用水道の設置者</text:p>
      <text:p text:style-name="P2">　　　　　　　　　　　　　　　　　　　　　氏名</text:p>
      <text:p text:style-name="P2"/>
      <text:p text:style-name="P2"><draw:custom-shape text:anchor-type="paragraph" draw:z-index="0" draw:style-name="gr1" draw:text-style-name="P14" svg:width="7.33cm" svg:height="1.191cm" svg:x="8.962cm" svg:y="0.36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2">　　　　　　　　　　　　　　　　　　　　　　　　　法人又は組合にあっては、主たる事務所</text:p>
      <text:p text:style-name="P2">　　　　　　　　　　　　　　　　　　　　　　　　　の所在地及び名称並びに代表者の氏名</text:p>
      <text:p text:style-name="P2"/>
      <text:p text:style-name="P2"/>
      <text:p text:style-name="P2"/>
      <text:p text:style-name="P2"/>
      <text:p text:style-name="P2">　水道法第３４条第１項において準用する同法第１９条第１項の規定に基づく水道技術管理者として、下記の者を任命しましたので、履歴書を添えて報告します。</text:p>
      <text:p text:style-name="P2"/>
      <text:p text:style-name="P2"/>
      <text:p text:style-name="P3">記</text:p>
      <text:p text:style-name="P2"/>
      <text:p text:style-name="P2"/>
      <text:p text:style-name="P2">１　専用水道の名称</text:p>
      <text:p text:style-name="P2"/>
      <text:p text:style-name="P2"/>
      <text:p text:style-name="P2"/>
      <text:p text:style-name="P2">２　専用水道の所在地</text:p>
      <text:p text:style-name="P2"/>
      <text:p text:style-name="P2"/>
      <text:p text:style-name="P2"/>
      <text:p text:style-name="P2">３　水道技術管理者名</text:p>
      <text:p text:style-name="P2"/>
      <text:p text:style-name="P2"/>
      <text:p text:style-name="P2">　　氏名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（注）履歴書は、水道法第３４条第１項において準用する同法第１９条第３項に規定する水道技術管</text:p>
      <text:p text:style-name="P2">　　理者の資格を有することを確認できる内容であること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水道技術管理者履歴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13"><text:span text:style-name="T2"><text:s/></text:span><text:ruby text:style-name="Ru1"><text:ruby-base><text:span text:style-name="T2">氏　　 名</text:span></text:ruby-base><text:ruby-text>ふりがな</text:ruby-text></text:ruby><text:span text:style-name="T2">　　</text:span></text:p>
          </table:table-cell>
          <table:table-cell table:style-name="表1.B1" table:number-columns-spanned="10" office:value-type="string">
            <text:p text:style-name="P7">　　　　　　　　　　　　　　　　　　印　　　　　　　年　　　月　　　日　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本 籍 地</text:p>
          </table:table-cell>
          <table:table-cell table:style-name="表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現 住 所</text:p>
          </table:table-cell>
          <table:table-cell table:style-name="表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最終学歴</text:p>
          </table:table-cell>
          <table:table-cell table:style-name="表1.B4" table:number-columns-spanned="3" office:value-type="string">
            <text:p text:style-name="P11">学校名及び学科名</text:p>
          </table:table-cell>
          <table:covered-table-cell/>
          <table:covered-table-cell/>
          <table:table-cell table:style-name="表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4" table:number-columns-spanned="3" office:value-type="string">
            <text:p text:style-name="P11">卒 <text:s/>業 <text:s/>年 <text:s/>次</text:p>
          </table:table-cell>
          <table:covered-table-cell/>
          <table:covered-table-cell/>
          <table:table-cell table:style-name="表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11">職　　歴</text:p>
          </table:table-cell>
          <table:table-cell table:style-name="表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office:value-type="string">
            <text:p text:style-name="P11">水道関係技</text:p>
            <text:p text:style-name="P11">術上の実務</text:p>
            <text:p text:style-name="P12">経験年数等</text:p>
          </table:table-cell>
          <table:table-cell table:style-name="表1.B7" table:number-columns-spanned="2" office:value-type="string">
            <text:p text:style-name="P11">勤務先又は職業</text:p>
          </table:table-cell>
          <table:covered-table-cell/>
          <table:table-cell table:style-name="表1.B7" table:number-columns-spanned="3" office:value-type="string">
            <text:p text:style-name="P11">役職名　　　　　</text:p>
          </table:table-cell>
          <table:covered-table-cell/>
          <table:covered-table-cell/>
          <table:table-cell table:style-name="表1.B7" office:value-type="string">
            <text:p text:style-name="P11">期日</text:p>
          </table:table-cell>
          <table:table-cell table:style-name="表1.B7" table:number-columns-spanned="2" office:value-type="string">
            <text:p text:style-name="P11">年数</text:p>
          </table:table-cell>
          <table:covered-table-cell/>
          <table:table-cell table:style-name="表1.B2" table:number-columns-spanned="2" office:value-type="string">
            <text:p text:style-name="P11">従事職務内容</text:p>
          </table:table-cell>
          <table:covered-table-cell/>
        </table:table-row>
        <table:table-row table:style-name="表1.8">
          <table:covered-table-cell/>
          <table:table-cell table:style-name="表1.B7" table:number-columns-spanned="2" office:value-type="string">
            <text:p text:style-name="P6"/>
          </table:table-cell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  <table:table-cell table:style-name="表1.B7" office:value-type="string">
            <text:p text:style-name="P6"/>
          </table:table-cell>
          <table:table-cell table:style-name="表1.B7" table:number-columns-spanned="2" office:value-type="string">
            <text:p text:style-name="P6"/>
          </table:table-cell>
          <table:covered-table-cell/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9">
          <table:table-cell table:style-name="表1.A2" table:number-rows-spanned="3" office:value-type="string">
            <text:p text:style-name="P11">水道の種別</text:p>
          </table:table-cell>
          <table:table-cell table:style-name="表1.B9" table:number-columns-spanned="10" office:value-type="string">
            <text:p text:style-name="P7">１　専用水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B9" table:number-columns-spanned="10" office:value-type="string">
            <text:p text:style-name="P7">２　日最大給水量が<text:span text:style-name="T1">1,000㎥</text:span>以下の専用水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B9" table:number-columns-spanned="10" office:value-type="string">
            <text:p text:style-name="P7">３　日最大給水量が<text:span text:style-name="T1">1,000㎥以下であり消毒設備以外の浄水施設がなく、かつ自然流</text:span></text:p>
            <text:p text:style-name="P8">　下のみにて給水させる専用水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2" office:value-type="string">
            <text:p text:style-name="P11">賞　　罰</text:p>
          </table:table-cell>
          <table:table-cell table:style-name="表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2" office:value-type="string">
            <text:p text:style-name="P11">氏　　名</text:p>
          </table:table-cell>
          <table:table-cell table:style-name="表1.B7" office:value-type="string">
            <text:p text:style-name="P6"/>
          </table:table-cell>
          <table:table-cell table:style-name="表1.B4" table:number-columns-spanned="3" office:value-type="string">
            <text:p text:style-name="P11">水道名</text:p>
          </table:table-cell>
          <table:covered-table-cell/>
          <table:covered-table-cell/>
          <table:table-cell table:style-name="表1.B7" table:number-columns-spanned="3" office:value-type="string">
            <text:p text:style-name="P7"/>
          </table:table-cell>
          <table:covered-table-cell/>
          <table:covered-table-cell/>
          <table:table-cell table:style-name="表1.B4" table:number-columns-spanned="2" office:value-type="string">
            <text:p text:style-name="P11">区名</text:p>
          </table:table-cell>
          <table:covered-table-cell/>
          <table:table-cell table:style-name="表1.B9" office:value-type="string">
            <text:p text:style-name="P11">札幌市　　区</text:p>
          </table:table-cell>
        </table:table-row>
        <table:table-row table:style-name="表1.14">
          <table:table-cell table:style-name="表1.A14" office:value-type="string">
            <text:p text:style-name="P11">備　　考</text:p>
          </table:table-cell>
          <table:table-cell table:style-name="表1.B1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04T15:14:11.41</meta:creation-date>
    <dc:date>2009-05-04T21:06:58.94</dc:date>
    <dc:creator>nakaya</dc:creator>
    <meta:editing-duration>PT01H49M05S</meta:editing-duration>
    <meta:editing-cycles>10</meta:editing-cycles>
    <meta:generator>OpenOffice.org/3.0$Win32 OpenOffice.org_project/300m9$Build-9358</meta:generator>
    <meta:printed-by>nakaya</meta:printed-by>
    <meta:print-date>2009-05-04T21:02:13.93</meta:print-date>
    <meta:document-statistic meta:table-count="1" meta:image-count="0" meta:object-count="0" meta:page-count="2" meta:paragraph-count="45" meta:word-count="205" meta:character-count="648"/>
    <meta:user-defined meta:name="情報 1"/>
    <meta:user-defined meta:name="情報 2"/>
    <meta:user-defined meta:name="情報 3"/>
    <meta:user-defined meta:name="情報 4"/>
  </office:meta>
</office:document-meta>
</file>