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3cm" style:rel-column-width="11916*"/>
    </style:style>
    <style:style style:name="表1.B" style:family="table-column">
      <style:table-column-properties style:column-width="1.801cm" style:rel-column-width="7152*"/>
    </style:style>
    <style:style style:name="表1.C" style:family="table-column">
      <style:table-column-properties style:column-width="6.699cm" style:rel-column-width="26606*"/>
    </style:style>
    <style:style style:name="表1.D" style:family="table-column">
      <style:table-column-properties style:column-width="5.001cm" style:rel-column-width="19861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3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D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6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318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left="-0.508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衛生検査所登録申請書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7">衛生検査所の名称</text:p>
          </table:table-cell>
          <table:covered-table-cell/>
          <table:table-cell table:style-name="表1.C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8">衛生検査所の所在地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9">検査業務の内容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p text:style-name="P10">検査用機械器具の名称及</text:p>
            <text:p text:style-name="P10">び　　　　　　　　　数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p text:style-name="P10">衛生検査所の構造設備の</text:p>
            <text:p text:style-name="P10">概　　　　　　　　　要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衛生検査所の</text:p>
            <text:p text:style-name="P5">管　　理　　者</text:p>
          </table:table-cell>
          <table:table-cell table:style-name="表1.A2" office:value-type="string">
            <text:p text:style-name="P6">氏　　名</text:p>
          </table:table-cell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6">資　　格</text:p>
          </table:table-cell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p text:style-name="P10">検査業務を指揮監督する</text:p>
            <text:p text:style-name="P12">医師の氏名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3">精度管理責任者</text:p>
          </table:table-cell>
          <table:covered-table-cell/>
          <table:table-cell table:style-name="表1.A2" office:value-type="string">
            <text:p text:style-name="P6">氏　　　　　　　　　　　　　　　名</text:p>
          </table:table-cell>
          <table:table-cell table:style-name="表1.D9" office:value-type="string">
            <text:p text:style-name="P6">資　　　　　　　　　　格</text:p>
          </table:table-cell>
        </table:table-row>
        <table:table-row table:style-name="表1.1">
          <table:covered-table-cell/>
          <table:covered-table-cell/>
          <table:table-cell table:style-name="表1.A4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6">その他の医師、臨床検査技<text:span text:style-name="T1">師又は衛生検査技師</text:span></text:p>
          </table:table-cell>
          <table:covered-table-cell/>
          <table:table-cell table:style-name="表1.A2" office:value-type="string">
            <text:p text:style-name="P6">氏　　　　　　　　　　　　　　　名</text:p>
          </table:table-cell>
          <table:table-cell table:style-name="表1.D9" office:value-type="string">
            <text:p text:style-name="P6">資　　　　　　　　　　格</text:p>
          </table:table-cell>
        </table:table-row>
        <table:table-row table:style-name="表1.1">
          <table:covered-table-cell/>
          <table:covered-table-cell/>
          <table:table-cell table:style-name="表1.A4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p text:style-name="P3"/>
      <text:p text:style-name="P14"/>
      <text:p text:style-name="P16">上記により、衛生検査所の登録を申請します。</text:p>
      <text:p text:style-name="P14"/>
      <text:p text:style-name="P14"/>
      <text:p text:style-name="P14"/>
      <text:p text:style-name="P14">　　　年　　月　　日</text:p>
      <text:p text:style-name="P14"/>
      <text:p text:style-name="P14"/>
      <text:p text:style-name="P14"/>
      <text:p text:style-name="P15">　　　　　　　　住　　所（法人にあっては、主たる事務所の所在地）</text:p>
      <text:p text:style-name="P15"/>
      <text:p text:style-name="P15"/>
      <text:p text:style-name="P15"/>
      <text:p text:style-name="P15">　　　　　　　　氏　　名（法人にあっては、名称及び代表者の氏名）</text:p>
      <text:p text:style-name="P15"/>
      <text:p text:style-name="P15"/>
      <text:p text:style-name="P14"/>
      <text:p text:style-name="P14"/>
      <text:p text:style-name="P16">札幌市保健所長　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ayama yoko</meta:initial-creator>
    <meta:creation-date>2011-08-18T11:49:22.77</meta:creation-date>
    <dc:date>2011-08-24T22:25:57.53</dc:date>
    <meta:editing-duration>PT01H11M29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25" meta:word-count="104" meta:character-count="306"/>
    <dc:creator>Ishida Mutsumi</dc:creator>
  </office:meta>
</office:document-meta>
</file>