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"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" style:family="paragraph" style:parent-style-name="Text_20_body">
      <style:paragraph-properties fo:text-align="end" style:justify-single-word="false"/>
      <style:text-properties fo:font-size="10.5pt" fo:language="en" fo:country="US" style:font-size-asian="10.5pt" style:font-size-complex="10.5pt"/>
    </style:style>
    <style:style style:name="P6" style:family="paragraph" style:parent-style-name="Text_20_body">
      <style:text-properties fo:font-size="10.5pt" style:font-name-asian="ＭＳ 明朝" style:font-size-asian="10.5pt" style:font-size-complex="10.5pt"/>
    </style:style>
    <style:style style:name="P7" style:family="paragraph" style:parent-style-name="Text_20_body">
      <style:paragraph-properties fo:margin-top="0cm" fo:margin-bottom="0.176cm" fo:line-height="200%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text-indent="8.176cm" style:auto-text-indent="false"/>
      <style:text-properties fo:font-size="10.5pt" fo:language="en" fo:country="US" style:font-size-asian="10.5pt" style:font-size-complex="10.5pt"/>
    </style:style>
    <style:style style:name="P9" style:family="paragraph" style:parent-style-name="Text_20_body">
      <style:paragraph-properties fo:margin-left="0cm" fo:margin-right="0cm" fo:text-indent="8.229cm" style:auto-text-indent="false"/>
      <style:text-properties fo:font-size="10.5pt" fo:language="en" fo:country="US" style:font-size-asian="10.5pt" style:font-size-complex="10.5pt"/>
    </style:style>
    <style:style style:name="P10" style:family="paragraph" style:parent-style-name="Text_20_body">
      <style:paragraph-properties fo:margin-left="0cm" fo:margin-right="0cm" fo:text-indent="6.985cm" style:auto-text-indent="false"/>
      <style:text-properties fo:font-size="10.5pt" fo:language="en" fo:country="US" style:font-size-asian="10.5pt" style:font-size-complex="10.5pt"/>
    </style:style>
    <style:style style:name="P11" style:family="paragraph" style:parent-style-name="Text_20_body">
      <style:paragraph-properties fo:margin-left="0cm" fo:margin-right="0cm" fo:text-indent="8.969cm" style:auto-text-indent="false"/>
      <style:text-properties fo:font-size="10.5pt" style:font-size-asian="10.5pt" style:font-size-complex="10.5pt"/>
    </style:style>
    <style:style style:name="P12" style:family="paragraph" style:parent-style-name="Text_20_body">
      <style:text-properties fo:font-size="10.5pt" fo:language="en" fo:country="US" style:font-size-asian="10.5pt" style:font-size-complex="10.5pt"/>
    </style:style>
    <style:style style:name="P13" style:family="paragraph" style:parent-style-name="Text_20_body"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ext_20_body">
      <style:paragraph-properties fo:margin-left="0cm" fo:margin-right="0cm" fo:text-indent="8.969cm" style:auto-text-indent="false"/>
      <style:text-properties fo:font-size="10.5pt" style:font-name-asian="ＭＳ 明朝" style:font-size-asian="10.5pt" style:font-size-complex="10.5pt"/>
    </style:style>
    <style:style style:name="P15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ja" style:country-asian="JP"/>
    </style:style>
    <style:style style:name="T3" style:family="text">
      <style:text-properties style:font-name-asian="ＭＳ 明朝"/>
    </style:style>
    <style:style style:name="T4" style:family="text">
      <style:text-properties style:font-name-asian="ＭＳ 明朝" style:language-asian="ja" style:country-asian="JP"/>
    </style:style>
    <style:style style:name="T5" style:family="text">
      <style:text-properties style:font-name="ＭＳ 明朝" fo:language="en" fo:country="US"/>
    </style:style>
    <style:style style:name="T6" style:family="text">
      <style:text-properties style:language-asian="ja" style:country-asian="JP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<text:span text:style-name="T1">3</text:span></text:p>
      <text:p text:style-name="P4">施術所休止(廃止・再開)届</text:p>
      <text:p text:style-name="P5">年　　月　　日　</text:p>
      <text:p text:style-name="P1"><text:span text:style-name="T2">　　　</text:span><text:span text:style-name="T1">(あて先)札幌市保健所長</text:span></text:p>
      <text:p text:style-name="P12"/>
      <text:p text:style-name="P8">住所</text:p>
      <text:p text:style-name="P10">開設者</text:p>
      <text:p text:style-name="P9">氏名　　　　　　　　　　　　<text:span text:style-name="T6">　　　　　　　　　</text:span>㊞　</text:p>
      <text:p text:style-name="P1"/>
      <text:p text:style-name="P11"><draw:custom-shape text:anchor-type="paragraph" draw:z-index="0" draw:style-name="gr1" draw:text-style-name="P15" svg:width="6.24cm" svg:height="1.415cm" svg:x="8.46cm" svg:y="-0.199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法人にあっては，その名称，主た</text:p>
      <text:p text:style-name="P14">る事務所所在地及び代表者氏名</text:p>
      <text:p text:style-name="P6"/>
      <text:p text:style-name="P13"/>
      <text:p text:style-name="P1"><text:span text:style-name="T4">　</text:span><text:span text:style-name="T3">柔道整復師施術所を休止</text:span><text:span text:style-name="T5">(</text:span><text:span text:style-name="T3">廃止・再開</text:span><text:span text:style-name="T5">)</text:span><text:span text:style-name="T3">したので，柔道整復師法第</text:span><text:span text:style-name="T5">19</text:span><text:span text:style-name="T3">条第</text:span><text:span text:style-name="T5">2</text:span><text:span text:style-name="T3">項の規定により，次のとおり届け出ます。</text:span></text:p>
      <text:p text:style-name="P1"/>
      <text:p text:style-name="P2">記</text:p>
      <text:p text:style-name="P3"/>
      <text:p text:style-name="P7"><text:span text:style-name="T1">1</text:span>　施術所の名称</text:p>
      <text:p text:style-name="P7"><text:span text:style-name="T1">2</text:span>　業務の種類</text:p>
      <text:p text:style-name="P7"><text:span text:style-name="T1">3</text:span>　開設の場所</text:p>
      <text:p text:style-name="P7"><text:span text:style-name="T1">4</text:span>　休止，廃止又は再開の年月日</text:p>
      <text:p text:style-name="P7"><text:span text:style-name="T1">5</text:span>　休止の理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099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荒牧</meta:initial-creator>
    <meta:creation-date>2008-07-08T13:47:44</meta:creation-date>
    <dc:creator>M Ishida</dc:creator>
    <dc:date>2008-08-28T10:05:15</dc:date>
    <meta:editing-cycles>2</meta:editing-cycles>
    <meta:editing-duration>PT49M1S</meta:editing-duration>
    <meta:document-statistic meta:table-count="0" meta:image-count="0" meta:object-count="0" meta:page-count="1" meta:paragraph-count="16" meta:word-count="89" meta:character-count="198"/>
    <meta:user-defined meta:name="情報 1"/>
    <meta:user-defined meta:name="情報 2"/>
    <meta:user-defined meta:name="情報 3"/>
    <meta:user-defined meta:name="情報 4"/>
  </office:meta>
</office:document-meta>
</file>