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margin-left="1.058cm" fo:margin-right="0cm" fo:margin-top="0cm" fo:margin-bottom="0.101cm" fo:text-indent="0cm" style:auto-text-indent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margin-top="0cm" fo:margin-bottom="0.101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paragraph-properties fo:margin-top="0cm" fo:margin-bottom="0.101cm" fo:text-align="center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Standard">
      <style:paragraph-properties fo:margin-left="11.444cm" fo:margin-right="0cm" fo:margin-top="0cm" fo:margin-bottom="0.101cm" fo:text-indent="0cm" style:auto-text-indent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Standard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Standard">
      <style:paragraph-properties fo:margin-left="0.464cm" fo:margin-right="0cm" fo:margin-top="0cm" fo:margin-bottom="0.101cm" fo:text-indent="0cm" style:auto-text-indent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Standard">
      <style:paragraph-properties fo:margin-top="0cm" fo:margin-bottom="0.101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Standard">
      <style:paragraph-properties fo:margin-top="0cm" fo:margin-bottom="0.101cm" fo:text-align="center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0" style:family="paragraph" style:parent-style-name="Standard">
      <style:paragraph-properties fo:margin-top="0cm" fo:margin-bottom="0.199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Standard">
      <style:paragraph-properties fo:margin-top="0cm" fo:margin-bottom="0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2" style:family="paragraph">
      <style:paragraph-properties fo:text-align="center"/>
    </style:style>
    <style:style style:name="T1" style:family="text">
      <style:text-properties fo:letter-spacing="-0.011cm"/>
    </style:style>
    <style:style style:name="T2" style:family="text">
      <style:text-properties fo:letter-spacing="-0.007cm"/>
    </style:style>
    <style:style style:name="gr1" style:family="graphic">
      <style:graphic-properties svg:stroke-width="0.019cm" draw:marker-start-width="0.379cm" draw:marker-end-width="0.37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様式2</text:p>
      <text:p text:style-name="P4">施　術　所　開　設　変　更　届</text:p>
      <text:p text:style-name="P5">年　　月　　日</text:p>
      <text:p text:style-name="P2">（あて先）札幌市保健所長</text:p>
      <text:p text:style-name="P3">　　　　　　　　　　　　　　　　　　　　　住所</text:p>
      <text:p text:style-name="P3">　　　　　　　　　　　　　　　　　　開設者</text:p>
      <text:p text:style-name="P3">　　　　　　　　　　　　　　　　　　　　　氏名　　　　　　　　　　　　　　㊞</text:p>
      <text:p text:style-name="P3"><draw:custom-shape text:anchor-type="paragraph" draw:z-index="0" draw:style-name="gr1" draw:text-style-name="P12" svg:width="6.042cm" svg:height="0.994cm" svg:x="8.624cm" svg:y="0.138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　　　　　　　　　　　　　　　　　　　　　　法人にあっては、その名称、主た</text:p>
      <text:p text:style-name="P10">　　　　　　　　　　　　　　　　　　　　　　　　る事務所所在地及び代表者氏名</text:p>
      <text:p text:style-name="P1"/>
      <text:p text:style-name="P1"/>
      <text:p text:style-name="P10">　施術所の開設届出事項を変更したので、柔道整復師法第19条第1項の規定により、次の</text:p>
      <text:p text:style-name="P3">とおり届け出ます。</text:p>
      <text:p text:style-name="P3"/>
      <text:p text:style-name="P4">記</text:p>
      <text:p text:style-name="P3"/>
      <text:p text:style-name="P3">１　施術所の名称</text:p>
      <text:p text:style-name="P3"/>
      <text:p text:style-name="P3">２　開設の場所</text:p>
      <text:p text:style-name="P3"/>
      <text:p text:style-name="P3">３　変更年月日</text:p>
      <text:p text:style-name="P3"/>
      <text:p text:style-name="P3">４　変更事項</text:p>
      <text:p text:style-name="P3"/>
      <text:p text:style-name="P3">　新</text:p>
      <text:p text:style-name="P3"/>
      <text:p text:style-name="P11">　旧</text:p>
      <text:p text:style-name="P3"/>
      <text:p text:style-name="P3">注1　構造設備の変更の場合には、平面図を添付すること。</text:p>
      <text:p text:style-name="P7">2　業<text:span text:style-name="T2">務に従事する柔道整復師の変更の場合には、免許証の写しを添付すること（原本持</text:span></text:p>
      <text:p text:style-name="P10"><text:span text:style-name="T2">　　参のこと。）</text:span></text:p>
      <text:p text:style-name="P3">備考　この様式により難いときは、この様式に準じた様式を使用することができ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 </meta:initial-creator>
    <meta:creation-date>2012-02-23T10:31:03.93</meta:creation-date>
    <dc:date>2012-02-23T11:22:26.19</dc:date>
    <dc:creator>nakaya </dc:creator>
    <meta:editing-duration>PT35M4S</meta:editing-duration>
    <meta:editing-cycles>5</meta:editing-cycles>
    <meta:generator>OpenOffice.org/3.3$Win32 OpenOffice.org_project/330m20$Build-9567</meta:generator>
    <meta:printed-by>nakaya </meta:printed-by>
    <meta:print-date>2012-02-23T11:18:06.73</meta:print-date>
    <meta:document-statistic meta:table-count="0" meta:image-count="0" meta:object-count="0" meta:page-count="1" meta:paragraph-count="22" meta:word-count="129" meta:character-count="392"/>
  </office:meta>
</office:document-meta>
</file>