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2" style:family="paragraph" style:parent-style-name="Standard">
      <style:paragraph-properties fo:margin-top="0cm" fo:margin-bottom="0.199cm"/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3" style:family="paragraph" style:parent-style-name="Standard">
      <style:paragraph-properties fo:margin-top="0cm" fo:margin-bottom="0.199cm" fo:text-align="center" style:justify-single-word="false"/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4" style:family="paragraph" style:parent-style-name="Standard">
      <style:paragraph-properties fo:margin-top="0cm" fo:margin-bottom="0.101cm"/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5" style:family="paragraph" style:parent-style-name="Standard">
      <style:paragraph-properties fo:margin-top="0cm" fo:margin-bottom="0.101cm" fo:text-align="center" style:justify-single-word="false"/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6" style:family="paragraph" style:parent-style-name="Standard">
      <style:paragraph-properties fo:margin-left="11.444cm" fo:margin-right="0cm" fo:margin-top="0cm" fo:margin-bottom="0.101cm" fo:text-align="start" style:justify-single-word="false" fo:text-indent="0cm" style:auto-text-indent="false"/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7" style:family="paragraph" style:parent-style-name="Standard">
      <style:paragraph-properties fo:margin-left="1.102cm" fo:margin-right="0cm" fo:margin-top="0cm" fo:margin-bottom="0.101cm" fo:text-indent="0cm" style:auto-text-indent="false"/>
      <style:text-properties style:font-name="ＭＳ 明朝" fo:font-size="10.5pt" style:font-name-asian="ＭＳ 明朝" style:font-size-asian="10.5pt" style:language-asian="ja" style:country-asian="JP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様式6</text:p>
      <text:p text:style-name="P3">市　外　居　住　者　業　務　届</text:p>
      <text:p text:style-name="P6">年　　月　　日</text:p>
      <text:p text:style-name="P7">（あて先）札幌市保健所長</text:p>
      <text:p text:style-name="P4">　　　　　　　　　　　　　　　　　　　　　住所</text:p>
      <text:p text:style-name="P4">　　　　　　　　　　　　　　　　　　施術者</text:p>
      <text:p text:style-name="P4">　　　　　　　　　　　　　　　　　　　　　氏名　　　　　　　　　　　　　　　㊞</text:p>
      <text:p text:style-name="P4"/>
      <text:p text:style-name="P4"/>
      <text:p text:style-name="P2">　業務を行いたいので、あん摩マッサージ指圧師、はり師、きゅう師等に関する法律第9</text:p>
      <text:p text:style-name="P4">条の4の規定により、次のとおり届け出ます。</text:p>
      <text:p text:style-name="P4"/>
      <text:p text:style-name="P5">記</text:p>
      <text:p text:style-name="P4"/>
      <text:p text:style-name="P4">１　業務の種類</text:p>
      <text:p text:style-name="P4"/>
      <text:p text:style-name="P4">２　業務を行う場所</text:p>
      <text:p text:style-name="P4"/>
      <text:p text:style-name="P4">３　業務を行う期間</text:p>
      <text:p text:style-name="P4"/>
      <text:p text:style-name="P4">注　免許証の写し（原本持参のこと）を添付する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akaya </meta:initial-creator>
    <meta:creation-date>2012-02-23T09:21:41.23</meta:creation-date>
    <dc:date>2012-03-25T20:23:16.12</dc:date>
    <dc:creator>nakaya </dc:creator>
    <meta:editing-duration>PT30M3S</meta:editing-duration>
    <meta:editing-cycles>4</meta:editing-cycles>
    <meta:generator>OpenOffice.org/3.3$Win32 OpenOffice.org_project/330m20$Build-9567</meta:generator>
    <meta:printed-by>nakaya </meta:printed-by>
    <meta:print-date>2012-02-23T09:50:44.42</meta:print-date>
    <meta:document-statistic meta:table-count="0" meta:image-count="0" meta:object-count="0" meta:page-count="1" meta:paragraph-count="14" meta:word-count="73" meta:character-count="232"/>
  </office:meta>
</office:document-meta>
</file>