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margin-left="0.861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margin-top="0cm" fo:margin-bottom="0.101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left="11.333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margin-top="0cm" fo:margin-bottom="0.101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style:font-name="ＭＳ 明朝" fo:font-size="10.5pt" fo:letter-spacing="0.071cm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margin-top="0cm" fo:margin-bottom="0.1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margin-top="0cm" fo:margin-bottom="0.3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margin-top="0cm" fo:margin-bottom="0.4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letter-spacing="0.035cm"/>
    </style:style>
    <style:style style:name="T2" style:family="text">
      <style:text-properties fo:letter-spacing="0.1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5</text:p>
      <text:p text:style-name="P5">業務休止（廃止・再開）届</text:p>
      <text:p text:style-name="P3">年　　月　　日</text:p>
      <text:p text:style-name="P1">（あて先）札幌市保健所長</text:p>
      <text:p text:style-name="P2">　　　　　　　　　　　　　　　　　　　　　住所</text:p>
      <text:p text:style-name="P2">　　　　　　　　　　　　　　　　　　開設者</text:p>
      <text:p text:style-name="P2">　　　　　　　　　　　　　　　　　　　　　氏名　　　　　　　　　　　　　　　㊞</text:p>
      <text:p text:style-name="P2"/>
      <text:p text:style-name="P2"/>
      <text:p text:style-name="P8">　業務を休止（廃止・再開）したので、あん摩マッサージ指圧師、はり師、きゅう師等に関</text:p>
      <text:p text:style-name="P8">する法律第9条の3の規定により、次のとおり届け出ます。</text:p>
      <text:p text:style-name="P6"/>
      <text:p text:style-name="P7">記</text:p>
      <text:p text:style-name="P6"/>
      <text:p text:style-name="P9">１　業務の種類</text:p>
      <text:p text:style-name="P9">２　休止、廃止又は再開の年月日</text:p>
      <text:p text:style-name="P9">３　休止の理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2cm" fo:margin-bottom="2cm" fo:margin-left="3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2-02-24T10:16:39.96</meta:creation-date>
    <dc:date>2012-02-24T13:41:50.68</dc:date>
    <dc:creator>nakaya </dc:creator>
    <meta:editing-duration>PT52M32S</meta:editing-duration>
    <meta:editing-cycles>7</meta:editing-cycles>
    <meta:generator>OpenOffice.org/3.3$Win32 OpenOffice.org_project/330m20$Build-9567</meta:generator>
    <meta:printed-by>nakaya </meta:printed-by>
    <meta:print-date>2012-02-24T13:38:19.69</meta:print-date>
    <meta:document-statistic meta:table-count="0" meta:image-count="0" meta:object-count="0" meta:page-count="1" meta:paragraph-count="13" meta:word-count="67" meta:character-count="215"/>
  </office:meta>
</office:document-meta>
</file>