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left="0.861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left="11.333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top="0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top="0cm" fo:margin-bottom="0.4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fo:letter-spacing="0.141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top="0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cm" fo:margin-bottom="0.4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cm" fo:margin-bottom="0.6cm"/>
      <style:text-properties style:font-name="ＭＳ 明朝" fo:font-size="10.5pt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4</text:p>
      <text:p text:style-name="P7">業　務　開　始　届</text:p>
      <text:p text:style-name="P3">年　　月　　日</text:p>
      <text:p text:style-name="P1">（あて先）札幌市保健所長</text:p>
      <text:p text:style-name="P2">　　　　　　　　　　　　　　　　　　　　　住所</text:p>
      <text:p text:style-name="P2">　　　　　　　　　　　　　　　　　　開設者</text:p>
      <text:p text:style-name="P2">　　　　　　　　　　　　　　　　　　　　　氏名　　　　　　　　　　　　　　　㊞</text:p>
      <text:p text:style-name="P2"/>
      <text:p text:style-name="P2"/>
      <text:p text:style-name="P8">　業務を開始したので、あん摩マッサージ指圧師、はり師、きゅう師等に関する法律第９</text:p>
      <text:p text:style-name="P10">条の３の規定により、次のとおり届け出ます。</text:p>
      <text:p text:style-name="P5">記</text:p>
      <text:p text:style-name="P4"/>
      <text:p text:style-name="P6">１　業務の種類</text:p>
      <text:p text:style-name="P6">２　業務開始年月日</text:p>
      <text:p text:style-name="P6">３　業務を行う区域</text:p>
      <text:p text:style-name="P6">注　免許証の写し（原本持参のこと）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2cm" fo:margin-bottom="2cm" fo:margin-left="3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2-24T10:16:39.96</meta:creation-date>
    <dc:date>2012-02-24T15:26:22.70</dc:date>
    <dc:creator>nakaya </dc:creator>
    <meta:editing-duration>PT1H7M7S</meta:editing-duration>
    <meta:editing-cycles>9</meta:editing-cycles>
    <meta:generator>OpenOffice.org/3.3$Win32 OpenOffice.org_project/330m20$Build-9567</meta:generator>
    <meta:printed-by>nakaya </meta:printed-by>
    <meta:print-date>2012-02-24T15:25:19.58</meta:print-date>
    <meta:document-statistic meta:table-count="0" meta:image-count="0" meta:object-count="0" meta:page-count="1" meta:paragraph-count="14" meta:word-count="70" meta:character-count="226"/>
  </office:meta>
</office:document-meta>
</file>