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ＭＳ 明朝" svg:font-family="'ＭＳ 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0.5pt" style:font-name-asian="ＭＳ 明朝" style:font-size-asian="10.5pt" style:font-size-complex="10.5pt"/>
    </style:style>
    <style:style style:name="P2" style:family="paragraph" style:parent-style-name="Standard">
      <style:paragraph-properties fo:line-height="100%"/>
      <style:text-properties fo:font-size="10.5pt" style:font-size-asian="10.5pt" style:font-size-complex="10.5pt"/>
    </style:style>
    <style:style style:name="P3" style:family="paragraph" style:parent-style-name="Text_20_body">
      <style:paragraph-properties fo:margin-left="0cm" fo:margin-right="0cm" fo:line-height="100%" fo:text-indent="7.779cm" style:auto-text-indent="false"/>
      <style:text-properties fo:font-size="10.5pt" style:font-size-asian="10.5pt" style:font-size-complex="10.5pt"/>
    </style:style>
    <style:style style:name="P4" style:family="paragraph" style:parent-style-name="Text_20_body">
      <style:paragraph-properties fo:line-height="100%"/>
      <style:text-properties fo:font-size="10.5pt" style:font-size-asian="10.5pt" style:font-size-complex="10.5pt"/>
    </style:style>
    <style:style style:name="P5" style:family="paragraph" style:parent-style-name="Text_20_body">
      <style:paragraph-properties fo:line-height="100%" fo:text-align="center" style:justify-single-word="false"/>
      <style:text-properties fo:font-size="10.5pt" style:font-size-asian="10.5pt" style:font-size-complex="10.5pt"/>
    </style:style>
    <style:style style:name="P6" style:family="paragraph" style:parent-style-name="Text_20_body">
      <style:paragraph-properties fo:line-height="100%" fo:text-align="end" style:justify-single-word="false"/>
      <style:text-properties fo:font-size="10.5pt" style:font-size-asian="10.5pt" style:font-size-complex="10.5pt"/>
    </style:style>
    <style:style style:name="P7" style:family="paragraph" style:parent-style-name="Text_20_body">
      <style:paragraph-properties fo:margin-top="0.423cm" fo:margin-bottom="0.212cm" fo:line-height="100%"/>
      <style:text-properties fo:font-size="10.5pt" style:font-size-asian="10.5pt" style:font-size-complex="10.5pt"/>
    </style:style>
    <style:style style:name="P8" style:family="paragraph" style:parent-style-name="Text_20_body">
      <style:paragraph-properties fo:margin-top="0cm" fo:margin-bottom="0.176cm" fo:line-height="100%"/>
      <style:text-properties fo:font-size="10.5pt" style:font-size-asian="10.5pt" style:font-size-complex="10.5pt"/>
    </style:style>
    <style:style style:name="P9" style:family="paragraph" style:parent-style-name="Text_20_body">
      <style:paragraph-properties fo:margin-left="0cm" fo:margin-right="0cm" fo:line-height="100%" fo:text-indent="6.668cm" style:auto-text-indent="false"/>
      <style:text-properties fo:font-size="10.5pt" style:font-size-asian="10.5pt" style:font-size-complex="10.5pt"/>
    </style:style>
    <style:style style:name="P10" style:family="paragraph" style:parent-style-name="Text_20_body">
      <style:paragraph-properties fo:margin-left="0.593cm" fo:margin-right="0cm" fo:line-height="100%" fo:text-indent="-0.593cm" style:auto-text-indent="false"/>
      <style:text-properties fo:font-size="10.5pt" style:font-size-asian="10.5pt" style:font-size-complex="10.5pt"/>
    </style:style>
    <style:style style:name="P11" style:family="paragraph" style:parent-style-name="Text_20_body">
      <style:paragraph-properties fo:margin-top="0cm" fo:margin-bottom="0.176cm" fo:line-height="100%"/>
      <style:text-properties fo:font-size="10.5pt" style:font-size-asian="10.5pt" style:font-size-complex="10.5pt"/>
    </style:style>
    <style:style style:name="P12" style:family="paragraph" style:parent-style-name="Text_20_body">
      <style:paragraph-properties fo:line-height="100%"/>
      <style:text-properties fo:font-size="10.5pt" style:font-size-asian="10.5pt" style:font-size-complex="10.5pt"/>
    </style:style>
    <style:style style:name="P13" style:family="paragraph" style:parent-style-name="Text_20_body">
      <style:paragraph-properties fo:line-height="100%" fo:text-align="center" style:justify-single-word="false"/>
      <style:text-properties fo:font-size="10.5pt" fo:letter-spacing="0.353cm" style:font-size-asian="10.5pt" style:font-size-complex="10.5pt"/>
    </style:style>
    <style:style style:name="P14" style:family="paragraph">
      <style:paragraph-properties fo:text-align="center"/>
    </style:style>
    <style:style style:name="T1" style:family="text">
      <style:text-properties fo:language="en" fo:country="US"/>
    </style:style>
    <style:style style:name="T2" style:family="text">
      <style:text-properties fo:letter-spacing="0.185cm"/>
    </style:style>
    <style:style style:name="T3" style:family="text">
      <style:text-properties style:font-name-asian="ＭＳ 明朝"/>
    </style:style>
    <style:style style:name="T4" style:family="text">
      <style:text-properties style:font-name="ＭＳ 明朝" fo:language="en" fo:country="US"/>
    </style:style>
    <style:style style:name="gr1" style:family="graphic">
      <style:graphic-properties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様式<text:span text:style-name="T1">2</text:span></text:p>
      <text:p text:style-name="P13">施術所開設変更届</text:p>
      <text:p text:style-name="P6"><text:s text:c="2"/>年　 <text:s text:c="2"/>　月 　 <text:s text:c="2"/>日　 <text:s text:c="7"/>　</text:p>
      <text:p text:style-name="P4">　 <text:s/>　 <text:s text:c="2"/>　<text:span text:style-name="T1">(</text:span>あて先<text:span text:style-name="T1">)</text:span>札幌市保健所長</text:p>
      <text:p text:style-name="P3">住所</text:p>
      <text:p text:style-name="P9">開設者</text:p>
      <text:p text:style-name="P3">氏名　　　　　　 <text:s/>　　　 <text:s text:c="13"/>　　　　㊞　</text:p>
      <text:p text:style-name="P3"><draw:custom-shape text:anchor-type="paragraph" draw:z-index="0" draw:style-name="gr1" draw:text-style-name="P14" svg:width="0.186cm" svg:height="1.218cm" svg:x="14.545cm" svg:y="0.187cm"><text:p/>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draw:custom-shape text:anchor-type="paragraph" draw:z-index="1" draw:style-name="gr1" draw:text-style-name="P14" svg:width="0.16cm" svg:height="1.191cm" svg:x="8.989cm" svg:y="0.213cm"><text:p/>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 <text:s text:c="12"/>法人にあっては，その名称，主た</text:p>
      <text:p text:style-name="P4"><text:span text:style-name="T3"><text:s text:c="50"/></text:span><text:span text:style-name="T3">る事務所所在地及び代表者氏名</text:span> </text:p>
      <text:p text:style-name="P7"><text:s/>　施術所の開設届出事項を変更したので，あん摩マツサージ指圧師，はり師，きゆう師等</text:p>
      <text:p text:style-name="P7">に関する法律第<text:span text:style-name="T1">9</text:span>条の<text:span text:style-name="T1">2</text:span>第<text:span text:style-name="T1">1</text:span>項の規定により，次のとおり届け出ます。</text:p>
      <text:p text:style-name="P4"> </text:p>
      <text:p text:style-name="P5">記</text:p>
      <text:p text:style-name="P2"/>
      <text:p text:style-name="P8"><text:span text:style-name="T1">1</text:span>　 施術所の名称</text:p>
      <text:p text:style-name="P8"><text:span text:style-name="T1">2</text:span>　 業務の種類</text:p>
      <text:p text:style-name="P8"><text:span text:style-name="T1">3</text:span>　 開設の場所</text:p>
      <text:p text:style-name="P8"><text:span text:style-name="T1">4</text:span>　 変更年月日</text:p>
      <text:p text:style-name="P8"><text:span text:style-name="T1">5</text:span>　 変更事項</text:p>
      <text:p text:style-name="P8">  <text:s/>新</text:p>
      <text:p text:style-name="P8">  <text:s/>旧</text:p>
      <text:p text:style-name="P10"><text:s/>注<text:span text:style-name="T1">1</text:span>　構造設備の変更の場合は，平面図を添付すること。</text:p>
      <text:p text:style-name="P2"><text:span text:style-name="T3">　 </text:span><text:span text:style-name="T4">2</text:span><text:span text:style-name="T3">　業務に従事する施術者の変更の場合は，免許証の写し</text:span><text:span text:style-name="T4">(</text:span><text:span text:style-name="T3">原本持参のこと</text:span><text:span text:style-name="T4">)</text:span><text:span text:style-name="T3">を添付する</text:span> </text:p>
      <text:p text:style-name="P1"><text:s text:c="5"/>こと。</text:p>
      <text:p text:style-name="P2"><text:s/>備考　 この様式により難いときは，この様式に準じた様式を使用することができる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ＭＳ 明朝" svg:font-family="'ＭＳ 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3cm" fo:margin-bottom="3cm" fo:margin-left="3cm" fo:margin-right="3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山本 み</meta:initial-creator>
    <meta:creation-date>2008-07-08T13:48:01</meta:creation-date>
    <dc:creator>山本 み</dc:creator>
    <dc:date>2008-08-26T15:29:01</dc:date>
    <meta:editing-cycles>13</meta:editing-cycles>
    <meta:editing-duration>PT2H57M6S</meta:editing-duration>
    <meta:user-defined meta:name="情報 1"/>
    <meta:user-defined meta:name="情報 2"/>
    <meta:user-defined meta:name="情報 3"/>
    <meta:user-defined meta:name="情報 4"/>
    <meta:document-statistic meta:table-count="0" meta:image-count="0" meta:object-count="0" meta:page-count="1" meta:paragraph-count="24" meta:word-count="148" meta:character-count="428"/>
  </office:meta>
</office:document-meta>
</file>