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51cm" table:align="left"/>
    </style:style>
    <style:style style:name="表1.A" style:family="table-column">
      <style:table-column-properties style:column-width="0.919cm"/>
    </style:style>
    <style:style style:name="表1.B" style:family="table-column">
      <style:table-column-properties style:column-width="2.653cm"/>
    </style:style>
    <style:style style:name="表1.C" style:family="table-column">
      <style:table-column-properties style:column-width="1.879cm"/>
    </style:style>
    <style:style style:name="表1.D" style:family="table-column">
      <style:table-column-properties style:column-width="3.464cm"/>
    </style:style>
    <style:style style:name="表1.E" style:family="table-column">
      <style:table-column-properties style:column-width="2.383cm"/>
    </style:style>
    <style:style style:name="表1.F" style:family="table-column">
      <style:table-column-properties style:column-width="5.054cm"/>
    </style:style>
    <style:style style:name="表1.1" style:family="table-row">
      <style:table-row-properties style:min-row-height="1.56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D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F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164cm"/>
    </style:style>
    <style:style style:name="表1.B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4" style:family="table-row">
      <style:table-row-properties style:min-row-height="1.138cm"/>
    </style:style>
    <style:style style:name="表1.A4" style:family="table-cell">
      <style:table-cell-properties fo:padding="0.097cm" fo:border-left="0.035cm solid #000000" fo:border-right="none" fo:border-top="none" fo:border-bottom="0.018cm solid #000000"/>
    </style:style>
    <style:style style:name="表1.B4" style:family="table-cell">
      <style:table-cell-properties fo:padding="0.097cm" fo:border-left="0.018cm solid #000000" fo:border-right="none" fo:border-top="none" fo:border-bottom="0.018cm solid #000000"/>
    </style:style>
    <style:style style:name="表1.5" style:family="table-row">
      <style:table-row-properties style:min-row-height="1.085cm"/>
    </style:style>
    <style:style style:name="表1.8" style:family="table-row">
      <style:table-row-properties style:min-row-height="1.111cm"/>
    </style:style>
    <style:style style:name="表1.D11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12" style:family="table-row">
      <style:table-row-properties style:min-row-height="7.964cm"/>
    </style:style>
    <style:style style:name="表1.A1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etter-spacing="-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向精神薬試験研究施設設置者登録証記載事項変更届</text:p>
      <text:p text:style-name="P2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7">登　録　証　の　番　号</text:p>
          </table:table-cell>
          <table:covered-table-cell/>
          <table:covered-table-cell/>
          <table:table-cell table:style-name="表1.D1" office:value-type="string">
            <text:p text:style-name="P5">　第　　　　号</text:p>
          </table:table-cell>
          <table:table-cell table:style-name="表1.D1" office:value-type="string">
            <text:p text:style-name="P9">登　　　録</text:p>
            <text:p text:style-name="P9">年　月　日</text:p>
          </table:table-cell>
          <table:table-cell table:style-name="表1.F1" office:value-type="string">
            <text:p text:style-name="P9">平成　　年　　月　　日</text:p>
          </table:table-cell>
        </table:table-row>
        <table:table-row table:style-name="表1.1">
          <table:table-cell table:style-name="表1.A2" table:number-columns-spanned="3" office:value-type="string">
            <text:p text:style-name="P8">変 更 す べ き 事 項</text:p>
          </table:table-cell>
          <table:covered-table-cell/>
          <table:covered-table-cell/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2" table:number-rows-spanned="4" office:value-type="string">
            <text:p text:style-name="P9">変更前</text:p>
          </table:table-cell>
          <table:table-cell table:style-name="表1.B3" table:number-rows-spanned="2" office:value-type="string">
            <text:p text:style-name="P5"><text:span text:style-name="T3">向精神薬試験</text:span>研究施設</text:p>
          </table:table-cell>
          <table:table-cell table:style-name="表1.B3" office:value-type="string">
            <text:p text:style-name="P7">所在地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B3" office:value-type="string">
            <text:p text:style-name="P9">名 <text:s text:c="2"/>称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covered-table-cell/>
          <table:table-cell table:style-name="表1.B3" table:number-columns-spanned="2" office:value-type="string">
            <text:p text:style-name="P5">住所 <text:span text:style-name="T1">法人にあっては、主たる事務所の所在地</text:span></text:p>
          </table:table-cell>
          <table:covered-table-cell/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2" office:value-type="string">
            <text:p text:style-name="P5">氏名（<text:span text:style-name="T2">法人にあっては、名称</text:span>）</text:p>
          </table:table-cell>
          <table:covered-table-cell/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9">変更後</text:p>
          </table:table-cell>
          <table:table-cell table:style-name="表1.B3" table:number-rows-spanned="2" office:value-type="string">
            <text:p text:style-name="P5"><text:span text:style-name="T3">向精神薬試験</text:span>研究施設</text:p>
          </table:table-cell>
          <table:table-cell table:style-name="表1.B3" office:value-type="string">
            <text:p text:style-name="P7">所在地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B3" office:value-type="string">
            <text:p text:style-name="P9">名 <text:s text:c="2"/>称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2" office:value-type="string">
            <text:p text:style-name="P5">住所 <text:span text:style-name="T1">法人にあっては、主たる事務所の所在地</text:span></text:p>
          </table:table-cell>
          <table:covered-table-cell/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covered-table-cell/>
          <table:table-cell table:style-name="表1.B3" table:number-columns-spanned="2" office:value-type="string">
            <text:p text:style-name="P5">氏名（<text:span text:style-name="T2">法人にあっては、名称</text:span>）</text:p>
          </table:table-cell>
          <table:covered-table-cell/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columns-spanned="3" office:value-type="string">
            <text:p text:style-name="P9">変更の事由及びその年月日</text:p>
          </table:table-cell>
          <table:covered-table-cell/>
          <table:covered-table-cell/>
          <table:table-cell table:style-name="表1.D11" table:number-columns-spanned="3" office:value-type="string">
            <text:p text:style-name="P5"><text:s/>　　　　　　　　　　　　　平成　　年　　月　　日</text:p>
          </table:table-cell>
          <table:covered-table-cell/>
          <table:covered-table-cell/>
        </table:table-row>
        <table:table-row table:style-name="表1.12">
          <table:table-cell table:style-name="表1.A12" table:number-columns-spanned="6" office:value-type="string">
            <text:p text:style-name="P4"/>
            <text:p text:style-name="P5">　下記のとおり、登録証の記載事項に変更を生じたので登録証を添えて届け出ます。</text:p>
            <text:p text:style-name="P5"/>
            <text:p text:style-name="P5"/>
            <text:p text:style-name="P5">　平成　　年　　月　　日</text:p>
            <text:p text:style-name="P5"/>
            <text:p text:style-name="P6"/>
            <text:p text:style-name="P5">　　　　　　　　　　　　　　　　　住　所（<text:span text:style-name="T2">法人にあっては、主たる事務所の所在地</text:span>）</text:p>
            <text:p text:style-name="P5"/>
            <text:p text:style-name="P5"/>
            <text:p text:style-name="P5">　　　　　　　　　　　　　　　　　名　称（<text:span text:style-name="T2">法人にあっては、名称</text:span>）</text:p>
            <text:p text:style-name="P5"/>
            <text:p text:style-name="P5">　　　　　　　　　　　　　　　　　　　　　　　　　　　　　　　　　　　　印</text:p>
            <text:p text:style-name="P5"/>
            <text:p text:style-name="P5">　北海道知事　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　　　　　　　　　　　　　　　　　　　　　　　　<text:span text:style-name="T2">連絡先：　電話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4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3-09T16:11:29.16</meta:creation-date>
    <dc:date>2009-03-10T09:36:52.38</dc:date>
    <dc:creator>nakaya</dc:creator>
    <meta:editing-duration>PT01H22M21S</meta:editing-duration>
    <meta:editing-cycles>10</meta:editing-cycles>
    <meta:generator>OpenOffice.org/3.0$Win32 OpenOffice.org_project/300m9$Build-9358</meta:generator>
    <meta:printed-by>nakaya</meta:printed-by>
    <meta:print-date>2009-03-10T09:33:31.65</meta:print-date>
    <meta:document-statistic meta:table-count="1" meta:image-count="0" meta:object-count="0" meta:page-count="1" meta:paragraph-count="28" meta:word-count="128" meta:character-count="433"/>
    <meta:user-defined meta:name="情報 1"/>
    <meta:user-defined meta:name="情報 2"/>
    <meta:user-defined meta:name="情報 3"/>
    <meta:user-defined meta:name="情報 4"/>
  </office:meta>
</office:document-meta>
</file>