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72cm" fo:margin-left="0cm" fo:margin-right="-0.27cm" table:align="margins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2.221cm" style:rel-column-width="1259*"/>
    </style:style>
    <style:style style:name="表1.C" style:family="table-column">
      <style:table-column-properties style:column-width="3.625cm" style:rel-column-width="2055*"/>
    </style:style>
    <style:style style:name="表1.D" style:family="table-column">
      <style:table-column-properties style:column-width="2.461cm" style:rel-column-width="1395*"/>
    </style:style>
    <style:style style:name="表1.E" style:family="table-column">
      <style:table-column-properties style:column-width="5.055cm" style:rel-column-width="2866*"/>
    </style:style>
    <style:style style:name="表1.1" style:family="table-row">
      <style:table-row-properties style:min-row-height="1.6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56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614cm"/>
    </style:style>
    <style:style style:name="表1.4" style:family="table-row">
      <style:table-row-properties style:min-row-height="1.588cm"/>
    </style:style>
    <style:style style:name="表1.5" style:family="table-row">
      <style:table-row-properties style:min-row-height="3.228cm"/>
    </style:style>
    <style:style style:name="表1.6" style:family="table-row">
      <style:table-row-properties style:min-row-height="11.906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向精神薬試験研究施設設置者試験研究廃止届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登　録　証　の　番　号</text:p>
          </table:table-cell>
          <table:covered-table-cell/>
          <table:table-cell table:style-name="表1.C1" office:value-type="string">
            <text:p text:style-name="P5">第　　　　　　号</text:p>
          </table:table-cell>
          <table:table-cell table:style-name="表1.C1" office:value-type="string">
            <text:p text:style-name="P5">登　　　録</text:p>
            <text:p text:style-name="P5">年　月　日</text:p>
          </table:table-cell>
          <table:table-cell table:style-name="表1.E1" office:value-type="string">
            <text:p text:style-name="P5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5">向精神薬試験<text:span text:style-name="T2">研 究 施 設</text:span></text:p>
          </table:table-cell>
          <table:table-cell table:style-name="表1.B2" office:value-type="string">
            <text:p text:style-name="P5">所 在 地</text:p>
          </table:table-cell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5">名 <text:s text:c="3"/>称</text:p>
          </table:table-cell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5">氏　　　　　　　　　名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5">試験研究廃止の事由及び</text:p>
            <text:p text:style-name="P6">そ　の　年　月　日</text:p>
          </table:table-cell>
          <table:covered-table-cell/>
          <table:table-cell table:style-name="表1.C2" table:number-columns-spanned="3" office:value-type="string">
            <text:p text:style-name="P3"/>
            <text:p text:style-name="P4">　　</text:p>
            <text:p text:style-name="P4"/>
            <text:p text:style-name="P4">　　　</text:p>
            <text:p text:style-name="P4">　　平成　　年　　月　　日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3"/>
            <text:p text:style-name="P4">　上記のとおり、試験研究を廃止したので登録証を添えて届け出ます。</text:p>
            <text:p text:style-name="P4"/>
            <text:p text:style-name="P4"/>
            <text:p text:style-name="P4"/>
            <text:p text:style-name="P4">　平成　　年　　月　　日</text:p>
            <text:p text:style-name="P4"/>
            <text:p text:style-name="P4"/>
            <text:p text:style-name="P4"/>
            <text:p text:style-name="P4"/>
            <text:p text:style-name="P4">　　　　　　　　　　　　　　　住　所（<text:span text:style-name="T1">法人にあっては、主たる事務所の所在地</text:span>）</text:p>
            <text:p text:style-name="P4"/>
            <text:p text:style-name="P4">　</text:p>
            <text:p text:style-name="P4">　　　　　　　　　　　　　　　届出義務者続柄</text:p>
            <text:p text:style-name="P4"/>
            <text:p text:style-name="P4">　　　</text:p>
            <text:p text:style-name="P4">　　　　　　　　　　　　　　　名　称（<text:span text:style-name="T1">法人にあっては、名称</text:span>）</text:p>
            <text:p text:style-name="P4"/>
            <text:p text:style-name="P4">　　　　　　　　　　　　　　　　　　　　　　　　　　　　　　　　　　　印</text:p>
            <text:p text:style-name="P4"/>
            <text:p text:style-name="P4"/>
            <text:p text:style-name="P4"/>
            <text:p text:style-name="P4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 <text:span text:style-name="T1">連絡先：　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99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27T20:43:07.08</meta:creation-date>
    <dc:date>2009-02-28T08:37:38.78</dc:date>
    <dc:creator>nakaya</dc:creator>
    <meta:editing-duration>PT00H33M58S</meta:editing-duration>
    <meta:editing-cycles>8</meta:editing-cycles>
    <meta:generator>OpenOffice.org/3.0$Win32 OpenOffice.org_project/300m9$Build-9358</meta:generator>
    <meta:printed-by>nakaya</meta:printed-by>
    <meta:print-date>2009-02-28T08:34:27.03</meta:print-date>
    <meta:document-statistic meta:table-count="1" meta:image-count="0" meta:object-count="0" meta:page-count="1" meta:paragraph-count="25" meta:word-count="83" meta:character-count="359"/>
    <meta:user-defined meta:name="情報 1"/>
    <meta:user-defined meta:name="情報 2"/>
    <meta:user-defined meta:name="情報 3"/>
    <meta:user-defined meta:name="情報 4"/>
  </office:meta>
</office:document-meta>
</file>