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277cm" fo:margin-left="0cm" fo:margin-right="-0.279cm" table:align="margins"/>
    </style:style>
    <style:style style:name="表1.A" style:family="table-column">
      <style:table-column-properties style:column-width="3.597cm" style:rel-column-width="13642*"/>
    </style:style>
    <style:style style:name="表1.B" style:family="table-column">
      <style:table-column-properties style:column-width="1.536cm" style:rel-column-width="5827*"/>
    </style:style>
    <style:style style:name="表1.C" style:family="table-column">
      <style:table-column-properties style:column-width="1.535cm" style:rel-column-width="5820*"/>
    </style:style>
    <style:style style:name="表1.D" style:family="table-column">
      <style:table-column-properties style:column-width="1.138cm" style:rel-column-width="4315*"/>
    </style:style>
    <style:style style:name="表1.E" style:family="table-column">
      <style:table-column-properties style:column-width="0.344cm" style:rel-column-width="1304*"/>
    </style:style>
    <style:style style:name="表1.G" style:family="table-column">
      <style:table-column-properties style:column-width="1.903cm" style:rel-column-width="7219*"/>
    </style:style>
    <style:style style:name="表1.H" style:family="table-column">
      <style:table-column-properties style:column-width="0.69cm" style:rel-column-width="2616*"/>
    </style:style>
    <style:style style:name="表1.I" style:family="table-column">
      <style:table-column-properties style:column-width="0.794cm" style:rel-column-width="3010*"/>
    </style:style>
    <style:style style:name="表1.K" style:family="table-column">
      <style:table-column-properties style:column-width="3.812cm" style:rel-column-width="14457*"/>
    </style:style>
    <style:style style:name="表1.1" style:family="table-row">
      <style:table-row-properties style:min-row-height="2.27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J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2.223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B3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2.196cm"/>
    </style:style>
    <style:style style:name="表1.B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3.519cm"/>
    </style:style>
    <style:style style:name="表1.6" style:family="table-row">
      <style:table-row-properties style:min-row-height="2.302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text-properties fo:letter-spacing="0.071cm" style:font-name-asian="ＭＳ 明朝" style:language-asian="ja" style:country-asian="JP"/>
    </style:style>
    <style:style style:name="P6" style:family="paragraph" style:parent-style-name="Table_20_Contents">
      <style:text-properties fo:letter-spacing="0.141cm" style:font-name-asian="ＭＳ 明朝"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fo:letter-spacing="0.141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282cm" style:font-name-asian="ＭＳ 明朝" style:language-asian="ja" style:country-asian="JP"/>
    </style:style>
    <style:style style:name="P10" style:family="paragraph" style:parent-style-name="Text_20_body">
      <style:text-properties style:font-name-asian="ＭＳ 明朝1"/>
    </style:style>
    <style:style style:name="P11" style:family="paragraph" style:parent-style-name="Text_20_body">
      <style:paragraph-properties fo:text-align="center" style:justify-single-word="false"/>
      <style:text-properties style:font-name-asian="ＭＳ 明朝1" style:font-size-asian="16pt"/>
    </style:style>
    <style:style style:name="P12" style:family="paragraph" style:parent-style-name="Text_20_body">
      <style:paragraph-properties fo:text-align="start" style:justify-single-word="false"/>
      <style:text-properties style:font-name-asian="ＭＳ 明朝1" style:font-size-asian="16pt"/>
    </style:style>
    <style:style style:name="P13" style:family="paragraph" style:parent-style-name="Text_20_body">
      <style:paragraph-properties fo:text-align="start" style:justify-single-word="false"/>
      <style:text-properties style:font-name-asian="ＭＳ 明朝1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>
      <style:text-properties style:font-name-asian="ＭＳ 明朝" style:language-asian="ja" style:country-asian="JP"/>
    </style:style>
    <style:style style:name="P16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106cm" style:language-asian="ja" style:country-asian="JP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asian="ＭＳ 明朝1"/>
    </style:style>
    <style:style style:name="T5" style:family="text">
      <style:text-properties style:font-name-asian="ＭＳ 明朝1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免許失効による所有麻薬届</text:p>
      <text:p text:style-name="Text_20_body"> </text:p>
      <text:p text:style-name="P10">　　　　　　　　　　　　　　　　　　　　　　　　　　　<text:span text:style-name="T1">　</text:span>平成　　年　　月　　日</text:p>
      <text:p text:style-name="Text_20_body"> </text:p>
      <text:p text:style-name="P10">　　　<text:span text:style-name="T2">北海道知事</text:span><text:span text:style-name="T1">　　様</text:span>　</text:p>
      <text:p text:style-name="Text_20_body"> <text:span text:style-name="T4">　　</text:span></text:p>
      <text:p text:style-name="P13">　　　　　　　　　　　　　　　<text:span text:style-name="T1">　　　</text:span>届出義務者氏名</text:p>
      <text:p text:style-name="P14"> </text:p>
      <text:p text:style-name="P14"/>
      <text:p text:style-name="P14"> <text:span text:style-name="T4">　次のとおり免許失効による所有麻薬について</text:span><text:span text:style-name="T5">、</text:span><text:span text:style-name="T4">届け出ます。</text:span>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row table:style-name="表1.1">
          <table:table-cell table:style-name="表1.A1" office:value-type="string">
            <text:p text:style-name="P5">免　許　種　別</text:p>
          </table:table-cell>
          <table:table-cell table:style-name="表1.B1" table:number-columns-spanned="2" office:value-type="string">
            <text:p text:style-name="P1"/>
          </table:table-cell>
          <table:covered-table-cell/>
          <table:table-cell table:style-name="表1.D1" table:number-columns-spanned="2" office:value-type="string">
            <text:p text:style-name="P2">免　許</text:p>
            <text:p text:style-name="P2"/>
            <text:p text:style-name="P2">番　号</text:p>
          </table:table-cell>
          <table:covered-table-cell/>
          <table:table-cell table:style-name="表1.B1" table:number-columns-spanned="2" office:value-type="string">
            <text:p text:style-name="P1"/>
          </table:table-cell>
          <table:covered-table-cell/>
          <table:table-cell table:style-name="表1.D1" table:number-columns-spanned="2" office:value-type="string">
            <text:p text:style-name="P4">免　許</text:p>
            <text:p text:style-name="P4"/>
            <text:p text:style-name="P4">年月日</text:p>
          </table:table-cell>
          <table:covered-table-cell/>
          <table:table-cell table:style-name="表1.J1" table:number-columns-spanned="2" office:value-type="string">
            <text:p text:style-name="P7">平成　年　月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2">業務所所在地及び</text:p>
            <text:p text:style-name="P6">名称又は氏名</text:p>
          </table:table-cell>
          <table:table-cell table:style-name="表1.B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免許失効の事由</text:p>
            <text:p text:style-name="P5">及びその年月日</text:p>
          </table:table-cell>
          <table:table-cell table:style-name="表1.B3" table:number-columns-spanned="10" office:value-type="string">
            <text:p text:style-name="P2">　　　　　　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5">麻薬を管理して</text:p>
            <text:p text:style-name="P5">いた者の氏名等</text:p>
          </table:table-cell>
          <table:table-cell table:style-name="表1.B4" office:value-type="string">
            <text:p text:style-name="P3">免　許</text:p>
            <text:p text:style-name="P3"/>
            <text:p text:style-name="P3">種　別</text:p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B4" table:number-columns-spanned="2" office:value-type="string">
            <text:p text:style-name="P3">免　許</text:p>
            <text:p text:style-name="P3">番　号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B4" table:number-columns-spanned="2" office:value-type="string">
            <text:p text:style-name="P3">氏　名</text:p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9">所有麻薬の　</text:p>
            <text:p text:style-name="P9"/>
            <text:p text:style-name="P8">品名及び数量</text:p>
          </table:table-cell>
          <table:table-cell table:style-name="表1.B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office:value-type="string">
            <text:p text:style-name="P9">所有麻薬の</text:p>
            <text:p text:style-name="P8">措置及び方法</text:p>
          </table:table-cell>
          <table:table-cell table:style-name="表1.B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　　　　　　　　　　　　　　　　　　　　　　　　　　<text:span text:style-name="T3">連絡先：電話　　　　　　　　担当者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14T15:01:35.06</meta:creation-date>
    <dc:date>2009-02-11T10:06:16.94</dc:date>
    <dc:creator>nakaya</dc:creator>
    <meta:editing-duration>PT00H44M02S</meta:editing-duration>
    <meta:editing-cycles>6</meta:editing-cycles>
    <meta:generator>OpenOffice.org/3.0$Win32 OpenOffice.org_project/300m9$Build-9358</meta:generator>
    <meta:printed-by>nakaya</meta:printed-by>
    <meta:print-date>2009-01-14T16:00:37.63</meta:print-date>
    <meta:document-statistic meta:table-count="1" meta:image-count="0" meta:object-count="0" meta:page-count="1" meta:paragraph-count="32" meta:word-count="81" meta:character-count="290"/>
    <meta:user-defined meta:name="情報 1"/>
    <meta:user-defined meta:name="情報 2"/>
    <meta:user-defined meta:name="情報 3"/>
    <meta:user-defined meta:name="情報 4"/>
  </office:meta>
</office:document-meta>
</file>