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98cm" fo:margin-left="-0.069cm" fo:margin-right="-0.129cm" table:align="margins"/>
    </style:style>
    <style:style style:name="表1.A" style:family="table-column">
      <style:table-column-properties style:column-width="3.572cm" style:rel-column-width="202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4.02cm" style:rel-column-width="2279*"/>
    </style:style>
    <style:style style:name="表1.D" style:family="table-column">
      <style:table-column-properties style:column-width="2.434cm" style:rel-column-width="1380*"/>
    </style:style>
    <style:style style:name="表1.E" style:family="table-column">
      <style:table-column-properties style:column-width="5.267cm" style:rel-column-width="2986*"/>
    </style:style>
    <style:style style:name="表1.1" style:family="table-row">
      <style:table-row-properties style:min-row-height="1.56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58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595cm"/>
    </style:style>
    <style:style style:name="表1.4" style:family="table-row">
      <style:table-row-properties style:min-row-height="1.607cm"/>
    </style:style>
    <style:style style:name="表1.5" style:family="table-row">
      <style:table-row-properties style:min-row-height="1.614cm"/>
    </style:style>
    <style:style style:name="表1.C5" style:family="table-cell">
      <style:table-cell-properties style:vertical-align="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2.998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Text_20_body">
      <style:paragraph-properties fo:text-align="center" style:justify-single-word="false"/>
      <style:text-properties style:font-name-asian="ＭＳ 明朝1" style:font-size-asian="16pt"/>
    </style:style>
    <style:style style:name="P3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 style:text-combine="none" style:text-combine-start-char="" style:text-combine-end-char="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282cm" style:font-name-asian="ＭＳ 明朝" style:language-asian="ja" style:country-asian="JP"/>
    </style:style>
    <style:style style:name="P10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 style:text-combine="none" style:text-combine-start-char="" style:text-combine-end-char="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麻薬　　　　　　者免許証<text:span text:style-name="T3">返納届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6">免　許　証　の　番　号</text:p>
          </table:table-cell>
          <table:covered-table-cell/>
          <table:table-cell table:style-name="表1.C1" office:value-type="string">
            <text:p text:style-name="P6">第　　　　　　号</text:p>
          </table:table-cell>
          <table:table-cell table:style-name="表1.D1" office:value-type="string">
            <text:p text:style-name="P6">免　　　許</text:p>
            <text:p text:style-name="P6">年　月　日</text:p>
          </table:table-cell>
          <table:table-cell table:style-name="表1.E1" office:value-type="string">
            <text:p text:style-name="P6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8">麻薬業務所</text:p>
          </table:table-cell>
          <table:table-cell table:style-name="表1.B2" office:value-type="string">
            <text:p text:style-name="P7">所在地</text:p>
          </table:table-cell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7">名　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6">氏　　　　　　　　　名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7">免許証返納の事由</text:p>
            <text:p text:style-name="P9">及びその年月日</text:p>
          </table:table-cell>
          <table:covered-table-cell/>
          <table:table-cell table:style-name="表1.C5" table:number-columns-spanned="3" office:value-type="string">
            <text:p text:style-name="P3"/>
            <text:p text:style-name="P3"/>
            <text:p text:style-name="P4">　　　平成　　年　　月　　日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3"/>
            <text:p text:style-name="P4">　上記のとおり、免許証を返納したいので届け出ます。</text:p>
            <text:p text:style-name="P4"/>
            <text:p text:style-name="P4">　　平成　　年　　月　　日</text:p>
            <text:p text:style-name="P4"/>
            <text:p text:style-name="P4"/>
            <text:p text:style-name="P4"/>
            <text:p text:style-name="P4">　　　　　　　　　　　　　　住　　所　<text:span text:style-name="T1">法人にあっては、主たる事務所の所在地</text:span></text:p>
            <text:p text:style-name="P5"/>
            <text:p text:style-name="P5"/>
            <text:p text:style-name="P5"/>
            <text:p text:style-name="P5"/>
            <text:p text:style-name="P5"/>
            <text:p text:style-name="P5">　　　　　　　　　　　　　　氏　　名　（<text:span text:style-name="T2">法人にあっては、名称</text:span>）</text:p>
            <text:p text:style-name="P5"/>
            <text:p text:style-name="P5">　　　　　　　　　　　　　　　　　　　　　　　　　　　　　　　　　　　　　　印</text:p>
            <text:p text:style-name="P5">　　　</text:p>
            <text:p text:style-name="P5"/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　　<text:span text:style-name="T2">連絡先：　電話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22T10:40:06.36</meta:creation-date>
    <dc:date>2008-12-23T18:22:32.44</dc:date>
    <dc:creator>nakaya</dc:creator>
    <meta:editing-duration>PT00H51M10S</meta:editing-duration>
    <meta:editing-cycles>12</meta:editing-cycles>
    <meta:generator>OpenOffice.org/3.0$Win32 OpenOffice.org_project/300m9$Build-9358</meta:generator>
    <meta:printed-by>nakaya</meta:printed-by>
    <meta:print-date>2008-12-23T18:20:43.94</meta:print-date>
    <meta:document-statistic meta:table-count="1" meta:image-count="0" meta:object-count="0" meta:page-count="1" meta:paragraph-count="21" meta:word-count="63" meta:character-count="306"/>
    <meta:user-defined meta:name="情報 1"/>
    <meta:user-defined meta:name="情報 2"/>
    <meta:user-defined meta:name="情報 3"/>
    <meta:user-defined meta:name="情報 4"/>
  </office:meta>
</office:document-meta>
</file>