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75cm" fo:margin-left="-0.03cm" fo:margin-right="-0.143cm" table:align="margins"/>
    </style:style>
    <style:style style:name="表1.A" style:family="table-column">
      <style:table-column-properties style:column-width="1.455cm" style:rel-column-width="5685*"/>
    </style:style>
    <style:style style:name="表1.B" style:family="table-column">
      <style:table-column-properties style:column-width="2.434cm" style:rel-column-width="9509*"/>
    </style:style>
    <style:style style:name="表1.C" style:family="table-column">
      <style:table-column-properties style:column-width="1.958cm" style:rel-column-width="7649*"/>
    </style:style>
    <style:style style:name="表1.D" style:family="table-column">
      <style:table-column-properties style:column-width="3.069cm" style:rel-column-width="11990*"/>
    </style:style>
    <style:style style:name="表1.E" style:family="table-column">
      <style:table-column-properties style:column-width="2.963cm" style:rel-column-width="11577*"/>
    </style:style>
    <style:style style:name="表1.F" style:family="table-column">
      <style:table-column-properties style:column-width="4.895cm" style:rel-column-width="19125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217cm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244cm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5" style:family="table-row">
      <style:table-row-properties style:min-row-height="1.085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F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.33cm"/>
    </style:style>
    <style:style style:name="表1.7" style:family="table-row">
      <style:table-row-properties style:min-row-height="1.214cm"/>
    </style:style>
    <style:style style:name="表1.B7" style:family="table-cell">
      <style:table-cell-properties fo:padding="0.097cm" fo:border-left="0.018cm solid #000000" fo:border-right="none" fo:border-top="none" fo:border-bottom="0.018cm solid #000000"/>
    </style:style>
    <style:style style:name="表1.8" style:family="table-row">
      <style:table-row-properties style:min-row-height="1.729cm"/>
    </style:style>
    <style:style style:name="表1.10" style:family="table-row">
      <style:table-row-properties style:min-row-height="1.185cm"/>
    </style:style>
    <style:style style:name="表1.11" style:family="table-row">
      <style:table-row-properties style:min-row-height="9.551cm"/>
    </style:style>
    <style:style style:name="表1.A11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Text_20_body">
      <style:paragraph-properties fo:text-align="center" style:justify-single-word="false"/>
      <style:text-properties style:font-name-asian="ＭＳ 明朝" style:font-size-asian="16pt"/>
    </style:style>
    <style:style style:name="P4" style:family="paragraph" style:parent-style-name="Table_20_Contents">
      <style:text-properties style:font-name-asian="ＭＳ 明朝1"/>
    </style:style>
    <style:style style:name="P5" style:family="paragraph" style:parent-style-name="Table_20_Contents">
      <style:text-properties style:font-name-asian="ＭＳ 明朝1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7" style:family="paragraph" style:parent-style-name="Table_20_Contents">
      <style:paragraph-properties fo:line-height="0.499cm" fo:text-align="center" style:justify-single-word="false"/>
      <style:text-properties style:font-name-asian="ＭＳ 明朝1" style:language-asian="ja" style:country-asian="JP"/>
    </style:style>
    <style:style style:name="P8" style:family="paragraph" style:parent-style-name="Table_20_Contents">
      <style:text-properties fo:font-size="10pt" style:font-name-asian="ＭＳ 明朝1" style:font-size-asian="10pt" style:language-asian="ja" style:country-asian="JP" style:font-size-complex="10pt"/>
    </style:style>
    <style:style style:name="P9" style:family="paragraph" style:parent-style-name="Table_20_Contents">
      <style:paragraph-properties fo:line-height="0.4cm"/>
      <style:text-properties fo:font-size="10pt" style:font-name-asian="ＭＳ 明朝1" style:font-size-asian="10pt" style:language-asian="ja" style:country-asian="JP" style:font-size-complex="10pt"/>
    </style:style>
    <style:style style:name="P10" style:family="paragraph" style:parent-style-name="Table_20_Contents">
      <style:text-properties fo:font-size="9pt" style:font-name-asian="ＭＳ 明朝1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letter-spacing="0.176cm" style:font-name-asian="ＭＳ 明朝1" style:language-asian="ja" style:country-asian="JP"/>
    </style:style>
    <style:style style:name="P12" style:family="paragraph" style:parent-style-name="Table_20_Contents">
      <style:paragraph-properties fo:line-height="0.499cm" fo:text-align="center" style:justify-single-word="false"/>
      <style:text-properties fo:letter-spacing="0.282cm" style:font-name-asian="ＭＳ 明朝1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318cm" style:font-name-asian="ＭＳ 明朝1" style:language-asian="ja" style:country-asian="JP"/>
    </style:style>
    <style:style style:name="P14" style:family="paragraph" style:parent-style-name="Table_20_Contents">
      <style:text-properties fo:letter-spacing="0.035cm" style:font-name-asian="ＭＳ 明朝1" style:language-asian="ja" style:country-asian="JP"/>
    </style:style>
    <style:style style:name="P15" style:family="paragraph" style:parent-style-name="Table_20_Contents">
      <style:text-properties fo:font-size="14pt" style:font-name-asian="ＭＳ 明朝1" style:font-size-asian="14pt" style:language-asian="ja" style:country-asian="JP" style:font-size-complex="14pt" style:text-combine="lines" style:text-combine-start-char="(" style:text-combine-end-char=")"/>
    </style:style>
    <style:style style:name="P16" style:family="paragraph" style:parent-style-name="Table_20_Contents">
      <style:text-properties fo:font-size="12pt" style:font-name-asian="ＭＳ 明朝1" style:font-size-asian="12pt" style:language-asian="ja" style:country-asian="JP" style:font-size-complex="12pt" style:text-combine="none" style:text-combine-start-char="" style:text-combine-end-char="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text-properties fo:font-size="9pt" fo:letter-spacing="0.08cm" style:font-size-asian="9pt" style:font-size-complex="9pt"/>
    </style:style>
    <style:style style:name="T1" style:family="text">
      <style:text-properties fo:font-size="14pt" style:font-size-asian="14pt" style:font-size-complex="14pt" style:text-combine="none" style:text-combine-start-char="" style:text-combine-end-char=""/>
    </style:style>
    <style:style style:name="T2" style:family="text">
      <style:text-properties fo:font-size="12pt" style:font-size-asian="12pt" style:font-size-complex="12pt" style:text-combine="none" style:text-combine-start-char="" style:text-combine-end-char=""/>
    </style:style>
    <style:style style:name="T3" style:family="text">
      <style:text-properties fo:font-size="8pt" style:font-size-asian="8pt" style:font-size-complex="8pt" style:text-combine="none" style:text-combine-start-char="" style:text-combine-end-char=""/>
    </style:style>
    <style:style style:name="T4" style:family="text">
      <style:text-properties fo:font-size="8pt" style:font-name-asian="ＭＳ 明朝1" style:font-size-asian="8pt" style:font-size-complex="8pt"/>
    </style:style>
    <style:style style:name="T5" style:family="text">
      <style:text-properties fo:font-size="16pt" style:font-size-asian="16pt" style:font-size-complex="16pt" style:text-combine="lines" style:text-combine-start-char="(" style:text-combine-end-char=")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fo:letter-spacing="0.08cm" style:font-size-asian="9pt" style:font-size-complex="9pt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916cm" fo:min-width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麻薬　　　　　　　者免許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2" office:value-type="string">
            <text:p text:style-name="P13"><draw:frame text:anchor-type="paragraph" draw:z-index="3" draw:style-name="gr4" draw:text-style-name="P18" svg:width="1.669cm" svg:height="5.107cm" svg:x="-0.355cm" svg:y="5.703cm"><draw:text-box><text:p text:style-name="P18"><text:span text:style-name="T7">む。）の欠格条項</text:span></text:p><text:p text:style-name="P18"><text:span text:style-name="T7">その業務を行う役員を含</text:span></text:p><text:p text:style-name="P18"><text:span text:style-name="T7">申請者（法人にあっては、</text:span></text:p><text:p text:style-name="P18"><text:span text:style-name="T7"/></text:p></draw:text-box></draw:frame>麻薬業務所</text:p>
          </table:table-cell>
          <table:covered-table-cell/>
          <table:table-cell table:style-name="表1.C1" office:value-type="string">
            <text:p text:style-name="P6">所在地</text:p>
          </table:table-cell>
          <table:table-cell table:style-name="表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>名　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8">麻薬施用者又は麻薬研究者にあっては、従として診療又は研究に従事する麻薬診療施設又は麻薬研究施設</text:p>
          </table:table-cell>
          <table:covered-table-cell/>
          <table:table-cell table:style-name="表1.C2" office:value-type="string">
            <text:p text:style-name="P6">所在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2" office:value-type="string">
            <text:p text:style-name="P6">名　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5" table:number-columns-spanned="3" office:value-type="string">
            <text:p text:style-name="P11">許可又は免許の番号</text:p>
          </table:table-cell>
          <table:covered-table-cell/>
          <table:covered-table-cell/>
          <table:table-cell table:style-name="表1.C2" office:value-type="string">
            <text:p text:style-name="P14">第　　　　号</text:p>
          </table:table-cell>
          <table:table-cell table:style-name="表1.C2" office:value-type="string">
            <text:p text:style-name="P7">許可又は免許</text:p>
            <text:p text:style-name="P12">の年月日</text:p>
          </table:table-cell>
          <table:table-cell table:style-name="表1.F5" office:value-type="string">
            <text:p text:style-name="P5">　　　　年　　月　　日</text:p>
          </table:table-cell>
        </table:table-row>
        <table:table-row table:style-name="表1.6">
          <table:table-cell table:style-name="表1.A3" table:number-rows-spanned="4" office:value-type="string">
            <text:p text:style-name="P10"/>
          </table:table-cell>
          <table:table-cell table:style-name="表1.C2" table:number-columns-spanned="2" office:value-type="string">
            <text:p text:style-name="P9"><text:s text:c="4"/>法第51条の規定によ</text:p>
            <text:p text:style-name="P9">(1)　り免許を取り消され</text:p>
            <text:p text:style-name="P9">　　たこと。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2" office:value-type="string">
            <text:p text:style-name="P8"><draw:frame text:anchor-type="paragraph" draw:z-index="0" draw:style-name="gr1" draw:text-style-name="P17" svg:width="0.451cm" svg:height="0.53cm" svg:x="0.071cm" svg:y="0.282cm"><draw:text-box><text:p><text:span text:style-name="T6">(2)</text:span></text:p></draw:text-box></draw:frame>　　罰金以上の刑に処せ</text:p>
            <text:p text:style-name="P8">　　られたこと。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8">
          <table:covered-table-cell/>
          <table:table-cell table:style-name="表1.B7" table:number-columns-spanned="2" office:value-type="string">
            <text:p text:style-name="P9">　　医事又は薬事に関す</text:p>
            <text:p text:style-name="P9"><draw:frame text:anchor-type="paragraph" draw:z-index="1" draw:style-name="gr2" draw:text-style-name="P17" svg:width="0.477cm" svg:height="0.583cm" svg:x="0.067cm" svg:y="0.088cm"><draw:text-box><text:p><text:span text:style-name="T6">(3)</text:span></text:p></draw:text-box></draw:frame>　　る法令又はこれに基</text:p>
            <text:p text:style-name="P9">　　づく処分に違反した</text:p>
            <text:p text:style-name="P9">　　こと。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/>
          <table:table-cell table:style-name="表1.B7" table:number-columns-spanned="2" office:value-type="string">
            <text:p text:style-name="P8"><draw:frame text:anchor-type="paragraph" draw:z-index="2" draw:style-name="gr3" draw:text-style-name="P17" svg:width="0.477cm" svg:height="0.503cm" svg:x="0.041cm" svg:y="0.236cm"><draw:text-box><text:p><text:span text:style-name="T6">(4)</text:span></text:p></draw:text-box></draw:frame>　　後見開始の審判を受</text:p>
            <text:p text:style-name="P8">　　けていること。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0">
          <table:table-cell table:style-name="表1.A5" table:number-columns-spanned="3" office:value-type="string">
            <text:p text:style-name="P5">備　　　　　　　　　　　考</text:p>
          </table:table-cell>
          <table:covered-table-cell/>
          <table:covered-table-cell/>
          <table:table-cell table:style-name="表1.F5" table:number-columns-spanned="3" office:value-type="string">
            <text:p text:style-name="P5">医　歯　獣　薬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6" office:value-type="string">
            <text:p text:style-name="P4"/>
            <text:p text:style-name="P5">　上記のとおり、免許を受けたいので申請します。</text:p>
            <text:p text:style-name="P5"/>
            <text:p text:style-name="P5">　　平成　　年　　月　　日</text:p>
            <text:p text:style-name="P5"/>
            <text:p text:style-name="P5">　　　　　　　　　　　　　　住　　所<text:span text:style-name="T5">法人にあっては、主たる事務所の所在地</text:span></text:p>
            <text:p text:style-name="P15"/>
            <text:p text:style-name="P15"/>
            <text:p text:style-name="P5"><text:span text:style-name="T1">　　　　　　　　　　　　</text:span><text:span text:style-name="T2">氏　　名（</text:span><text:span text:style-name="T3">法人にあっては、名称</text:span><text:span text:style-name="T2">）　</text:span></text:p>
            <text:p text:style-name="P16"/>
            <text:p text:style-name="P16">　　　　　　　　　　　　　　　　　　　　　　　　　　　　　　　　　　　　　印</text:p>
            <text:p text:style-name="P16"/>
            <text:p text:style-name="P16"/>
            <text:p text:style-name="P16"/>
            <text:p text:style-name="P16"/>
            <text:p text:style-name="P16">　北海道知事　殿</text:p>
            <text:p text:style-name="P16">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　　　　　　　　　　　　　　<text:span text:style-name="T4">連絡先：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12T13:58:31.40</meta:creation-date>
    <dc:date>2009-01-31T20:07:42.67</dc:date>
    <dc:creator>nakaya</dc:creator>
    <meta:editing-duration>PT02H00M57S</meta:editing-duration>
    <meta:editing-cycles>12</meta:editing-cycles>
    <meta:generator>OpenOffice.org/3.0$Win32 OpenOffice.org_project/300m9$Build-9358</meta:generator>
    <meta:printed-by>nakaya</meta:printed-by>
    <meta:print-date>2008-12-12T20:48:15.65</meta:print-date>
    <meta:document-statistic meta:table-count="1" meta:image-count="0" meta:object-count="0" meta:page-count="1" meta:paragraph-count="33" meta:word-count="136" meta:character-count="459"/>
    <meta:user-defined meta:name="情報 1"/>
    <meta:user-defined meta:name="情報 2"/>
    <meta:user-defined meta:name="情報 3"/>
    <meta:user-defined meta:name="情報 4"/>
  </office:meta>
</office:document-meta>
</file>