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822cm" fo:margin-left="0cm" fo:margin-right="-0.22cm" table:align="margins"/>
    </style:style>
    <style:style style:name="表1.A" style:family="table-column">
      <style:table-column-properties style:column-width="4.232cm" style:rel-column-width="2399*"/>
    </style:style>
    <style:style style:name="表1.B" style:family="table-column">
      <style:table-column-properties style:column-width="5.816cm" style:rel-column-width="3297*"/>
    </style:style>
    <style:style style:name="表1.C" style:family="table-column">
      <style:table-column-properties style:column-width="5.775cm" style:rel-column-width="3274*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93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138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2.196cm"/>
    </style:style>
    <style:style style:name="表1.B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64cm"/>
    </style:style>
    <style:style style:name="表1.6" style:family="table-row">
      <style:table-row-properties style:min-row-height="1.455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letter-spacing="0.106cm" style:font-name-asian="ＭＳ 明朝" style:language-asian="ja" style:country-asian="JP"/>
    </style:style>
    <style:style style:name="P3" style:family="paragraph" style:parent-style-name="Standard">
      <style:text-properties fo:letter-spacing="normal" style:font-name-asian="ＭＳ 明朝" style:language-asian="ja" style:country-asian="JP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text-properties fo:letter-spacing="0.141cm" style:font-name-asian="ＭＳ 明朝" style:language-asian="ja" style:country-asian="JP"/>
    </style:style>
    <style:style style:name="P8" style:family="paragraph" style:parent-style-name="Table_20_Contents">
      <style:text-properties fo:letter-spacing="0.247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10" style:family="paragraph" style:parent-style-name="Table_20_Contents">
      <style:text-properties style:font-name-asian="ＭＳ 明朝"/>
    </style:style>
    <style:style style:name="P11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12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 style:text-scale="103%"/>
    </style:style>
    <style:style style:name="P13" style:family="paragraph" style:parent-style-name="Table_20_Contents">
      <style:paragraph-properties fo:text-align="start" style:justify-single-word="false"/>
      <style:text-properties fo:letter-spacing="0.141cm" style:font-name-asian="ＭＳ 明朝" style:language-asian="ja" style:country-asian="JP" style:text-scale="102%"/>
    </style:style>
    <style:style style:name="P14" style:family="paragraph" style:parent-style-name="Table_20_Contents">
      <style:text-properties fo:letter-spacing="0.071cm" style:font-name-asian="ＭＳ 明朝" style:language-asian="ja" style:country-asian="JP"/>
    </style:style>
    <style:style style:name="P15" style:family="paragraph" style:parent-style-name="Standard">
      <style:text-properties fo:letter-spacing="normal" style:font-name-asian="ＭＳ 明朝" style:language-asian="ja" style:country-asian="JP"/>
    </style:style>
    <style:style style:name="T1" style:family="text">
      <style:text-properties fo:letter-spacing="0.106cm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<text:span text:style-name="T5">製造業</text:span></text:p>
      <text:p text:style-name="P1">　　　　　　　　<text:span text:style-name="T5">毒物劇物</text:span>　　　　　<text:span text:style-name="T5">登録更新申請書</text:span></text:p>
      <text:p text:style-name="P2">　　　　　　　　　　　<text:span text:style-name="T5">輸入業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>登録番号及び</text:p>
            <text:p text:style-name="P5">登　録　年　月　日</text:p>
          </table:table-cell>
          <table:table-cell table:style-name="表1.B1" table:number-columns-spanned="2" office:value-type="string">
            <text:p text:style-name="P5">　　　　　　　　第　　　　　　　号</text:p>
            <text:p text:style-name="P5">　　　　　平成　　　年　　　月　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>製造所（営業所）の</text:p>
            <text:p text:style-name="P7">所在地及び名称</text:p>
          </table:table-cell>
          <table:table-cell table:style-name="表1.B2" table:number-columns-spanned="2" office:value-type="string">
            <text:p text:style-name="P5"/>
            <text:p text:style-name="P5">　札幌市　　　区</text:p>
          </table:table-cell>
          <table:covered-table-cell/>
        </table:table-row>
        <table:table-row table:style-name="表1.3">
          <table:table-cell table:style-name="表1.A2" table:number-rows-spanned="2" office:value-type="string">
            <text:p text:style-name="P14">製造（輸入）品目</text:p>
          </table:table-cell>
          <table:table-cell table:style-name="表1.B3" office:value-type="string">
            <text:p text:style-name="P11">　　　類　　　　　別</text:p>
          </table:table-cell>
          <table:table-cell table:style-name="表1.B2" office:value-type="string">
            <text:p text:style-name="P6">化学名（製剤にあっては、</text:p>
            <text:p text:style-name="P9">化学名及びその含量）</text:p>
          </table:table-cell>
        </table:table-row>
        <table:table-row table:style-name="表1.4">
          <table:covered-table-cell/>
          <table:table-cell table:style-name="表1.B4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5">
          <table:table-cell table:style-name="表1.A2" office:value-type="string">
            <text:p text:style-name="P12">毒物劇物取扱責任者</text:p>
            <text:p text:style-name="P13">の住所及び氏名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6">
          <table:table-cell table:style-name="表1.A6" office:value-type="string">
            <text:p text:style-name="P11">備　　　　　　　考</text:p>
          </table:table-cell>
          <table:table-cell table:style-name="表1.B6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3">　　　　　　　　　　　製造業</text:p>
      <text:p text:style-name="P3">　上記により、毒物劇物　　　の登録の更新を申請します。</text:p>
      <text:p text:style-name="P3">　　　　　　　　　　　輸入業</text:p>
      <text:p text:style-name="P3"/>
      <text:p text:style-name="P3"/>
      <text:p text:style-name="P3"/>
      <text:p text:style-name="P3">　平成　　　年　　　月　　　日</text:p>
      <text:p text:style-name="P3"/>
      <text:p text:style-name="P3"/>
      <text:p text:style-name="P3">　　　　　　　　　　　住　所<text:span text:style-name="T2">法人にあっては、主たる事務所の所在地</text:span></text:p>
      <text:p text:style-name="P3"/>
      <text:p text:style-name="P3">　　　　　　　　　　</text:p>
      <text:p text:style-name="P3">　　　　　　　　　　　氏　名<text:span text:style-name="T2">法人にあっては、名称及び代表者の氏名</text:span>　　　　　　　　　　　　</text:p>
      <text:p text:style-name="P3">　　　　　　　　　　　　　　　　　　　　　　　　　　　　　　　　　　印</text:p>
      <text:p text:style-name="P3"/>
      <text:p text:style-name="P3">　<text:span text:style-name="T1">北海道知事</text:span>　　様</text:p>
      <text:p text:style-name="P3"/>
      <text:p text:style-name="P3">　　　　　　　　　　　　　　　　　　　　　　<text:span text:style-name="T3">連絡先：　電話</text:span><text:span text:style-name="T4">　　　　　　</text:span><text:span text:style-name="T3">担当者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3cm" fo:margin-left="2.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2T19:41:21</meta:creation-date>
    <dc:creator>nakaya</dc:creator>
    <dc:date>2008-10-17T09:34:54</dc:date>
    <meta:printed-by>nakaya</meta:printed-by>
    <meta:print-date>2008-10-17T09:32:49</meta:print-date>
    <meta:editing-cycles>6</meta:editing-cycles>
    <meta:editing-duration>PT1H51M13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7" meta:word-count="91" meta:character-count="431"/>
  </office:meta>
</office:document-meta>
</file>