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12cm" fo:margin-left="0cm" fo:margin-right="-0.011cm" table:align="margins" style:shadow="none"/>
    </style:style>
    <style:style style:name="表1.A" style:family="table-column">
      <style:table-column-properties style:column-width="1.349cm" style:rel-column-width="5454*"/>
    </style:style>
    <style:style style:name="表1.B" style:family="table-column">
      <style:table-column-properties style:column-width="3.112cm" style:rel-column-width="12577*"/>
    </style:style>
    <style:style style:name="表1.C" style:family="table-column">
      <style:table-column-properties style:column-width="11.751cm" style:rel-column-width="47504*"/>
    </style:style>
    <style:style style:name="表1.1" style:family="table-row">
      <style:table-row-properties style:min-row-height="0.83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" fo:padding="0.097cm" fo:border-left="0.002cm solid #000000" fo:border-right="0.035cm solid #000000" fo:border-top="0.035cm solid #000000" fo:border-bottom="none"/>
    </style:style>
    <style:style style:name="表1.A2" style:family="table-cell">
      <style:table-cell-properties style:vertical-align="middle" fo:padding="0.097cm" fo:border-left="0.035cm solid #000000" fo:border-right="none" fo:border-top="0.002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none"/>
    </style:style>
    <style:style style:name="表1.C3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3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701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5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366cm" fo:margin-left="8.684cm" fo:margin-right="0.152cm" table:align="margins"/>
    </style:style>
    <style:style style:name="表2.A" style:family="table-column">
      <style:table-column-properties style:column-width="3.371cm" style:rel-column-width="1911*"/>
    </style:style>
    <style:style style:name="表2.B" style:family="table-column">
      <style:table-column-properties style:column-width="3.995cm" style:rel-column-width="2265*"/>
    </style:style>
    <style:style style:name="表2.1" style:family="table-row">
      <style:table-row-properties style:min-row-height="0.6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7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2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6pt" style:font-size-asian="14pt" style:language-asian="ja" style:country-asian="JP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language-asian="ja" style:country-asian="JP" style:font-size-complex="16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0pt" style:font-size-asian="10pt" style:language-asian="ja" style:country-asian="JP" style:font-size-complex="10pt"/>
    </style:style>
    <style:style style:name="P5" style:family="paragraph" style:parent-style-name="Table_20_Contents">
      <style:text-properties fo:font-size="16pt" style:font-size-asian="14pt" style:font-size-complex="16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9" style:family="paragraph" style:parent-style-name="Table_20_Contents">
      <style:paragraph-properties style:line-height-at-least="0.3cm"/>
      <style:text-properties fo:font-size="11.3999996185303pt" style:font-size-asian="10pt" style:language-asian="ja" style:country-asian="JP" style:font-size-complex="11.3999996185303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3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499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7" style:family="paragraph" style:parent-style-name="Standard">
      <style:paragraph-properties fo:margin-top="0.101cm" fo:margin-bottom="0.101cm"/>
      <style:text-properties fo:font-size="10pt" style:font-size-asian="10pt" style:language-asian="ja" style:country-asian="JP" style:font-size-complex="10pt"/>
    </style:style>
    <style:style style:name="T1" style:family="text">
      <style:text-properties fo:letter-spacing="-0.007cm"/>
    </style:style>
    <style:style style:name="T2" style:family="text">
      <style:text-properties fo:letter-spacing="1.411cm"/>
    </style:style>
    <style:style style:name="T3" style:family="text">
      <style:text-properties fo:letter-spacing="0.148cm"/>
    </style:style>
    <style:style style:name="T4" style:family="text">
      <style:text-properties fo:letter-spacing="0.141cm"/>
    </style:style>
    <style:style style:name="T5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<text:span text:style-name="T2">一般</text:span></text:p>
      <text:p text:style-name="P2">毒物劇物　農業用品目　販売業登録申請書</text:p>
      <text:p text:style-name="P1">　　　　　　　　　　　　<text:span text:style-name="T3">特定品目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7">店舗</text:p>
          </table:table-cell>
          <table:table-cell table:style-name="表1.B1" table:number-rows-spanned="3" office:value-type="string">
            <text:p text:style-name="P7">所　在　地</text:p>
          </table:table-cell>
          <table:table-cell table:style-name="表1.C1" office:value-type="string">
            <text:p text:style-name="P9">〒　　　　－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　札幌市　　　区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8">　　　　　　　　　　　　℡　　　－　　　　　Fax　　　－</text:p>
          </table:table-cell>
        </table:table-row>
        <table:table-row table:style-name="表1.4">
          <table:covered-table-cell/>
          <table:table-cell table:style-name="表1.B4" office:value-type="string">
            <text:p text:style-name="P10">名　　　称</text:p>
          </table:table-cell>
          <table:table-cell table:style-name="表1.C4" office:value-type="string">
            <text:p text:style-name="P5"/>
          </table:table-cell>
        </table:table-row>
        <table:table-row table:style-name="表1.5">
          <table:table-cell table:style-name="表1.A5" table:number-columns-spanned="2" office:value-type="string">
            <text:p text:style-name="P10">備　　　　　　考</text:p>
          </table:table-cell>
          <table:covered-table-cell/>
          <table:table-cell table:style-name="表1.C5" office:value-type="string">
            <text:p text:style-name="P8">１）登記簿謄本の添付省略の有無</text:p>
            <text:p text:style-name="P8">　　<text:span text:style-name="T1">有（ア　薬局等業許可申請書に添付　　イ　別紙のとおり）　・　無</text:span></text:p>
            <text:p text:style-name="P8">２）現物取扱いの有無</text:p>
            <text:p text:style-name="P8">　　有　　・　　無（伝票のみの取扱い）</text:p>
          </table:table-cell>
        </table:table-row>
      </table:table>
      <text:p text:style-name="P1"/>
      <text:p text:style-name="P13">　　　　　　　　　　　　　 一　　　般</text:p>
      <text:p text:style-name="P3">　 上記により、毒物劇物の　農業用品目　販売業の登録を申請します。</text:p>
      <text:p text:style-name="P3">　　　　　　　　　　　　　 <text:span text:style-name="T4">特定品目</text:span></text:p>
      <text:p text:style-name="P3"/>
      <text:p text:style-name="P3">　 </text:p>
      <text:p text:style-name="P15"><text:s/>　平成　　　年　　　月　　　日</text:p>
      <text:p text:style-name="P3"/>
      <text:p text:style-name="P3"/>
      <text:p text:style-name="P15">　　　　　　　　　　　 住　　所<text:span text:style-name="T5">法人にあっては、主たる事務所の所在地</text:span></text:p>
      <text:p text:style-name="P3"/>
      <text:p text:style-name="P3"/>
      <text:p text:style-name="P3">　　　　　　　　　　　 氏　　名<text:span text:style-name="T5">法人にあっては、名称及び代表者の氏名</text:span></text:p>
      <text:p text:style-name="P16">　　　　　　　　　　　　　　　　　　　　　　　　　　　　　　　　　　　 印</text:p>
      <text:p text:style-name="P3"/>
      <text:p text:style-name="P16"><text:s/>（あて先）札幌市保健所長</text:p>
      <text:p text:style-name="P17">　　　　　　　　　　　　　　　　　　　　　　　　　連絡先：電話　　　　　　　　担当者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2">手数料</text:p>
          </table:table-cell>
          <table:table-cell table:style-name="表2.B1" office:value-type="string">
            <text:p text:style-name="P12">受付印</text:p>
          </table:table-cell>
        </table:table-row>
        <table:table-row table:style-name="表2.2">
          <table:table-cell table:style-name="表2.A2" office:value-type="string">
            <text:p text:style-name="P12">１６，０００円</text:p>
          </table:table-cell>
          <table:table-cell table:style-name="表2.B2" table:number-rows-spanned="3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6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20:22:38.14</meta:creation-date>
    <dc:date>2010-06-23T16:57:21.67</dc:date>
    <meta:editing-duration>PT00H33M19S</meta:editing-duration>
    <meta:editing-cycles>3</meta:editing-cycles>
    <meta:generator>OpenOffice.org/3.2$Win32 OpenOffice.org_project/320m12$Build-9483</meta:generator>
    <meta:document-statistic meta:table-count="2" meta:image-count="0" meta:object-count="0" meta:page-count="1" meta:paragraph-count="28" meta:word-count="112" meta:character-count="453"/>
  </office:meta>
</office:document-meta>
</file>