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342cm" fo:margin-left="0.127cm" fo:margin-right="0.531cm" table:align="margins"/>
    </style:style>
    <style:style style:name="表1.A" style:family="table-column">
      <style:table-column-properties style:column-width="3.036cm" style:rel-column-width="12173*"/>
    </style:style>
    <style:style style:name="表1.B" style:family="table-column">
      <style:table-column-properties style:column-width="3.268cm" style:rel-column-width="13107*"/>
    </style:style>
    <style:style style:name="表1.C" style:family="table-column">
      <style:table-column-properties style:column-width="10.038cm" style:rel-column-width="40255*"/>
    </style:style>
    <style:style style:name="表1.1" style:family="table-row">
      <style:table-row-properties style:min-row-height="1.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C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3.099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06cm" fo:margin-left="9.569cm" fo:margin-right="0.425cm" table:align="margins"/>
    </style:style>
    <style:style style:name="表2.A" style:family="table-column">
      <style:table-column-properties style:column-width="3.32cm" style:rel-column-width="31051*"/>
    </style:style>
    <style:style style:name="表2.B" style:family="table-column">
      <style:table-column-properties style:column-width="3.687cm" style:rel-column-width="34484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7cm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2.101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0.25pt" style:font-size-asian="9pt" style:language-asian="ja" style:country-asian="JP" style:font-size-complex="10.25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fo:letter-spacing="0.106cm" style:font-size-asian="12pt" style:language-asian="ja" style:country-asian="JP" style:font-size-complex="13.6999998092651pt"/>
    </style:style>
    <style:style style:name="P9" style:family="paragraph" style:parent-style-name="Table_20_Contents">
      <style:text-properties fo:font-size="10.25pt" style:font-size-asian="9pt" style:font-size-complex="10.25pt"/>
    </style:style>
    <style:style style:name="P10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letter-spacing="0.035cm" style:font-size-asian="10pt" style:language-asian="ja" style:country-asian="JP" style:font-size-complex="10pt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199cm" fo:margin-bottom="0cm"/>
      <style:text-properties fo:font-size="18.25pt" style:font-size-asian="16pt" style:language-asian="ja" style:country-asian="JP" style:font-size-complex="18.25pt"/>
    </style:style>
    <style:style style:name="P16" style:family="paragraph" style:parent-style-name="Standard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17" style:family="paragraph" style:parent-style-name="Standard">
      <style:paragraph-properties fo:margin-top="0.199cm" fo:margin-bottom="0cm"/>
      <style:text-properties fo:font-size="10.25pt" style:font-size-asian="9pt" style:language-asian="ja" style:country-asian="JP" style:font-size-complex="10.25pt"/>
    </style:style>
    <style:style style:name="P18" style:family="paragraph" style:parent-style-name="Standard">
      <style:paragraph-properties fo:margin-top="0.3cm" fo:margin-bottom="0cm"/>
      <style:text-properties fo:font-size="10.25pt" style:font-size-asian="9pt" style:language-asian="ja" style:country-asian="JP" style:font-size-complex="10.25pt"/>
    </style:style>
    <style:style style:name="T1" style:family="text">
      <style:text-properties fo:font-size="13.6999998092651pt" style:font-size-asian="12pt" style:font-size-complex="13.6999998092651pt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配置従事者身分証明書交付申請書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3" office:value-type="string">
            <text:p text:style-name="P6">配　置　販</text:p>
            <text:p text:style-name="P6"/>
            <text:p text:style-name="P6">売　業　者</text:p>
          </table:table-cell>
          <table:table-cell table:style-name="表1.B1" office:value-type="string">
            <text:p text:style-name="P6">氏　　名</text:p>
          </table:table-cell>
          <table:table-cell table:style-name="表1.C1" office:value-type="string">
            <text:p text:style-name="P13"/>
          </table:table-cell>
        </table:table-row>
        <table:table-row table:style-name="表1.1">
          <table:covered-table-cell/>
          <table:table-cell table:style-name="表1.B2" office:value-type="string">
            <text:p text:style-name="P6">住　　所</text:p>
          </table:table-cell>
          <table:table-cell table:style-name="表1.C2" office:value-type="string">
            <text:p text:style-name="P13"/>
          </table:table-cell>
        </table:table-row>
        <table:table-row table:style-name="表1.1">
          <table:covered-table-cell/>
          <table:table-cell table:style-name="表1.B2" office:value-type="string">
            <text:p text:style-name="P6">許可番号及</text:p>
            <text:p text:style-name="P8">び年月日</text:p>
          </table:table-cell>
          <table:table-cell table:style-name="表1.C3" office:value-type="string">
            <text:p text:style-name="P7">平成　　年　　月　　日</text:p>
          </table:table-cell>
        </table:table-row>
        <table:table-row table:style-name="表1.4">
          <table:table-cell table:style-name="表1.A4" office:value-type="string">
            <text:p text:style-name="P6">備　　　考</text:p>
          </table:table-cell>
          <table:table-cell table:style-name="表1.B4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14"><text:s/>上記により、配置従事者身分証明書の交付を申請します。</text:p>
      <text:p text:style-name="P3"/>
      <text:p text:style-name="P14"><text:s/>平成　　年　　月　　日</text:p>
      <text:p text:style-name="P3"/>
      <text:p text:style-name="P15"><text:span text:style-name="T1"><text:s/>　　　　　　　　　　　住　所　</text:span><text:span text:style-name="T2">(〒　　　－　　　　　　)</text:span><text:span text:style-name="T1">　</text:span></text:p>
      <text:p text:style-name="P3"/>
      <text:p text:style-name="P3"/>
      <text:p text:style-name="P3"/>
      <text:p text:style-name="P14"><text:s/>　　　　　　　　　　　氏　名　　　　　　　　　　　　　　　　　　印</text:p>
      <text:p text:style-name="P16">　　　　　　　　　　　　　　　　　　　　　　　　　　　　年　　月　　日　　生</text:p>
      <text:p text:style-name="P3"/>
      <text:p text:style-name="P18">　　　　　　　　　　　　　　　　　　　　　　　　　　　連絡先：電話　　　　　　　　　担当者</text:p>
      <text:p text:style-name="P17">　　　　　　　　　　　　　　　　　　　　　　　　　　　営業所：</text:p>
      <text:p text:style-name="P3"/>
      <text:p text:style-name="P14">（あて先）札幌市保健所長</text:p>
      <text:p text:style-name="P3"/>
      <text:p text:style-name="P3"/>
      <text:p text:style-name="P4"/>
      <text:p text:style-name="P4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2">手数料</text:p>
          </table:table-cell>
          <table:table-cell table:style-name="表2.B1" office:value-type="string">
            <text:p text:style-name="P11">受付印</text:p>
          </table:table-cell>
        </table:table-row>
        <table:table-row table:style-name="表2.2">
          <table:table-cell table:style-name="表2.A2" office:value-type="string">
            <text:p text:style-name="P10">　　 ７，６５０円</text:p>
          </table:table-cell>
          <table:table-cell table:style-name="表2.B2" table:number-rows-spanned="3" office:value-type="string">
            <text:p text:style-name="P9"/>
          </table:table-cell>
        </table:table-row>
        <table:table-row>
          <table:table-cell table:style-name="表2.A3" office:value-type="string">
            <text:p text:style-name="P11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8:46:38.51</meta:creation-date>
    <dc:date>2010-08-29T18:03:16.31</dc:date>
    <meta:editing-duration>PT00H29M18S</meta:editing-duration>
    <meta:editing-cycles>6</meta:editing-cycles>
    <meta:generator>OpenOffice.org/3.2$Win32 OpenOffice.org_project/320m18$Build-9502</meta:generator>
    <meta:print-date>2010-08-29T17:49:12.78</meta:print-date>
    <meta:document-statistic meta:table-count="2" meta:image-count="0" meta:object-count="0" meta:page-count="1" meta:paragraph-count="21" meta:word-count="57" meta:character-count="312"/>
  </office:meta>
</office:document-meta>
</file>