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2cm" fo:margin-left="-0.037cm" fo:margin-right="0.019cm" table:align="margins"/>
    </style:style>
    <style:style style:name="表1.A" style:family="table-column">
      <style:table-column-properties style:column-width="1.693cm" style:rel-column-width="6520*"/>
    </style:style>
    <style:style style:name="表1.B" style:family="table-column">
      <style:table-column-properties style:column-width="5.318cm" style:rel-column-width="20477*"/>
    </style:style>
    <style:style style:name="表1.C" style:family="table-column">
      <style:table-column-properties style:column-width="4.974cm" style:rel-column-width="19153*"/>
    </style:style>
    <style:style style:name="表1.D" style:family="table-column">
      <style:table-column-properties style:column-width="5.034cm" style:rel-column-width="19385*"/>
    </style:style>
    <style:style style:name="表1.1" style:family="table-row">
      <style:table-row-properties style:min-row-height="0.97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0.953cm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1.931cm"/>
    </style:style>
    <style:style style:name="表1.B5" style:family="table-cell">
      <style:table-cell-properties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323cm"/>
    </style:style>
    <style:style style:name="表1.A6" style:family="table-cell">
      <style:table-cell-properties fo:padding="0.097cm" fo:border-left="0.035cm solid #000000" fo:border-right="none" fo:border-top="none" fo:border-bottom="0.002cm solid #000000"/>
    </style:style>
    <style:style style:name="表1.B6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1.349cm"/>
    </style:style>
    <style:style style:name="表1.8" style:family="table-row">
      <style:table-row-properties style:min-row-height="1.376cm"/>
    </style:style>
    <style:style style:name="表1.10" style:family="table-row">
      <style:table-row-properties style:min-row-height="0.921cm"/>
    </style:style>
    <style:style style:name="表1.A10" style:family="table-cell">
      <style:table-cell-properties fo:padding="0.097cm" fo:border-left="0.035cm solid #000000" fo:border-right="none" fo:border-top="none" fo:border-bottom="0.035cm solid #000000"/>
    </style:style>
    <style:style style:name="表1.C10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6.985cm" fo:margin-left="8.728cm" fo:margin-right="1.289cm" table:align="margins"/>
    </style:style>
    <style:style style:name="表2.A" style:family="table-column">
      <style:table-column-properties style:column-width="3.043cm" style:rel-column-width="28547*"/>
    </style:style>
    <style:style style:name="表2.B" style:family="table-column">
      <style:table-column-properties style:column-width="3.942cm" style:rel-column-width="36988*"/>
    </style:style>
    <style:style style:name="表2.A1" style:family="table-cell">
      <style:table-cell-properties fo:padding="0.049cm" fo:border-left="0.018cm solid #000000" fo:border-right="none" fo:border-top="0.018cm solid #000000" fo:border-bottom="0.018cm solid #000000"/>
    </style:style>
    <style:style style:name="表2.B1" style:family="table-cell">
      <style:table-cell-properties fo:padding="0.049cm" fo:border="0.018cm solid #000000"/>
    </style:style>
    <style:style style:name="表2.A2" style:family="table-cell">
      <style:table-cell-properties fo:padding="0.049cm" fo:border-left="0.018cm solid #000000" fo:border-right="none" fo:border-top="none" fo:border-bottom="0.018cm solid #000000"/>
    </style:style>
    <style:style style:name="表2.B2" style:family="table-cell">
      <style:table-cell-properties fo:padding="0.049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1.699cm"/>
    </style:style>
    <style:style style:name="P1" style:family="paragraph" style:parent-style-name="Standard">
      <style:paragraph-properties fo:text-align="start" style:justify-single-word="false"/>
      <style:text-properties style:font-name-asian="ＭＳ 明朝2" style:language-asian="ja" style:country-asian="JP"/>
    </style:style>
    <style:style style:name="P2" style:family="paragraph" style:parent-style-name="Table_20_Contents">
      <style:paragraph-properties fo:text-align="start" style:justify-single-word="false"/>
      <style:text-properties style:font-name-asian="ＭＳ 明朝2"/>
    </style:style>
    <style:style style:name="P3" style:family="paragraph" style:parent-style-name="Table_20_Contents">
      <style:paragraph-properties fo:text-align="start" style:justify-single-word="false"/>
      <style:text-properties style:font-name-asian="ＭＳ 明朝2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2" style:language-asian="ja" style:country-asian="JP"/>
    </style:style>
    <style:style style:name="P5" style:family="paragraph" style:parent-style-name="Table_20_Contents">
      <style:paragraph-properties fo:text-align="end" style:justify-single-word="false"/>
      <style:text-properties style:font-name-asian="ＭＳ 明朝2"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fo:letter-spacing="0.071cm" style:font-name-asian="ＭＳ 明朝2" style:language-asian="ja" style:country-asian="JP"/>
    </style:style>
    <style:style style:name="P7" style:family="paragraph" style:parent-style-name="Table_20_Contents">
      <style:paragraph-properties fo:text-align="start" style:justify-single-word="false"/>
      <style:text-properties fo:letter-spacing="0.088cm" style:font-name-asian="ＭＳ 明朝2" style:language-asian="ja" style:country-asian="JP"/>
    </style:style>
    <style:style style:name="P8" style:family="paragraph" style:parent-style-name="Table_20_Contents">
      <style:paragraph-properties fo:text-align="start" style:justify-single-word="false"/>
      <style:text-properties fo:letter-spacing="0.141cm" style:font-name-asian="ＭＳ 明朝2" style:language-asian="ja" style:country-asian="JP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0pt" style:font-name-asian="ＭＳ 明朝2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0pt" style:font-name-asian="ＭＳ 明朝2" style:font-size-asian="10pt" style:language-asian="ja" style:country-asian="JP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明朝2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name-asian="ＭＳ 明朝2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cm" fo:margin-bottom="0.101cm" fo:text-align="start" style:justify-single-word="false"/>
      <style:text-properties style:font-name-asian="ＭＳ 明朝2" style:language-asian="ja" style:country-asian="JP"/>
    </style:style>
    <style:style style:name="P15" style:family="paragraph" style:parent-style-name="Standard">
      <style:paragraph-properties fo:margin-top="0.101cm" fo:margin-bottom="0cm" fo:text-align="start" style:justify-single-word="false"/>
      <style:text-properties style:font-name-asian="ＭＳ 明朝2" style:language-asian="ja" style:country-asian="JP"/>
    </style:style>
    <style:style style:name="P16" style:family="paragraph" style:parent-style-name="Standard">
      <style:paragraph-properties fo:margin-top="0cm" fo:margin-bottom="0.3cm" fo:text-align="center" style:justify-single-word="false"/>
      <style:text-properties fo:font-size="15pt" fo:letter-spacing="0.035cm" style:font-name-asian="ＭＳ 明朝2" style:font-size-asian="15pt" style:language-asian="ja" style:country-asian="JP" style:font-size-complex="15pt"/>
    </style:style>
    <style:style style:name="P17" style:family="paragraph">
      <style:paragraph-properties style:writing-mode="tb-rl"/>
      <style:text-properties style:font-name="ＭＳ 明朝" fo:font-size="10pt" style:font-size-asian="10pt" style:font-size-complex="10pt"/>
    </style:style>
    <style:style style:name="P18" style:family="paragraph">
      <style:text-properties style:font-name="ＭＳ 明朝" fo:font-size="10pt" style:font-size-asian="10pt" style:font-size-complex="10pt"/>
    </style:style>
    <style:style style:name="T1" style:family="text">
      <style:text-properties fo:font-size="14pt" style:font-size-asian="14pt" style:font-size-complex="14pt" style:text-combine="lines" style:text-combine-start-char="(" style:text-combine-end-char=")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ＭＳ 明朝" fo:font-size="10pt" style:font-size-asian="10pt" style:font-size-complex="10pt"/>
    </style:style>
    <style:style style:name="T4" style:family="text">
      <style:text-properties style:font-name="ＭＳ 明朝" fo:font-size="10pt" fo:letter-spacing="0.02cm" style:font-size-asian="10pt" style:font-size-complex="10pt"/>
    </style:style>
    <style:style style:name="T5" style:family="text">
      <style:text-properties style:font-name="ＭＳ 明朝" fo:font-size="10pt" fo:letter-spacing="0.01cm" style:font-size-asian="10pt" style:font-size-complex="10pt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265cm" fo:min-width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2" draw:style-name="gr3" draw:text-style-name="P18" svg:width="3.996cm" svg:height="0.927cm" svg:x="2.672cm" svg:y="8.322cm"><draw:text-box><text:p><text:span text:style-name="T3">禁錮以上の刑に処せられたこと</text:span></text:p></draw:text-box></draw:frame><draw:frame text:anchor-type="paragraph" draw:z-index="4" draw:style-name="gr5" draw:text-style-name="P18" svg:width="4.049cm" svg:height="1.006cm" svg:x="2.672cm" svg:y="11.074cm"><draw:text-box><text:p><text:span text:style-name="T3">後見開始の審判を受けてい</text:span></text:p><text:p><text:span text:style-name="T4">ること</text:span></text:p></draw:text-box></draw:frame>医薬品販売業許可更新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6">許 可 番 号 及 び 年 月 日</text:p>
          </table:table-cell>
          <table:covered-table-cell/>
          <table:table-cell table:style-name="表1.C1" table:number-columns-spanned="2" office:value-type="string">
            <text:p text:style-name="P5">平成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><draw:frame text:anchor-type="paragraph" draw:z-index="3" draw:style-name="gr4" draw:text-style-name="P18" svg:width="3.97cm" svg:height="1.35cm" svg:x="2.586cm" svg:y="7.403cm"><draw:text-box><text:p><text:span text:style-name="T3">薬事に関する法令又はこれ</text:span></text:p><text:p><text:span text:style-name="T5">に基づく処分に違反したこ</text:span></text:p><text:p><text:span text:style-name="T3">と</text:span></text:p></draw:text-box></draw:frame>店　　舗　　の　　名　　称</text:p>
          </table:table-cell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8">店舗の所在地又は営業区域</text:p>
          </table:table-cell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4">変</text:p>
            <text:p text:style-name="P4">更</text:p>
            <text:p text:style-name="P4">内</text:p>
            <text:p text:style-name="P4">容</text:p>
          </table:table-cell>
          <table:table-cell table:style-name="表1.B4" office:value-type="string">
            <text:p text:style-name="P4">事　　　　　　項</text:p>
          </table:table-cell>
          <table:table-cell table:style-name="表1.B4" office:value-type="string">
            <text:p text:style-name="P4">変　　更　　前</text:p>
          </table:table-cell>
          <table:table-cell table:style-name="表1.D4" office:value-type="string">
            <text:p text:style-name="P4">変　　更　　後</text:p>
          </table:table-cell>
        </table:table-row>
        <table:table-row table:style-name="表1.5">
          <table:covered-table-cell/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6">
          <table:table-cell table:style-name="表1.A6" table:number-rows-spanned="4" office:value-type="string">
            <text:p text:style-name="P2"><draw:frame text:anchor-type="paragraph" draw:z-index="0" draw:style-name="gr1" draw:text-style-name="P17" svg:width="1.641cm" svg:height="4.896cm" svg:x="-0.06cm" svg:y="0.191cm"><draw:text-box><text:p text:style-name="P17"><text:span text:style-name="T3">規定する者を含む。）の欠格条項</text:span></text:p><text:p text:style-name="P17"><text:span text:style-name="T3">業務を行う役員及び令第五条に</text:span></text:p><text:p text:style-name="P17"><text:span text:style-name="T4">申請者（法人にあっては、その</text:span></text:p></draw:text-box></draw:frame></text:p>
          </table:table-cell>
          <table:table-cell table:style-name="表1.B6" office:value-type="float" office:value="0">
            <text:p text:style-name="P10">(1) </text:p>
          </table:table-cell>
          <table:table-cell table:style-name="表1.C2" table:number-columns-spanned="2" office:value-type="string">
            <text:p text:style-name="P3"><draw:frame text:anchor-type="paragraph" draw:z-index="1" draw:style-name="gr2" draw:text-style-name="P18" svg:width="4.102cm" svg:height="1.059cm" svg:x="-4.45cm" svg:y="0.111cm"><draw:text-box><text:p><text:span text:style-name="T3">法第</text:span><text:span text:style-name="T3">75</text:span><text:span text:style-name="T3">条第１項の規定によ</text:span></text:p><text:p><text:span text:style-name="T4">り許可を取り消されたこと</text:span></text:p></draw:text-box></draw:frame>　</text:p>
          </table:table-cell>
          <table:covered-table-cell/>
        </table:table-row>
        <table:table-row table:style-name="表1.7">
          <table:covered-table-cell/>
          <table:table-cell table:style-name="表1.B6" office:value-type="float" office:value="-2">
            <text:p text:style-name="P9">(2)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8">
          <table:covered-table-cell/>
          <table:table-cell table:style-name="表1.B6" office:value-type="float" office:value="-3">
            <text:p text:style-name="P9">(3)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6">
          <table:covered-table-cell/>
          <table:table-cell table:style-name="表1.B6" office:value-type="float" office:value="-4">
            <text:p text:style-name="P9">(4)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10">
          <table:table-cell table:style-name="表1.A10" table:number-columns-spanned="2" office:value-type="string">
            <text:p text:style-name="P3"><text:s/>備　　　　　　　　　　　　　考</text:p>
          </table:table-cell>
          <table:covered-table-cell/>
          <table:table-cell table:style-name="表1.C10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">上記により、薬 種 商 販 売 業　の許可の更新を申請します。</text:p>
      <text:p text:style-name="P1"/>
      <text:p text:style-name="P15">　　平成　　年　　月　　日</text:p>
      <text:p text:style-name="P1"/>
      <text:p text:style-name="P1">　　　　　　　　　　　　住　所　<text:span text:style-name="T1">法人にあっては、主たる事務所の所在地</text:span></text:p>
      <text:p text:style-name="P1"/>
      <text:p text:style-name="P1"/>
      <text:p text:style-name="P1"/>
      <text:p text:style-name="P1">　　　　　　　　　　　　氏　名　<text:span text:style-name="T1">法人にあっては、名称及び代表者の氏名</text:span>　　　　　　　　　　　　　　　印</text:p>
      <text:p text:style-name="P1"/>
      <text:p text:style-name="P1"/>
      <text:p text:style-name="P1">　（あて先）札幌市保健所長</text:p>
      <text:p text:style-name="P14">　　　　　　　　　　　　　　　　　　　　<text:span text:style-name="T2">連絡先：電話　　　　　　　担当者</text:span>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3">手数料</text:p>
          </table:table-cell>
          <table:table-cell table:style-name="表2.B1" office:value-type="string">
            <text:p text:style-name="P13">受付印</text:p>
          </table:table-cell>
        </table:table-row>
        <table:table-row>
          <table:table-cell table:style-name="表2.A2" office:value-type="string">
            <text:p text:style-name="P12"><text:s/>１２，５００円</text:p>
          </table:table-cell>
          <table:table-cell table:style-name="表2.B2" table:number-rows-spanned="3" office:value-type="string">
            <text:p text:style-name="P11"/>
          </table:table-cell>
        </table:table-row>
        <table:table-row>
          <table:table-cell table:style-name="表2.A2" office:value-type="string">
            <text:p text:style-name="P13">領収印</text:p>
          </table:table-cell>
          <table:covered-table-cell/>
        </table:table-row>
        <table:table-row table:style-name="表2.4">
          <table:table-cell table:style-name="表2.A2" office:value-type="string"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2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799cm" fo:margin-left="2.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7-08T10:07:41.33</meta:creation-date>
    <dc:date>2010-07-11T14:36:17.47</dc:date>
    <dc:creator>nakaya</dc:creator>
    <meta:editing-duration>PT01H43M37S</meta:editing-duration>
    <meta:editing-cycles>10</meta:editing-cycles>
    <meta:generator>OpenOffice.org/3.2$Win32 OpenOffice.org_project/320m12$Build-9483</meta:generator>
    <meta:printed-by>nakaya</meta:printed-by>
    <meta:print-date>2010-07-11T14:33:37.90</meta:print-date>
    <meta:document-statistic meta:table-count="2" meta:image-count="0" meta:object-count="0" meta:page-count="1" meta:paragraph-count="28" meta:word-count="82" meta:character-count="316"/>
  </office:meta>
</office:document-meta>
</file>