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HGS創英角ﾎﾟｯﾌﾟ体1" svg:font-family="HGS創英角ﾎﾟｯﾌﾟ体" style:font-family-generic="modern"/>
    <style:font-face style:name="ＭＳ 明朝3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S創英角ﾎﾟｯﾌﾟ体" svg:font-family="HGS創英角ﾎﾟｯﾌﾟ体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8.729cm" table:align="left"/>
    </style:style>
    <style:style style:name="表1.A" style:family="table-column">
      <style:table-column-properties style:column-width="2.182cm"/>
    </style:style>
    <style:style style:name="表1.D" style:family="table-column">
      <style:table-column-properties style:column-width="2.184cm"/>
    </style:style>
    <style:style style:name="表1.1" style:family="table-row">
      <style:table-row-properties style:min-row-height="0.801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D1" style:family="table-cell">
      <style:table-cell-properties style:vertical-align="middle" fo:padding="0.097cm" fo:border="0.018cm solid #000000"/>
    </style:style>
    <style:style style:name="表1.2" style:family="table-row">
      <style:table-row-properties style:min-row-height="1.9cm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" style:family="table">
      <style:table-properties style:width="2.619cm" table:align="left"/>
    </style:style>
    <style:style style:name="表2.A" style:family="table-column">
      <style:table-column-properties style:column-width="1.309cm"/>
    </style:style>
    <style:style style:name="表2.B" style:family="table-column">
      <style:table-column-properties style:column-width="1.311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B1" style:family="table-cell">
      <style:table-cell-properties style:vertical-align="middle" fo:padding="0.097cm" fo:border="0.018cm solid #000000"/>
    </style:style>
    <style:style style:name="表2.2" style:family="table-row">
      <style:table-row-properties style:min-row-height="1cm"/>
    </style:style>
    <style:style style:name="表2.A2" style:family="table-cell">
      <style:table-cell-properties fo:padding="0.097cm" fo:border-left="0.018cm solid #000000" fo:border-right="none" fo:border-top="none" fo:border-bottom="0.018cm solid #000000"/>
    </style:style>
    <style:style style:name="表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3" style:family="table">
      <style:table-properties style:width="17.013cm" fo:margin-left="0cm" fo:margin-right="-0.012cm" table:align="margins"/>
    </style:style>
    <style:style style:name="表3.A" style:family="table-column">
      <style:table-column-properties style:column-width="0.847cm" style:rel-column-width="3261*"/>
    </style:style>
    <style:style style:name="表3.B" style:family="table-column">
      <style:table-column-properties style:column-width="4.352cm" style:rel-column-width="16762*"/>
    </style:style>
    <style:style style:name="表3.C" style:family="table-column">
      <style:table-column-properties style:column-width="0.349cm" style:rel-column-width="1345*"/>
    </style:style>
    <style:style style:name="表3.D" style:family="table-column">
      <style:table-column-properties style:column-width="3.752cm" style:rel-column-width="14452*"/>
    </style:style>
    <style:style style:name="表3.E" style:family="table-column">
      <style:table-column-properties style:column-width="2.845cm" style:rel-column-width="10959*"/>
    </style:style>
    <style:style style:name="表3.F" style:family="table-column">
      <style:table-column-properties style:column-width="1.012cm" style:rel-column-width="3898*"/>
    </style:style>
    <style:style style:name="表3.G" style:family="table-column">
      <style:table-column-properties style:column-width="3.858cm" style:rel-column-width="14858*"/>
    </style:style>
    <style:style style:name="表3.A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表3.2" style:family="table-row">
      <style:table-row-properties style:min-row-height="2.15cm"/>
    </style:style>
    <style:style style:name="表3.A2" style:family="table-cell">
      <style:table-cell-properties style:vertical-align="" fo:padding="0.097cm" fo:border-left="0.035cm solid #000000" fo:border-right="none" fo:border-top="none" fo:border-bottom="0.018cm solid #000000"/>
    </style:style>
    <style:style style:name="表3.C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3.A3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3.4" style:family="table-row">
      <style:table-row-properties style:min-row-height="2cm"/>
    </style:style>
    <style:style style:name="表3.5" style:family="table-row">
      <style:table-row-properties style:min-row-height="1.3cm"/>
    </style:style>
    <style:style style:name="表3.A6" style:family="table-cell">
      <style:table-cell-properties fo:padding="0.097cm" fo:border-left="0.035cm solid #000000" fo:border-right="none" fo:border-top="none" fo:border-bottom="0.018cm solid #000000"/>
    </style:style>
    <style:style style:name="表3.A7" style:family="table-cell">
      <style:table-cell-properties fo:padding="0.097cm" fo:border-left="0.035cm solid #000000" fo:border-right="0.035cm solid #000000" fo:border-top="none" fo:border-bottom="0.018cm solid #000000"/>
    </style:style>
    <style:style style:name="表3.8" style:family="table-row">
      <style:table-row-properties style:min-row-height="0.7cm"/>
    </style:style>
    <style:style style:name="表3.B8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3.F8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3.A11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3.B11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3.F11" style:family="table-cell">
      <style:table-cell-properties style:vertical-align="middle" fo:padding="0.097cm" fo:border-left="0.018cm solid #000000" fo:border-right="0.035cm solid #000000" fo:border-top="none" fo:border-bottom="0.035cm solid #000000"/>
    </style:style>
    <style:style style:name="表3.12" style:family="table-row">
      <style:table-row-properties style:min-row-height="0.6cm"/>
    </style:style>
    <style:style style:name="表3.A12" style:family="table-cell">
      <style:table-cell-properties style:vertical-align="" fo:padding="0.097cm" fo:border="none"/>
    </style:style>
    <style:style style:name="表3.E12" style:family="table-cell">
      <style:table-cell-properties style:vertical-align="middle" fo:padding="0.097cm" fo:border-left="0.035cm solid #000000" fo:border-right="0.035cm solid #000000" fo:border-top="0.035cm solid #000000" fo:border-bottom="0.018cm solid #000000"/>
    </style:style>
    <style:style style:name="表3.13" style:family="table-row">
      <style:table-row-properties style:min-row-height="3.2cm"/>
    </style:style>
    <style:style style:name="表3.E13" style:family="table-cell">
      <style:table-cell-properties style:vertical-align="" fo:padding="0.097cm" fo:border-left="0.035cm solid #000000" fo:border-right="none" fo:border-top="none" fo:border-bottom="0.035cm solid #000000"/>
    </style:style>
    <style:style style:name="表3.G13" style:family="table-cell">
      <style:table-cell-properties style:vertical-align=""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Table_20_Contents">
      <style:text-properties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4" style:family="paragraph" style:parent-style-name="Table_20_Contents">
      <style:text-properties fo:font-size="12.5500001907349pt" style:font-size-asian="11pt" style:language-asian="ja" style:country-asian="JP" style:font-size-complex="12.5500001907349pt"/>
    </style:style>
    <style:style style:name="P5" style:family="paragraph" style:parent-style-name="Table_20_Contents">
      <style:paragraph-properties>
        <style:tab-stops>
          <style:tab-stop style:position="0.423cm"/>
        </style:tab-stops>
      </style:paragraph-properties>
      <style:text-properties fo:font-size="12.5500001907349pt" style:font-size-asian="11pt" style:language-asian="ja" style:country-asian="JP" style:font-size-complex="12.5500001907349pt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letter-spacing="0.035cm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pt" fo:letter-spacing="-0.035cm" fo:font-weight="normal" style:font-name-asian="ＭＳ ゴシック" style:font-size-asian="10pt" style:language-asian="ja" style:country-asian="JP" style:font-weight-asian="normal" style:font-size-complex="10pt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pt" fo:letter-spacing="-0.06cm" fo:font-weight="normal" style:font-name-asian="ＭＳ ゴシック" style:font-size-asian="10pt" style:language-asian="ja" style:country-asian="JP" style:font-weight-asian="normal" style:font-size-complex="10pt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pt" fo:letter-spacing="-0.053cm" fo:font-weight="normal" style:font-name-asian="ＭＳ ゴシック" style:font-size-asian="10pt" style:language-asian="ja" style:country-asian="JP" style:font-weight-asian="normal" style:font-size-complex="10pt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language-asian="ja" style:country-asian="JP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font-size="10pt" fo:letter-spacing="-0.035cm" style:font-name-asian="HGS創英角ﾎﾟｯﾌﾟ体" style:font-size-asian="10pt" style:language-asian="ja" style:country-asian="JP" style:font-size-complex="10pt"/>
    </style:style>
    <style:style style:name="P13" style:family="paragraph" style:parent-style-name="Table_20_Contents">
      <style:text-properties fo:font-size="6.84999990463257pt" style:font-size-asian="6pt" style:language-asian="ja" style:country-asian="JP" style:font-size-complex="6.84999990463257pt"/>
    </style:style>
    <style:style style:name="P14" style:family="paragraph" style:parent-style-name="Standard">
      <style:paragraph-properties fo:margin-top="0.101cm" fo:margin-bottom="0.101cm"/>
      <style:text-properties style:language-asian="ja" style:country-asian="JP"/>
    </style:style>
    <style:style style:name="P15" style:family="paragraph" style:parent-style-name="Table_20_Contents">
      <style:paragraph-properties fo:margin-top="0.199cm" fo:margin-bottom="0cm"/>
      <style:text-properties style:language-asian="ja" style:country-asian="JP"/>
    </style:style>
    <style:style style:name="P16" style:family="paragraph" style:parent-style-name="Table_20_Contents">
      <style:paragraph-properties fo:margin-top="0.199cm" fo:margin-bottom="0cm" fo:text-align="start" style:justify-single-word="false"/>
      <style:text-properties style:language-asian="ja" style:country-asian="JP"/>
    </style:style>
    <style:style style:name="P17" style:family="paragraph" style:parent-style-name="Table_20_Contents">
      <style:paragraph-properties fo:margin-top="0.199cm" fo:margin-bottom="0cm" fo:text-align="center" style:justify-single-word="false"/>
      <style:text-properties fo:font-size="14pt" fo:font-weight="bold" style:font-name-asian="HG丸ｺﾞｼｯｸM-PRO" style:font-size-asian="14pt" style:language-asian="ja" style:country-asian="JP" style:font-weight-asian="bold" style:font-size-complex="14pt" style:font-weight-complex="bold"/>
    </style:style>
    <style:style style:name="P18" style:family="paragraph" style:parent-style-name="Table_20_Contents">
      <style:paragraph-properties fo:margin-top="0.199cm" fo:margin-bottom="0cm"/>
      <style:text-properties fo:font-size="12.5500001907349pt" style:font-size-asian="11pt" style:language-asian="ja" style:country-asian="JP" style:font-size-complex="12.5500001907349pt"/>
    </style:style>
    <style:style style:name="P19" style:family="paragraph" style:parent-style-name="Table_20_Contents">
      <style:paragraph-properties fo:margin-top="0.101cm" fo:margin-bottom="0cm"/>
      <style:text-properties fo:font-size="12.5500001907349pt" style:font-size-asian="11pt" style:language-asian="ja" style:country-asian="JP" style:font-size-complex="12.5500001907349pt"/>
    </style:style>
    <style:style style:name="P20" style:family="paragraph" style:parent-style-name="Table_20_Contents">
      <style:paragraph-properties fo:margin-top="0.101cm" fo:margin-bottom="0cm"/>
      <style:text-properties style:language-asian="ja" style:country-asian="JP"/>
    </style:style>
    <style:style style:name="P21" style:family="paragraph" style:parent-style-name="Table_20_Contents">
      <style:paragraph-properties fo:margin-top="0.101cm" fo:margin-bottom="0cm"/>
      <style:text-properties fo:font-size="8pt" style:font-size-asian="8pt" style:language-asian="ja" style:country-asian="JP" style:font-size-complex="8pt"/>
    </style:style>
    <style:style style:name="P22" style:family="paragraph" style:parent-style-name="Table_20_Contents">
      <style:paragraph-properties fo:margin-top="0.101cm" fo:margin-bottom="0cm"/>
      <style:text-properties fo:font-size="9pt" style:font-size-asian="9pt" style:language-asian="ja" style:country-asian="JP" style:font-size-complex="9pt"/>
    </style:style>
    <style:style style:name="P23" style:family="paragraph" style:parent-style-name="Table_20_Contents">
      <style:paragraph-properties fo:margin-top="0cm" fo:margin-bottom="0cm"/>
      <style:text-properties fo:font-size="12.5500001907349pt" style:font-size-asian="11pt" style:language-asian="ja" style:country-asian="JP" style:font-size-complex="12.5500001907349pt"/>
    </style:style>
    <style:style style:name="P24" style:family="paragraph" style:parent-style-name="Table_20_Contents">
      <style:paragraph-properties fo:margin-top="0cm" fo:margin-bottom="0cm"/>
      <style:text-properties style:language-asian="ja" style:country-asian="JP"/>
    </style:style>
    <style:style style:name="P25" style:family="paragraph">
      <style:text-properties fo:font-size="36pt" style:font-name-asian="HGS創英角ﾎﾟｯﾌﾟ体" style:font-size-asian="36pt" style:font-size-complex="36pt"/>
    </style:style>
    <style:style style:name="P26" style:family="paragraph">
      <style:paragraph-properties fo:margin-top="0.101cm" fo:margin-bottom="0cm"/>
    </style:style>
    <style:style style:name="P27" style:family="paragraph">
      <style:text-properties style:font-name="ＭＳ 明朝" fo:font-size="10.5pt" fo:letter-spacing="-0.006cm" style:font-size-asian="10.5pt" style:font-size-complex="10.5pt"/>
    </style:style>
    <style:style style:name="T1" style:family="text">
      <style:text-properties fo:font-size="7pt" style:font-name-asian="ＭＳ 明朝" style:font-size-asian="7pt" style:font-size-complex="7pt" style:text-scale="90%"/>
    </style:style>
    <style:style style:name="T2" style:family="text">
      <style:text-properties fo:font-size="7pt" fo:letter-spacing="0.035cm" style:font-name-asian="ＭＳ 明朝" style:font-size-asian="7pt" style:font-size-complex="7pt" style:text-scale="90%"/>
    </style:style>
    <style:style style:name="T3" style:family="text">
      <style:text-properties fo:letter-spacing="0.035cm"/>
    </style:style>
    <style:style style:name="T4" style:family="text">
      <style:text-properties fo:letter-spacing="0.035cm" style:font-name-asian="HGS創英角ﾎﾟｯﾌﾟ体" style:text-scale="90%"/>
    </style:style>
    <style:style style:name="T5" style:family="text">
      <style:text-properties style:text-line-through-style="solid" style:text-line-through-type="double"/>
    </style:style>
    <style:style style:name="T6" style:family="text">
      <style:text-properties style:font-name="HGS創英角ﾎﾟｯﾌﾟ体"/>
    </style:style>
    <style:style style:name="T7" style:family="text">
      <style:text-properties style:font-name="HGS創英角ﾎﾟｯﾌﾟ体" style:font-name-asian="HGS創英角ﾎﾟｯﾌﾟ体"/>
    </style:style>
    <style:style style:name="T8" style:family="text">
      <style:text-properties style:font-name="HGS創英角ﾎﾟｯﾌﾟ体" fo:font-size="10.5pt" style:font-name-asian="HGS創英角ﾎﾟｯﾌﾟ体" style:font-size-asian="10.5pt" style:font-size-complex="10.5pt"/>
    </style:style>
    <style:style style:name="T9" style:family="text">
      <style:text-properties style:font-name="HGS創英角ﾎﾟｯﾌﾟ体" fo:font-size="10.5pt" style:font-size-asian="10.5pt" style:font-size-complex="10.5pt"/>
    </style:style>
    <style:style style:name="T10" style:family="text">
      <style:text-properties style:font-name="HGS創英角ﾎﾟｯﾌﾟ体" fo:font-size="9pt" style:font-size-asian="9pt" style:font-size-complex="9pt"/>
    </style:style>
    <style:style style:name="T11" style:family="text">
      <style:text-properties style:font-name="HGS創英角ﾎﾟｯﾌﾟ体" fo:font-size="10pt" style:font-size-asian="10pt" style:font-size-complex="10pt"/>
    </style:style>
    <style:style style:name="T12" style:family="text">
      <style:text-properties style:font-name-asian="HGS創英角ﾎﾟｯﾌﾟ体"/>
    </style:style>
    <style:style style:name="T13" style:family="text">
      <style:text-properties style:font-name-asian="HGS創英角ﾎﾟｯﾌﾟ体" style:text-scale="90%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letter-spacing="0.035cm" style:font-size-asian="9pt" style:font-size-complex="9pt"/>
    </style:style>
    <style:style style:name="T16" style:family="text">
      <style:text-properties style:font-name="ＭＳ 明朝" fo:font-size="10.5pt" style:font-name-asian="HGS創英角ﾎﾟｯﾌﾟ体" style:font-size-asian="10.5pt" style:font-size-complex="10.5pt"/>
    </style:style>
    <style:style style:name="T17" style:family="text">
      <style:text-properties fo:letter-spacing="-0.018cm"/>
    </style:style>
    <style:style style:name="T18" style:family="text">
      <style:text-properties fo:font-weight="normal" style:font-name-asian="ＭＳ ゴシック" style:font-weight-asian="normal" style:font-weight-complex="normal"/>
    </style:style>
    <style:style style:name="T19" style:family="text">
      <style:text-properties style:text-line-through-style="none"/>
    </style:style>
    <style:style style:name="T20" style:family="text">
      <style:text-properties fo:font-size="13.6999998092651pt" fo:letter-spacing="0.035cm" style:font-name-asian="HGS創英角ﾎﾟｯﾌﾟ体" style:font-size-asian="12pt" style:font-size-complex="13.6999998092651pt"/>
    </style:style>
    <style:style style:name="T21" style:family="text">
      <style:text-properties fo:letter-spacing="0.018cm"/>
    </style:style>
    <style:style style:name="T22" style:family="text">
      <style:text-properties fo:font-size="36pt" style:font-name-asian="HGS創英角ﾎﾟｯﾌﾟ体" style:font-size-asian="36pt" style:font-size-complex="36pt"/>
    </style:style>
    <style:style style:name="T23" style:family="text">
      <style:text-properties style:font-name="ＭＳ 明朝" fo:font-size="10.5pt" fo:letter-spacing="-0.006cm" style:font-size-asian="10.5pt" style:font-size-complex="10.5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draw:stroke="none" svg:stroke-color="#000000" draw:fill="none" draw:fill-color="#ffffff" fo:min-height="2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3">決裁区分</text:p>
          </table:table-cell>
          <table:table-cell table:style-name="表1.A1" office:value-type="string">
            <text:p text:style-name="P3">課　長</text:p>
          </table:table-cell>
          <table:table-cell table:style-name="表1.A1" office:value-type="string">
            <text:p text:style-name="P3">係　長</text:p>
          </table:table-cell>
          <table:table-cell table:style-name="表1.D1" office:value-type="string">
            <text:p text:style-name="P3">係</text:p>
          </table:table-cell>
        </table:table-row>
        <table:table-row table:style-name="表1.2">
          <table:table-cell table:style-name="表1.A2" office:value-type="string">
            <text:p text:style-name="Table_20_Contents"><draw:frame draw:style-name="fr1" draw:name="枠1" text:anchor-type="paragraph" svg:x="14.25cm" svg:y="-0.884cm" svg:width="2.621cm" draw:z-index="0"><draw:text-box fo:min-height="2.275cm"><table:table table:name="表2" table:style-name="表2"><table:table-column table:style-name="表2.A"/><table:table-column table:style-name="表2.B"/><table:table-row><table:table-cell table:style-name="表2.A1" office:value-type="string"><text:p text:style-name="P7">台帳</text:p></table:table-cell><table:table-cell table:style-name="表2.B1" office:value-type="string"><text:p text:style-name="P7">OA</text:p></table:table-cell></table:table-row><table:table-row table:style-name="表2.2"><table:table-cell table:style-name="表2.A2" office:value-type="string"><text:p text:style-name="Table_20_Contents"/></table:table-cell><table:table-cell table:style-name="表2.B2" office:value-type="string"><text:p text:style-name="Table_20_Contents"/></table:table-cell></table:table-row></table:table><text:p text:style-name="Frame_20_contents"/></draw:text-box></draw:frame><draw:frame text:anchor-type="paragraph" draw:z-index="1" draw:style-name="gr1" draw:text-style-name="P25" svg:width="1.615cm" svg:height="2.013cm" svg:x="0.36cm" svg:y="-0.171cm"><draw:text-box><text:p><text:span text:style-name="T22">課</text:span></text:p></draw:text-box></draw:frame><draw:frame text:anchor-type="paragraph" draw:z-index="2" draw:style-name="gr2" draw:text-style-name="P27" svg:width="5.16cm" svg:height="1.694cm" svg:x="8.959cm" svg:y="-0.647cm"><draw:text-box><text:p><text:span text:style-name="T23">起案　平成　　年　　月　　日</text:span></text:p><text:p text:style-name="P26"><text:span text:style-name="T23">決裁　平成　　年　　月　　日</text:span></text:p></draw:text-box></draw:frame>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</table:table>
      <text:p text:style-name="P14">　　<text:span text:style-name="T18">下記のとおり届出があったので，処理してよろしいか。</text:span>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row>
          <table:table-cell table:style-name="表3.A1" table:number-columns-spanned="7" office:value-type="string">
            <text:p text:style-name="P17">承　継　届　出　書　（　分　割　）</text:p>
            <text:p text:style-name="P2"/>
            <text:p text:style-name="P2">　　　　　　　　　　　　　　　　　　　　　　　　　　　　　　　平成　<text:span text:style-name="T8">17</text:span>　年　　<text:span text:style-name="T8">3</text:span>月　 <text:span text:style-name="T8">7</text:span>日</text:p>
            <text:p text:style-name="P2">　　　<text:span text:style-name="T21">（あて先）札幌市保健所長</text:span></text:p>
            <text:p text:style-name="P15">　　　　　　　　　　　　　　　　　　　　 住　所　<text:span text:style-name="T7">札幌市中央区大通西</text:span><text:span text:style-name="T8">１９</text:span><text:span text:style-name="T7">丁目　ＷＥＳＴ</text:span><text:span text:style-name="T8">19</text:span></text:p>
            <text:p text:style-name="P15">　　　　　　　　　　　　　　　　 届出者</text:p>
            <text:p text:style-name="P21">　　　　　　　　　　　　　　　　　　　　　　　　　　 <text:span text:style-name="T1">（フリガナ）</text:span><text:span text:style-name="T2">　</text:span><text:span text:style-name="T4">ほけんしょしょくひん</text:span><text:span text:style-name="T13">　　　　　　　　ほけんしょ　たろう</text:span></text:p>
            <text:p text:style-name="P2">　　　　　　　　　　　　　　　　　　　　 氏　名　<text:span text:style-name="T7">保健所食品㈱　代表取締役　保健所　太郎</text:span></text:p>
            <text:p text:style-name="P22">　　　　　　　　　　　　　　　　　　　　　 法人にあっては，その名称，主たる事務所の所在地及び代表者の氏名</text:p>
            <text:p text:style-name="P20">　　　　　　　　　　　　　　　　　　　　　 <text:span text:style-name="T3">電話番号</text:span>（　<text:span text:style-name="T9">011</text:span>－　<text:span text:style-name="T9">622</text:span>－　<text:span text:style-name="T9">5170</text:span>）</text:p>
            <text:p text:style-name="P20">　　　（<text:span text:style-name="T19">登録営業者</text:span>・<text:span text:style-name="T5">許可営業者</text:span>）の地位を分割により承継したので、食品の製造販売行商等衛生条</text:p>
            <text:p text:style-name="P20">例（昭和２９年北海道条例第４６号）第５条の２第２項の規定により届け出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2" office:value-type="string">
            <text:p text:style-name="P19"><text:s/>１　分割前の法人の名称，</text:p>
            <text:p text:style-name="P19"><text:s/>主たる事務所の所在地及び </text:p>
            <text:p text:style-name="P19"><text:s/>代表者の氏名</text:p>
          </table:table-cell>
          <table:covered-table-cell/>
          <table:table-cell table:style-name="表3.C2" table:number-columns-spanned="5" office:value-type="string">
            <text:p text:style-name="P24">　<text:span text:style-name="T8">保健所販売㈱　代表取締役　保健所　太郎</text:span></text:p>
            <text:p text:style-name="P20">　<text:span text:style-name="T8">札幌市中央区大通西１９丁目　ＷＥＳＴ19</text:span></text:p>
            <text:p text:style-name="P15">　　　　　　　　　　　　　<text:span text:style-name="T15">電話番号</text:span><text:span text:style-name="T14">（　</text:span><text:span text:style-name="T10">011</text:span><text:span text:style-name="T14">　－　</text:span><text:span text:style-name="T10">622</text:span><text:span text:style-name="T14">　－　</text:span><text:span text:style-name="T10">5151　</text:span><text:span text:style-name="T14">）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3" table:number-columns-spanned="2" office:value-type="string">
            <text:p text:style-name="P4"><text:s/>２ <text:s/>分割の年月日</text:p>
          </table:table-cell>
          <table:covered-table-cell/>
          <table:table-cell table:style-name="表3.C2" table:number-columns-spanned="5" office:value-type="string">
            <text:p text:style-name="P2">　 平成　<text:span text:style-name="T9">17</text:span>　年　<text:span text:style-name="T9">3</text:span>　月　<text:span text:style-name="T9">1</text:span>　日</text:p>
          </table:table-cell>
          <table:covered-table-cell/>
          <table:covered-table-cell/>
          <table:covered-table-cell/>
          <table:covered-table-cell/>
        </table:table-row>
        <table:table-row table:style-name="表3.4">
          <table:table-cell table:style-name="表3.A3" table:number-rows-spanned="2" table:number-columns-spanned="2" office:value-type="string">
            <text:p text:style-name="P4"><text:s/></text:p>
            <text:p text:style-name="P23"><text:s/>３　営業所の名称，屋号</text:p>
            <text:p text:style-name="P18">　 又は商号及び所在地</text:p>
            <text:p text:style-name="P19">　 </text:p>
          </table:table-cell>
          <table:covered-table-cell/>
          <table:table-cell table:style-name="表3.C2" table:number-columns-spanned="5" office:value-type="string">
            <text:p text:style-name="P6">札幌市　<text:span text:style-name="T12">中央</text:span>　区　<text:span text:style-name="T7">大通西１９丁目　ＷＥＳＴ19</text:span></text:p>
            <text:p text:style-name="P2"/>
            <text:p text:style-name="P15">　　　　　　　　　　　 <text:s/>電話番号　<text:span text:style-name="T9">011</text:span>　－　<text:span text:style-name="T11">622</text:span>　－　<text:span text:style-name="T9">5151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3.5">
          <table:covered-table-cell/>
          <table:covered-table-cell/>
          <table:table-cell table:style-name="表3.C2" table:number-columns-spanned="5" office:value-type="string">
            <text:p text:style-name="P2">名称等　<text:span text:style-name="T12">保健所販売</text:span><text:span text:style-name="T16">㈱</text:span><text:span text:style-name="T12">札幌総本店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6" table:number-columns-spanned="2" office:value-type="string">
            <text:p text:style-name="P4"><text:s/>４　営業の種類</text:p>
          </table:table-cell>
          <table:covered-table-cell/>
          <table:table-cell table:style-name="表3.C2" table:number-columns-spanned="5" office:value-type="string">
            <text:p text:style-name="P2">　<text:span text:style-name="T20">食品販売業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3.A7" table:number-columns-spanned="7" office:value-type="string">
            <text:p text:style-name="P5"><text:s/>５　<text:span text:style-name="T17">現に受けている営業許可の番号及びその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8">
          <table:table-cell table:style-name="表3.A3" office:value-type="string">
            <text:p text:style-name="Table_20_Contents"/>
          </table:table-cell>
          <table:table-cell table:style-name="表3.B8" table:number-columns-spanned="2" office:value-type="string">
            <text:p text:style-name="P3">許 　 可　 <text:s/>番　 <text:s/>号</text:p>
          </table:table-cell>
          <table:covered-table-cell/>
          <table:table-cell table:style-name="表3.B8" office:value-type="string">
            <text:p text:style-name="P7">許可年月日</text:p>
          </table:table-cell>
          <table:table-cell table:style-name="表3.B8" office:value-type="string">
            <text:p text:style-name="P3">営業の種類</text:p>
          </table:table-cell>
          <table:table-cell table:style-name="表3.F8" table:number-columns-spanned="2" office:value-type="string">
            <text:p text:style-name="P3">備考（階，施設名など）</text:p>
          </table:table-cell>
          <table:covered-table-cell/>
        </table:table-row>
        <table:table-row>
          <table:table-cell table:style-name="表3.A3" office:value-type="string">
            <text:p text:style-name="P3">１</text:p>
          </table:table-cell>
          <table:table-cell table:style-name="表3.B8" table:number-columns-spanned="2" office:value-type="string">
            <text:p text:style-name="P9">札　保<text:span text:style-name="T12">食</text:span>許可（食）第<text:span text:style-name="T6">9999</text:span>号</text:p>
          </table:table-cell>
          <table:covered-table-cell/>
          <table:table-cell table:style-name="表3.B8" office:value-type="string">
            <text:p text:style-name="P8">平成<text:span text:style-name="T6">16</text:span>年<text:span text:style-name="T7"> <text:s/>4</text:span>月<text:span text:style-name="T6">10</text:span>日</text:p>
          </table:table-cell>
          <table:table-cell table:style-name="表3.B8" office:value-type="string">
            <text:p text:style-name="P12">食品販売業</text:p>
          </table:table-cell>
          <table:table-cell table:style-name="表3.F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3.A3" office:value-type="string">
            <text:p text:style-name="P3">２</text:p>
          </table:table-cell>
          <table:table-cell table:style-name="表3.B8" table:number-columns-spanned="2" office:value-type="string">
            <text:p text:style-name="P9">札　保　許可（食）第 　　　号</text:p>
          </table:table-cell>
          <table:covered-table-cell/>
          <table:table-cell table:style-name="表3.B8" office:value-type="string">
            <text:p text:style-name="P10">平成　　年　　月　　日</text:p>
          </table:table-cell>
          <table:table-cell table:style-name="表3.B8" office:value-type="string">
            <text:p text:style-name="Table_20_Contents"/>
          </table:table-cell>
          <table:table-cell table:style-name="表3.F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3.A11" office:value-type="string">
            <text:p text:style-name="P3">３</text:p>
          </table:table-cell>
          <table:table-cell table:style-name="表3.B11" table:number-columns-spanned="2" office:value-type="string">
            <text:p text:style-name="P9">札　保　許可（食）第　 　　号</text:p>
          </table:table-cell>
          <table:covered-table-cell/>
          <table:table-cell table:style-name="表3.B11" office:value-type="string">
            <text:p text:style-name="P10">平成　　年　　月　　日</text:p>
          </table:table-cell>
          <table:table-cell table:style-name="表3.B11" office:value-type="string">
            <text:p text:style-name="Table_20_Contents"/>
          </table:table-cell>
          <table:table-cell table:style-name="表3.F11" table:number-columns-spanned="2" office:value-type="string">
            <text:p text:style-name="Table_20_Contents"/>
          </table:table-cell>
          <table:covered-table-cell/>
        </table:table-row>
        <table:table-row table:style-name="表3.12">
          <table:table-cell table:style-name="表3.A12" table:number-rows-spanned="2" table:number-columns-spanned="4" office:value-type="string">
            <text:p text:style-name="P2"><text:s/>注</text:p>
            <text:p text:style-name="P15"><text:s/>１　分割により営業を承継する法人の登記事項</text:p>
            <text:p text:style-name="P15">　　 証明書を添付すること。</text:p>
            <text:p text:style-name="P16"><text:s/>２　当該営業許可証を添付すること。</text:p>
          </table:table-cell>
          <table:covered-table-cell/>
          <table:covered-table-cell/>
          <table:covered-table-cell/>
          <table:table-cell table:style-name="表3.E12" table:number-columns-spanned="3" office:value-type="string">
            <text:p text:style-name="P3">受　　　付　　　印</text:p>
          </table:table-cell>
          <table:covered-table-cell/>
          <table:covered-table-cell/>
        </table:table-row>
        <table:table-row table:style-name="表3.13">
          <table:covered-table-cell/>
          <table:covered-table-cell/>
          <table:covered-table-cell/>
          <table:covered-table-cell/>
          <table:table-cell table:style-name="表3.E13" table:number-columns-spanned="2" office:value-type="string">
            <text:p text:style-name="P11">（所管外受付課）</text:p>
          </table:table-cell>
          <table:covered-table-cell/>
          <table:table-cell table:style-name="表3.G13" office:value-type="string">
            <text:p text:style-name="P11">（所管課）</text:p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HGS創英角ﾎﾟｯﾌﾟ体1" svg:font-family="HGS創英角ﾎﾟｯﾌﾟ体" style:font-family-generic="modern"/>
    <style:font-face style:name="ＭＳ 明朝3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S創英角ﾎﾟｯﾌﾟ体" svg:font-family="HGS創英角ﾎﾟｯﾌﾟ体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5T12:45:41.37</meta:creation-date>
    <dc:date>2012-01-08T23:05:40.25</dc:date>
    <meta:editing-duration>PT02H36M19S</meta:editing-duration>
    <meta:editing-cycles>21</meta:editing-cycles>
    <meta:generator>OpenOffice.org/3.2$Win32 OpenOffice.org_project/320m18$Build-9502</meta:generator>
    <meta:document-statistic meta:table-count="3" meta:image-count="0" meta:object-count="0" meta:page-count="1" meta:paragraph-count="57" meta:word-count="292" meta:character-count="945"/>
  </office:meta>
</office:document-meta>
</file>