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4.868cm" style:rel-column-width="18756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3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02cm solid #000000"/>
    </style:style>
    <style:style style:name="表3.A7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3.8" style:family="table-row">
      <style:table-row-properties style:min-row-height="0.801cm"/>
    </style:style>
    <style:style style:name="表3.B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F8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4" style:family="table">
      <style:table-properties style:width="17.013cm" fo:margin-left="0cm" fo:margin-right="-0.012cm" table:align="margins" style:shadow="none"/>
    </style:style>
    <style:style style:name="表4.A" style:family="table-column">
      <style:table-column-properties style:column-width="9.285cm" style:rel-column-width="35767*"/>
    </style:style>
    <style:style style:name="表4.B" style:family="table-column">
      <style:table-column-properties style:column-width="3.863cm" style:rel-column-width="14880*"/>
    </style:style>
    <style:style style:name="表4.C" style:family="table-column">
      <style:table-column-properties style:column-width="3.865cm" style:rel-column-width="14888*"/>
    </style:style>
    <style:style style:name="表4.A1" style:family="table-cell">
      <style:table-cell-properties fo:padding="0.097cm" fo:border="none"/>
    </style:style>
    <style:style style:name="表4.B1" style:family="table-cell">
      <style:table-cell-properties style:vertical-align="middle" fo:padding="0.097cm" fo:border-left="0.035cm solid #000000" fo:border-right="0.035cm solid #000000" fo:border-top="0.002cm solid #000000" fo:border-bottom="0.018cm solid #000000"/>
    </style:style>
    <style:style style:name="表4.2" style:family="table-row">
      <style:table-row-properties style:min-row-height="3.251cm"/>
    </style:style>
    <style:style style:name="表4.B2" style:family="table-cell">
      <style:table-cell-properties fo:padding="0.097cm" fo:border-left="0.035cm solid #000000" fo:border-right="none" fo:border-top="none" fo:border-bottom="0.035cm solid #000000"/>
    </style:style>
    <style:style style:name="表4.C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1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12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3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4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5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17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18" style:family="paragraph">
      <style:text-properties fo:font-size="36pt" style:font-name-asian="HGS創英角ﾎﾟｯﾌﾟ体1" style:font-size-asian="36pt" style:font-size-complex="36pt"/>
    </style:style>
    <style:style style:name="P19" style:family="paragraph">
      <style:paragraph-properties fo:margin-top="0.101cm" fo:margin-bottom="0cm"/>
    </style:style>
    <style:style style:name="P20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letter-spacing="0.035cm"/>
    </style:style>
    <style:style style:name="T3" style:family="text">
      <style:text-properties fo:font-weight="normal" style:font-name-asian="ＭＳ ゴシック" style:font-weight-asian="normal" style:font-weight-complex="normal"/>
    </style:style>
    <style:style style:name="T4" style:family="text">
      <style:text-properties fo:letter-spacing="-0.018cm"/>
    </style:style>
    <style:style style:name="T5" style:family="text">
      <style:text-properties fo:font-size="36pt" style:font-name-asian="HGS創英角ﾎﾟｯﾌﾟ体1" style:font-size-asian="36pt" style:font-size-complex="36pt"/>
    </style:style>
    <style:style style:name="T6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7">台帳</text:p></table:table-cell><table:table-cell table:style-name="表2.B1" office:value-type="string"><text:p text:style-name="P7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18" svg:width="1.615cm" svg:height="2.013cm" svg:x="0.36cm" svg:y="-0.171cm"><draw:text-box><text:p><text:span text:style-name="T5">課</text:span></text:p></draw:text-box></draw:frame><draw:frame text:anchor-type="paragraph" draw:z-index="2" draw:style-name="gr2" draw:text-style-name="P20" svg:width="5.16cm" svg:height="1.694cm" svg:x="8.959cm" svg:y="-0.647cm"><draw:text-box><text:p><text:span text:style-name="T6">起案　平成　　年　　月　　日</text:span></text:p><text:p text:style-name="P19"><text:span text:style-name="T6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0">　　<text:span text:style-name="T3">下記のとおり届出があったので、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table:number-columns-spanned="6" office:value-type="string">
            <text:p text:style-name="P13">承　継　届　出　書　（　合　併　）</text:p>
            <text:p text:style-name="P2"/>
            <text:p text:style-name="P2">　　　　　　　　　　　　　　　　　　　　　　　　　　　　　　　平成　　　年　　　月　　　日</text:p>
            <text:p text:style-name="P2">　　　<text:span text:style-name="T2">（あて先）札幌市保健所長</text:span></text:p>
            <text:p text:style-name="P12">　　　　　　　　　　　　　　　　　　　　 住　所</text:p>
            <text:p text:style-name="P15">　　　　　　　　　　　　　　　　 届出者</text:p>
            <text:p text:style-name="P16">　　　　　　　　　　　　　　　　　　　　　　　　　　 <text:span text:style-name="T1">（フリガナ）</text:span></text:p>
            <text:p text:style-name="P2">　　　　　　　　　　　　　　　　　　　　 氏　名</text:p>
            <text:p text:style-name="P17">　　　　　　　　　　　　　　　　　　　　　 法人にあっては、その名称、主たる事務所の所在地及び代表者の氏名</text:p>
            <text:p text:style-name="P15">　　　　　　　　　　　　　　　　　　　　　 電話番号（　　　　－　　　－　　　　　）</text:p>
            <text:p text:style-name="P15">　　（登録営業者・許可営業者）の地位を合併により承継したので、食品の製造販売行商等衛生条例</text:p>
            <text:p text:style-name="P11">　（昭和２９年北海道条例第４６号）第５条の２第２項の規定により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4"><text:s/>１　合併により消滅した法</text:p>
            <text:p text:style-name="P14"><text:s/>人の名称、主たる事務所の</text:p>
            <text:p text:style-name="P14"><text:s/>所在地及び代表者の氏名</text:p>
          </table:table-cell>
          <table:covered-table-cell/>
          <table:table-cell table:style-name="表3.C2" table:number-columns-spanned="4" office:value-type="string">
            <text:p text:style-name="Table_20_Contents"/>
            <text:p text:style-name="Table_20_Contents"/>
            <text:p text:style-name="P5"/>
            <text:p text:style-name="P5">　　　　　　　　　　　　　　　電話番号（　　　　－　　　 －　　　　　）</text:p>
          </table:table-cell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　合併の年月日</text:p>
          </table:table-cell>
          <table:covered-table-cell/>
          <table:table-cell table:style-name="表3.C2" table:number-columns-spanned="4" office:value-type="string">
            <text:p text:style-name="P2">　 平成　　　　年　　　月　　　日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2" table:number-rows-spanned="2" table:number-columns-spanned="2" office:value-type="string">
            <text:p text:style-name="P4"><text:s/></text:p>
            <text:p text:style-name="P14"><text:s/>３　営業所の名称、屋号</text:p>
            <text:p text:style-name="P14">　 又は商号及び所在地</text:p>
            <text:p text:style-name="P14">　 （主な行商区域）</text:p>
          </table:table-cell>
          <table:covered-table-cell/>
          <table:table-cell table:style-name="表3.C2" table:number-columns-spanned="4" office:value-type="string">
            <text:p text:style-name="P2">札幌市　　　　区</text:p>
            <text:p text:style-name="P2"/>
            <text:p text:style-name="P12">　　　　　　　　　　　　 電話番号　　　　－　　　－　　</text:p>
          </table:table-cell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4" office:value-type="string">
            <text:p text:style-name="P2">名称等</text:p>
          </table:table-cell>
          <table:covered-table-cell/>
          <table:covered-table-cell/>
          <table:covered-table-cell/>
        </table:table-row>
        <table:table-row>
          <table:table-cell table:style-name="表3.A6" table:number-columns-spanned="2" office:value-type="string">
            <text:p text:style-name="P4"><text:s/>４　営業の種類</text:p>
          </table:table-cell>
          <table:covered-table-cell/>
          <table:table-cell table:style-name="表3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表3.A7" table:number-columns-spanned="6" office:value-type="string">
            <text:p text:style-name="P4"><text:s/>５　<text:span text:style-name="T4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3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office:value-type="string">
            <text:p text:style-name="P3">備考（階、施設名など）</text:p>
          </table:table-cell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8">札　保　許可（食）第　　 号</text:p>
          </table:table-cell>
          <table:covered-table-cell/>
          <table:table-cell table:style-name="表3.B8" office:value-type="string">
            <text:p text:style-name="P9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8">札　保　許可（食）第　　 号</text:p>
          </table:table-cell>
          <table:covered-table-cell/>
          <table:table-cell table:style-name="表3.B8" office:value-type="string">
            <text:p text:style-name="P9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8">札　保　許可（食）第　　 号</text:p>
          </table:table-cell>
          <table:covered-table-cell/>
          <table:table-cell table:style-name="表3.B11" office:value-type="string">
            <text:p text:style-name="P9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office:value-type="string">
            <text:p text:style-name="Table_20_Contents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rows-spanned="2" office:value-type="string">
            <text:p text:style-name="P2"><text:s/>注</text:p>
            <text:p text:style-name="P12"><text:s/>１　合併後存続する法人又は合併により設立された</text:p>
            <text:p text:style-name="P12"><text:s/>　法人の登記事項証明書を添付すること。</text:p>
            <text:p text:style-name="P12"><text:s/>２　当該営業許可証を添付すること。</text:p>
          </table:table-cell>
          <table:table-cell table:style-name="表4.B1" table:number-columns-spanned="2" office:value-type="string">
            <text:p text:style-name="P3">受　　　付　　　印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6">（所管外受付課）</text:p>
          </table:table-cell>
          <table:table-cell table:style-name="表4.C2" office:value-type="string">
            <text:p text:style-name="P6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7T19:34:33.07</dc:date>
    <meta:editing-duration>PT01H53M57S</meta:editing-duration>
    <meta:editing-cycles>15</meta:editing-cycles>
    <meta:generator>OpenOffice.org/3.2$Win32 OpenOffice.org_project/320m18$Build-9502</meta:generator>
    <meta:print-date>2012-01-07T19:16:44.04</meta:print-date>
    <meta:document-statistic meta:table-count="4" meta:image-count="0" meta:object-count="0" meta:page-count="1" meta:paragraph-count="53" meta:word-count="218" meta:character-count="800"/>
  </office:meta>
</office:document-meta>
</file>