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4.868cm" style:rel-column-width="18756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C6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A7" style:family="table-cell">
      <style:table-cell-properties style:vertical-align="middle" fo:padding="0.097cm" fo:border-left="0.035cm solid #000000" fo:border-right="0.035cm solid #000000" fo:border-top="none" fo:border-bottom="0.018cm solid #000000"/>
    </style:style>
    <style:style style:name="表3.8" style:family="table-row">
      <style:table-row-properties style:min-row-height="0.801cm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4" style:family="table">
      <style:table-properties style:width="17.013cm" fo:margin-left="0cm" fo:margin-right="-0.012cm" table:align="margins" style:shadow="none"/>
    </style:style>
    <style:style style:name="表4.A" style:family="table-column">
      <style:table-column-properties style:column-width="9.287cm" style:rel-column-width="35774*"/>
    </style:style>
    <style:style style:name="表4.B" style:family="table-column">
      <style:table-column-properties style:column-width="3.863cm" style:rel-column-width="14880*"/>
    </style:style>
    <style:style style:name="表4.C" style:family="table-column">
      <style:table-column-properties style:column-width="3.863cm" style:rel-column-width="14881*"/>
    </style:style>
    <style:style style:name="表4.A1" style:family="table-cell">
      <style:table-cell-properties fo:padding="0.097cm" fo:border="none"/>
    </style:style>
    <style:style style:name="表4.B1" style:family="table-cell">
      <style:table-cell-properties style:vertical-align="middle" fo:padding="0.097cm" fo:border-left="0.035cm solid #000000" fo:border-right="0.035cm solid #000000" fo:border-top="0.002cm solid #000000" fo:border-bottom="0.018cm solid #000000"/>
    </style:style>
    <style:style style:name="表4.2" style:family="table-row">
      <style:table-row-properties style:min-row-height="3.251cm"/>
    </style:style>
    <style:style style:name="表4.B2" style:family="table-cell">
      <style:table-cell-properties fo:padding="0.097cm" fo:border-left="0.035cm solid #000000" fo:border-right="none" fo:border-top="none" fo:border-bottom="0.035cm solid #000000"/>
    </style:style>
    <style:style style:name="表4.C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pt" fo:letter-spacing="-0.035cm" style:font-name-asian="HGS創英角ﾎﾟｯﾌﾟ体" style:font-size-asian="10pt" style:language-asian="ja" style:country-asian="JP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-0.035cm" fo:font-weight="normal" style:font-name-asian="ＭＳ Ｐゴシック1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style:font-name-asian="ＭＳ Ｐゴシック1" style:font-size-asian="10pt" style:language-asian="ja" style:country-asian="JP" style:font-weight-asian="normal" style:font-size-complex="10pt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fo:font-size="10pt" fo:letter-spacing="normal" fo:font-weight="normal" style:font-name-asian="ＭＳ Ｐゴシック1" style:font-size-asian="10pt" style:language-asian="ja" style:country-asian="JP" style:font-weight-asian="normal" style:font-size-complex="10pt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fo:font-size="10pt" fo:letter-spacing="0.035cm" fo:font-weight="normal" style:font-name-asian="ＭＳ Ｐゴシック1" style:font-size-asian="10pt" style:language-asian="ja" style:country-asian="JP" style:font-weight-asian="normal" style:font-size-complex="10pt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14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5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7" style:family="paragraph" style:parent-style-name="Table_20_Contents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8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20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21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2" style:family="paragraph" style:parent-style-name="Table_20_Contents">
      <style:paragraph-properties fo:margin-top="0cm" fo:margin-bottom="0cm"/>
      <style:text-properties fo:font-size="12.5500001907349pt" style:font-size-asian="11pt" style:language-asian="ja" style:country-asian="JP" style:font-size-complex="12.5500001907349pt"/>
    </style:style>
    <style:style style:name="P23" style:family="paragraph">
      <style:text-properties fo:font-size="36pt" style:font-name-asian="HGS創英角ﾎﾟｯﾌﾟ体" style:font-size-asian="36pt" style:font-size-complex="36pt"/>
    </style:style>
    <style:style style:name="P24" style:family="paragraph">
      <style:paragraph-properties fo:margin-top="0.101cm" fo:margin-bottom="0cm"/>
    </style:style>
    <style:style style:name="P25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size="7pt" fo:letter-spacing="0.035cm" style:font-name-asian="ＭＳ 明朝" style:font-size-asian="7pt" style:font-size-complex="7pt" style:text-scale="90%"/>
    </style:style>
    <style:style style:name="T3" style:family="text">
      <style:text-properties fo:letter-spacing="0.035cm"/>
    </style:style>
    <style:style style:name="T4" style:family="text">
      <style:text-properties fo:letter-spacing="0.035cm" style:font-name-asian="HGS創英角ﾎﾟｯﾌﾟ体" style:text-scale="90%"/>
    </style:style>
    <style:style style:name="T5" style:family="text">
      <style:text-properties style:font-name="HGS創英角ﾎﾟｯﾌﾟ体"/>
    </style:style>
    <style:style style:name="T6" style:family="text">
      <style:text-properties style:font-name="HGS創英角ﾎﾟｯﾌﾟ体" style:font-name-asian="HGS創英角ﾎﾟｯﾌﾟ体"/>
    </style:style>
    <style:style style:name="T7" style:family="text">
      <style:text-properties style:font-name="HGS創英角ﾎﾟｯﾌﾟ体" fo:font-size="10.5pt" style:font-name-asian="HGS創英角ﾎﾟｯﾌﾟ体" style:font-size-asian="10.5pt" style:font-size-complex="10.5pt"/>
    </style:style>
    <style:style style:name="T8" style:family="text">
      <style:text-properties style:font-name="HGS創英角ﾎﾟｯﾌﾟ体" fo:font-size="10.5pt" style:font-size-asian="10.5pt" style:font-size-complex="10.5pt"/>
    </style:style>
    <style:style style:name="T9" style:family="text">
      <style:text-properties style:font-name="HGS創英角ﾎﾟｯﾌﾟ体" fo:font-size="9pt" style:font-size-asian="9pt" style:font-size-complex="9pt"/>
    </style:style>
    <style:style style:name="T10" style:family="text">
      <style:text-properties style:font-name="HGS創英角ﾎﾟｯﾌﾟ体" fo:font-size="10pt" style:font-size-asian="10pt" style:font-size-complex="10pt"/>
    </style:style>
    <style:style style:name="T11" style:family="text">
      <style:text-properties style:font-name-asian="HGS創英角ﾎﾟｯﾌﾟ体"/>
    </style:style>
    <style:style style:name="T12" style:family="text">
      <style:text-properties style:font-name-asian="HGS創英角ﾎﾟｯﾌﾟ体" style:text-scale="90%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etter-spacing="0.035cm" style:font-size-asian="9pt" style:font-size-complex="9pt"/>
    </style:style>
    <style:style style:name="T15" style:family="text">
      <style:text-properties style:font-name="ＭＳ 明朝" fo:font-size="10.5pt" style:font-name-asian="HGS創英角ﾎﾟｯﾌﾟ体" style:font-size-asian="10.5pt" style:font-size-complex="10.5pt"/>
    </style:style>
    <style:style style:name="T16" style:family="text">
      <style:text-properties fo:font-size="14pt" style:font-name-asian="HGS創英角ﾎﾟｯﾌﾟ体" style:font-size-asian="14pt" style:font-size-complex="14pt"/>
    </style:style>
    <style:style style:name="T17" style:family="text">
      <style:text-properties fo:font-size="14pt" fo:letter-spacing="0.018cm" style:font-name-asian="HGS創英角ﾎﾟｯﾌﾟ体" style:font-size-asian="14pt" style:font-size-complex="14pt"/>
    </style:style>
    <style:style style:name="T18" style:family="text">
      <style:text-properties fo:letter-spacing="normal"/>
    </style:style>
    <style:style style:name="T19" style:family="text">
      <style:text-properties fo:letter-spacing="-0.018cm"/>
    </style:style>
    <style:style style:name="T20" style:family="text">
      <style:text-properties fo:font-weight="normal" style:font-name-asian="ＭＳ ゴシック" style:font-weight-asian="normal" style:font-weight-complex="normal"/>
    </style:style>
    <style:style style:name="T21" style:family="text">
      <style:text-properties fo:font-size="36pt" style:font-name-asian="HGS創英角ﾎﾟｯﾌﾟ体" style:font-size-asian="36pt" style:font-size-complex="36pt"/>
    </style:style>
    <style:style style:name="T22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13">台帳</text:p></table:table-cell><table:table-cell table:style-name="表2.B1" office:value-type="string"><text:p text:style-name="P13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3" svg:width="1.615cm" svg:height="2.013cm" svg:x="0.36cm" svg:y="-0.171cm"><draw:text-box><text:p><text:span text:style-name="T21">課</text:span></text:p></draw:text-box></draw:frame><draw:frame text:anchor-type="paragraph" draw:z-index="2" draw:style-name="gr2" draw:text-style-name="P25" svg:width="5.16cm" svg:height="1.694cm" svg:x="8.959cm" svg:y="-0.647cm"><draw:text-box><text:p><text:span text:style-name="T22">起案　平成　　年　　月　　日</text:span></text:p><text:p text:style-name="P24"><text:span text:style-name="T22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4">　　<text:span text:style-name="T20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table:number-columns-spanned="6" office:value-type="string">
            <text:p text:style-name="P16">承　継　届　出　書　（　合　併　）</text:p>
            <text:p text:style-name="P2"/>
            <text:p text:style-name="P2">　　　　　　　　　　　　　　　　　　　　　　　　　　　　　　　平成　<text:span text:style-name="T7">17</text:span>　年　　<text:span text:style-name="T7">3</text:span>月　 <text:span text:style-name="T7">7</text:span>日</text:p>
            <text:p text:style-name="P2">　　　<text:span text:style-name="T3">（あて先）札幌市保健所長</text:span></text:p>
            <text:p text:style-name="P15">　　　　　　　　　　　　　　　　　　　　 住　所　<text:span text:style-name="T6">札幌市中央区大通西</text:span><text:span text:style-name="T7">１９</text:span><text:span text:style-name="T6">丁目　ＷＥＳＴ</text:span><text:span text:style-name="T7">19</text:span></text:p>
            <text:p text:style-name="P15">　　　　　　　　　　　　　　　　 届出者</text:p>
            <text:p text:style-name="P20">　　　　　　　　　　　　　　　　　　　　　　　　　　 <text:span text:style-name="T1">（フリガナ）</text:span><text:span text:style-name="T2">　</text:span><text:span text:style-name="T4">ほけんしょしょくひん</text:span><text:span text:style-name="T12">　　　　　　　　ほけんしょ　たろう</text:span></text:p>
            <text:p text:style-name="P2">　　　　　　　　　　　　　　　　　　　　 氏　名　<text:span text:style-name="T6">保健所食品㈱　代表取締役　保健所　太郎</text:span></text:p>
            <text:p text:style-name="P21">　　　　　　　　　　　　　　　　　　　　　 法人にあっては，その名称，主たる事務所の所在地及び代表者の氏名</text:p>
            <text:p text:style-name="P19">　　　　　　　　　　　　　　　　　　　　　<text:span text:style-name="T3">電話番号</text:span>（　<text:span text:style-name="T8">011</text:span>－　<text:span text:style-name="T8">622</text:span>－　<text:span text:style-name="T8">5170</text:span>）</text:p>
            <text:p text:style-name="P19">　　 許可営業者の地位を合併により承継したので，食品衛生法第５３条第２項の規定により届け出</text:p>
            <text:p text:style-name="P19">　 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8"><text:s/>１　合併により消滅した法</text:p>
            <text:p text:style-name="P18"><text:s/>人の名称，主たる事務所の</text:p>
            <text:p text:style-name="P18"><text:s/>所在地及び代表者の氏名</text:p>
          </table:table-cell>
          <table:covered-table-cell/>
          <table:table-cell table:style-name="表3.C2" table:number-columns-spanned="4" office:value-type="string">
            <text:p text:style-name="P19">　<text:span text:style-name="T7">保健所販売㈱　代表取締役　保健所　太郎</text:span></text:p>
            <text:p text:style-name="P19">　<text:span text:style-name="T7">札幌市中央区大通西１９丁目　ＷＥＳＴ19</text:span></text:p>
            <text:p text:style-name="P19">　　　　　　　　　　　　　<text:span text:style-name="T14">電話番号</text:span><text:span text:style-name="T13">（　</text:span><text:span text:style-name="T9">011</text:span><text:span text:style-name="T13">　－　</text:span><text:span text:style-name="T9">622</text:span><text:span text:style-name="T13">　－　</text:span><text:span text:style-name="T9">5151　</text:span><text:span text:style-name="T13">）</text:span></text:p>
            <text:p text:style-name="P5">　　　　　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　合併の年月日</text:p>
          </table:table-cell>
          <table:covered-table-cell/>
          <table:table-cell table:style-name="表3.C2" table:number-columns-spanned="4" office:value-type="string">
            <text:p text:style-name="P2">　 平成　<text:span text:style-name="T8">17</text:span>　年　<text:span text:style-name="T8">3</text:span>　月　<text:span text:style-name="T8">1</text:span>　日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4"><text:s/></text:p>
            <text:p text:style-name="P22"><text:s/>３　営業所の名称，屋号</text:p>
            <text:p text:style-name="P17">　 又は商号及び所在地</text:p>
            <text:p text:style-name="P18">　 </text:p>
          </table:table-cell>
          <table:covered-table-cell/>
          <table:table-cell table:style-name="表3.C2" table:number-columns-spanned="4" office:value-type="string">
            <text:p text:style-name="P7">札幌市　<text:span text:style-name="T11">中央</text:span>　区　<text:span text:style-name="T6">大通西１９丁目　ＷＥＳＴ19</text:span></text:p>
            <text:p text:style-name="P2"/>
            <text:p text:style-name="P2"/>
            <text:p text:style-name="P15">　　　　　　　　　　　 <text:s/>電話番号　<text:span text:style-name="T8">011</text:span>　－　<text:span text:style-name="T10">622</text:span>　－　<text:span text:style-name="T8">5151</text:span>　　</text:p>
          </table:table-cell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4" office:value-type="string">
            <text:p text:style-name="P2">名称等　<text:span text:style-name="T11">保健所販売</text:span><text:span text:style-name="T15">㈱</text:span><text:span text:style-name="T11">札幌総本店 </text:span>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6" table:number-columns-spanned="2" office:value-type="string">
            <text:p text:style-name="P4"><text:s/>４　営業の種類</text:p>
          </table:table-cell>
          <table:covered-table-cell/>
          <table:table-cell table:style-name="表3.C6" table:number-columns-spanned="4" office:value-type="string">
            <text:p text:style-name="P2"><text:span text:style-name="T16">　</text:span><text:span text:style-name="T17">乳類販売業</text:span>　</text:p>
          </table:table-cell>
          <table:covered-table-cell/>
          <table:covered-table-cell/>
          <table:covered-table-cell/>
        </table:table-row>
        <table:table-row>
          <table:table-cell table:style-name="表3.A7" table:number-columns-spanned="6" office:value-type="string">
            <text:p text:style-name="P4"><text:s/>５　<text:span text:style-name="T19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13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C6" office:value-type="string">
            <text:p text:style-name="P3">備考（階，施設名など）</text:p>
          </table:table-cell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9">札　保<text:span text:style-name="T11">食</text:span>許可（食）第<text:span text:style-name="T5">9876</text:span>号</text:p>
          </table:table-cell>
          <table:covered-table-cell/>
          <table:table-cell table:style-name="表3.B8" office:value-type="string">
            <text:p text:style-name="P10">平成<text:span text:style-name="T5">16</text:span>年<text:span text:style-name="T6"> <text:s/>4</text:span>月<text:span text:style-name="T5">10</text:span>日</text:p>
          </table:table-cell>
          <table:table-cell table:style-name="表3.B8" office:value-type="string">
            <text:p text:style-name="P8"><text:s/><text:span text:style-name="T18">乳類販売業</text:span></text:p>
          </table:table-cell>
          <table:table-cell table:style-name="表3.C6" office:value-type="string">
            <text:p text:style-name="Table_20_Contents"/>
          </table:table-cell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11">札　保　許可（食）第 　　　号</text:p>
          </table:table-cell>
          <table:covered-table-cell/>
          <table:table-cell table:style-name="表3.B8" office:value-type="string">
            <text:p text:style-name="P12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C6" office:value-type="string">
            <text:p text:style-name="Table_20_Contents"/>
          </table:table-cell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11">札　保　許可（食）第　 　　号</text:p>
          </table:table-cell>
          <table:covered-table-cell/>
          <table:table-cell table:style-name="表3.B11" office:value-type="string">
            <text:p text:style-name="P12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office:value-type="string">
            <text:p text:style-name="Table_20_Contents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rows-spanned="2" office:value-type="string">
            <text:p text:style-name="P2"><text:s/>注</text:p>
            <text:p text:style-name="P15"><text:s/>１　合併後存続する法人又は合併により設立された</text:p>
            <text:p text:style-name="P15"><text:s/>　法人の登記事項証明書を添付すること。</text:p>
            <text:p text:style-name="P15"><text:s/>２　当該営業許可証を添付すること。</text:p>
          </table:table-cell>
          <table:table-cell table:style-name="表4.B1" table:number-columns-spanned="2" office:value-type="string">
            <text:p text:style-name="P3">受　　　付　　　印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6">（所管外受付課）</text:p>
          </table:table-cell>
          <table:table-cell table:style-name="表4.C2" office:value-type="string">
            <text:p text:style-name="P6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7T19:36:59.86</dc:date>
    <meta:editing-duration>PT01H57M07S</meta:editing-duration>
    <meta:editing-cycles>13</meta:editing-cycles>
    <meta:generator>OpenOffice.org/3.2$Win32 OpenOffice.org_project/320m18$Build-9502</meta:generator>
    <meta:document-statistic meta:table-count="4" meta:image-count="0" meta:object-count="0" meta:page-count="1" meta:paragraph-count="58" meta:word-count="282" meta:character-count="939"/>
  </office:meta>
</office:document-meta>
</file>