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HG丸ｺﾞｼｯｸM-PRO" svg:font-family="HG丸ｺﾞｼｯｸM-PR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801cm" table:align="margins"/>
    </style:style>
    <style:style style:name="表1.A" style:family="table-column">
      <style:table-column-properties style:column-width="16.801cm" style:rel-column-width="65535*"/>
    </style:style>
    <style:style style:name="表1.A1" style:family="table-cell">
      <style:table-cell-properties fo:padding="0.097cm" fo:border="0.018cm solid #000000"/>
    </style:style>
    <style:style style:name="表2" style:family="table">
      <style:table-properties style:width="15.081cm" fo:margin-left="1.025cm" fo:margin-right="0.501cm" table:align="margins"/>
    </style:style>
    <style:style style:name="表2.A" style:family="table-column">
      <style:table-column-properties style:column-width="1.9cm" style:rel-column-width="8255*"/>
    </style:style>
    <style:style style:name="表2.B" style:family="table-column">
      <style:table-column-properties style:column-width="13.182cm" style:rel-column-width="57280*"/>
    </style:style>
    <style:style style:name="表2.1" style:family="table-row">
      <style:table-row-properties style:min-row-height="2.6cm"/>
    </style:style>
    <style:style style:name="表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2.B1" style:family="table-cell">
      <style:table-cell-properties fo:padding="0.097cm" fo:border="0.018cm solid #000000"/>
    </style:style>
    <style:style style:name="表2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2.B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fo:font-size="13.6999998092651pt" style:font-name-asian="HG丸ｺﾞｼｯｸM-PRO" style:font-size-asian="12pt" style:language-asian="ja" style:country-asian="JP" style:font-size-complex="13.6999998092651pt"/>
    </style:style>
    <style:style style:name="P2" style:family="paragraph" style:parent-style-name="Standard">
      <style:text-properties fo:font-size="13.6999998092651pt" fo:letter-spacing="-0.007cm" style:font-name-asian="HG丸ｺﾞｼｯｸM-PRO" style:font-size-asian="12pt" style:language-asian="ja" style:country-asian="JP" style:font-size-complex="13.6999998092651pt"/>
    </style:style>
    <style:style style:name="P3" style:family="paragraph" style:parent-style-name="Standard">
      <style:text-properties fo:font-size="13.6999998092651pt" fo:letter-spacing="normal" style:font-name-asian="HG丸ｺﾞｼｯｸM-PRO" style:font-size-asian="12pt" style:language-asian="ja" style:country-asian="JP" style:font-size-complex="13.6999998092651pt"/>
    </style:style>
    <style:style style:name="P4" style:family="paragraph" style:parent-style-name="Standard">
      <style:paragraph-properties fo:margin-top="0cm" fo:margin-bottom="0.101cm"/>
      <style:text-properties fo:font-size="13.6999998092651pt" style:font-name-asian="HG丸ｺﾞｼｯｸM-PRO" style:font-size-asian="12pt" style:language-asian="ja" style:country-asian="JP" style:font-size-complex="13.6999998092651pt"/>
    </style:style>
    <style:style style:name="P5" style:family="paragraph" style:parent-style-name="Table_20_Contents">
      <style:text-properties fo:font-size="13.6999998092651pt" style:font-name-asian="HG丸ｺﾞｼｯｸM-PRO" style:font-size-asian="12pt" style:font-size-complex="13.6999998092651pt"/>
    </style:style>
    <style:style style:name="P6" style:family="paragraph" style:parent-style-name="Table_20_Contents">
      <style:text-properties fo:font-size="13.6999998092651pt" style:font-name-asian="HG丸ｺﾞｼｯｸM-PRO" style:font-size-asian="12pt" style:language-asian="ja" style:country-asian="JP" style:font-size-complex="13.6999998092651pt"/>
    </style:style>
    <style:style style:name="P7" style:family="paragraph" style:parent-style-name="Table_20_Contents">
      <style:paragraph-properties fo:text-align="center" style:justify-single-word="false"/>
      <style:text-properties fo:font-size="13.6999998092651pt" style:font-name-asian="HG丸ｺﾞｼｯｸM-PRO" style:font-size-asian="12pt" style:language-asian="ja" style:country-asian="JP" style:font-size-complex="13.6999998092651pt"/>
    </style:style>
    <style:style style:name="P8" style:family="paragraph" style:parent-style-name="Table_20_Contents">
      <style:text-properties fo:font-size="11pt" style:font-name-asian="HG丸ｺﾞｼｯｸM-PRO" style:font-size-asian="11pt" style:language-asian="ja" style:country-asian="JP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name-asian="HG丸ｺﾞｼｯｸM-PRO" style:font-size-asian="10.5pt" style:language-asian="ja" style:country-asian="JP" style:font-size-complex="12pt"/>
    </style:style>
    <style:style style:name="P10" style:family="paragraph" style:parent-style-name="Table_20_Contents">
      <style:paragraph-properties fo:margin-top="0.101cm" fo:margin-bottom="0cm"/>
      <style:text-properties fo:font-size="13.6999998092651pt" style:font-name-asian="HG丸ｺﾞｼｯｸM-PRO" style:font-size-asian="12pt" style:language-asian="ja" style:country-asian="JP" style:font-size-complex="13.6999998092651pt"/>
    </style:style>
    <style:style style:name="P11" style:family="paragraph" style:parent-style-name="Table_20_Contents">
      <style:paragraph-properties fo:margin-top="0.101cm" fo:margin-bottom="0cm"/>
      <style:text-properties fo:font-size="13.6999998092651pt" fo:letter-spacing="0.011cm" style:font-name-asian="HG丸ｺﾞｼｯｸM-PRO" style:font-size-asian="12pt" style:language-asian="ja" style:country-asian="JP" style:font-size-complex="13.6999998092651pt"/>
    </style:style>
    <style:style style:name="P12" style:family="paragraph" style:parent-style-name="Table_20_Contents">
      <style:paragraph-properties fo:margin-top="0.101cm" fo:margin-bottom="0cm"/>
      <style:text-properties fo:font-size="9pt" style:font-name-asian="HG丸ｺﾞｼｯｸM-PRO" style:font-size-asian="9pt" style:language-asian="ja" style:country-asian="JP" style:font-size-complex="9pt"/>
    </style:style>
    <style:style style:name="P13" style:family="paragraph" style:parent-style-name="Table_20_Contents">
      <style:paragraph-properties fo:margin-top="0.199cm" fo:margin-bottom="0cm"/>
      <style:text-properties fo:font-size="13.6999998092651pt" style:font-name-asian="HG丸ｺﾞｼｯｸM-PRO" style:font-size-asian="12pt" style:language-asian="ja" style:country-asian="JP" style:font-size-complex="13.6999998092651pt"/>
    </style:style>
    <style:style style:name="P14" style:family="paragraph" style:parent-style-name="Table_20_Contents">
      <style:paragraph-properties fo:margin-top="0.199cm" fo:margin-bottom="0cm" fo:text-align="center" style:justify-single-word="false"/>
      <style:text-properties fo:font-size="14pt" style:font-name-asian="HG丸ｺﾞｼｯｸM-PRO" style:font-size-asian="14pt" style:language-asian="ja" style:country-asian="JP" style:font-size-complex="14pt"/>
    </style:style>
    <style:style style:name="P15" style:family="paragraph" style:parent-style-name="Table_20_Contents">
      <style:paragraph-properties fo:margin-top="0.3cm" fo:margin-bottom="0cm"/>
      <style:text-properties fo:font-size="13.6999998092651pt" style:font-name-asian="HG丸ｺﾞｼｯｸM-PRO" style:font-size-asian="12pt" style:language-asian="ja" style:country-asian="JP" style:font-size-complex="13.6999998092651pt"/>
    </style:style>
    <style:style style:name="P16" style:family="paragraph" style:parent-style-name="Table_20_Contents">
      <style:paragraph-properties fo:margin-top="0cm" fo:margin-bottom="0cm"/>
      <style:text-properties fo:font-size="13.6999998092651pt" style:font-name-asian="HG丸ｺﾞｼｯｸM-PRO" style:font-size-asian="12pt" style:language-asian="ja" style:country-asian="JP" style:font-size-complex="13.6999998092651pt"/>
    </style:style>
    <style:style style:name="P17" style:family="paragraph" style:parent-style-name="Table_20_Contents">
      <style:paragraph-properties fo:margin-top="0.25cm" fo:margin-bottom="0cm"/>
      <style:text-properties fo:font-size="13.6999998092651pt" style:font-name-asian="HG丸ｺﾞｼｯｸM-PRO" style:font-size-asian="12pt" style:language-asian="ja" style:country-asian="JP" style:font-size-complex="13.6999998092651pt"/>
    </style:style>
    <style:style style:name="P18" style:family="paragraph" style:parent-style-name="Table_20_Contents">
      <style:paragraph-properties fo:margin-top="0.25cm" fo:margin-bottom="0cm"/>
      <style:text-properties fo:font-size="13.6999998092651pt" style:text-underline-style="none" style:font-name-asian="HG丸ｺﾞｼｯｸM-PRO" style:font-size-asian="12pt" style:language-asian="ja" style:country-asian="JP" style:font-size-complex="13.6999998092651pt"/>
    </style:style>
    <style:style style:name="P19" style:family="paragraph" style:parent-style-name="Table_20_Contents">
      <style:paragraph-properties fo:margin-top="0.199cm" fo:margin-bottom="0.349cm"/>
      <style:text-properties fo:font-size="13.6999998092651pt" style:font-name-asian="HG丸ｺﾞｼｯｸM-PRO" style:font-size-asian="12pt" style:language-asian="ja" style:country-asian="JP" style:font-size-complex="13.6999998092651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letter-spacing="0.007cm"/>
    </style:style>
    <style:style style:name="T4" style:family="text">
      <style:text-properties fo:letter-spacing="0.004cm"/>
    </style:style>
    <style:style style:name="T5" style:family="text">
      <style:text-properties fo:letter-spacing="0.01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様式３</text:p>
      <table:table table:name="表1" table:style-name="表1">
        <table:table-column table:style-name="表1.A"/>
        <table:table-row>
          <table:table-cell table:style-name="表1.A1" office:value-type="string">
            <text:p text:style-name="P5"/>
            <text:p text:style-name="P14">特定（多数）給食変更届</text:p>
            <text:p text:style-name="P9"/>
            <text:p text:style-name="P8">　　　　　　　　　　　　　　　　　　　　　　　　　　　　　　年　　月　　日</text:p>
            <text:p text:style-name="P8"/>
            <text:p text:style-name="P13">　　　（あて先）札幌市保健所長</text:p>
            <text:p text:style-name="P6"/>
            <text:p text:style-name="P10">　　　　　　　　　　　　　　　 特定（多数）給食施設</text:p>
            <text:p text:style-name="P10">　　　　　　　　　　　　　　　 設置者の住所及び氏名</text:p>
            <text:p text:style-name="P16">　　　　　　　　　　　　　　　　　　　　　　　　　　　　　　　　　 <text:s/>印</text:p>
            <text:p text:style-name="P10">　　　　　　　　　　　　　　　　　　　　　　　　 （電話　　　　　　 ）</text:p>
            <text:p text:style-name="P12">　　　　　　　　　　　　　　　　　　　　　　 <text:span text:style-name="T3">（※　法人にあっては、特定（多数）給食施設の設置</text:span></text:p>
            <text:p text:style-name="P12">　　　　　　　　　　　　　　　　　　　　　　　 　 <text:span text:style-name="T4">者の名称、主たる事務所の所在地及び代表者の氏名）</text:span></text:p>
            <text:p text:style-name="P6"/>
            <text:p text:style-name="P15">　　 <text:span text:style-name="T5">この度、次により届出事項に変更が生じましたので、健康増進法第２０条</text:span></text:p>
            <text:p text:style-name="P11">　 第２項（札幌市健康増進法施行細則第３条第２項及び第５条）の規定により</text:p>
            <text:p text:style-name="P11">　 届け出ます。</text:p>
            <text:p text:style-name="P6"/>
            <text:p text:style-name="P15">　　 □　特定（多数）給食施設の名称</text:p>
            <text:p text:style-name="P15">　　　 <text:s/><text:span text:style-name="T1"><text:s text:c="4"/>　　　　　　　　　　　　　　　　　　　　　　　　　　　　　</text:span></text:p>
            <text:p text:style-name="P13">　　 □　特定（多数）給食施設の所在地</text:p>
            <text:p text:style-name="P17"><text:span text:style-name="T2"><text:s/>　　　 </text:span><text:span text:style-name="T1">　　　　　　　　　　　　　　　　　　　　　　　　　　　　　 <text:s text:c="2"/></text:span></text:p>
            <text:p text:style-name="P13"><text:s/>　　□　変更年月日</text:p>
            <text:p text:style-name="P18"><text:s text:c="11"/><text:span text:style-name="T1"><text:s text:c="4"/>　　　　　　　　　　　　　　　　　　　　　　　　　　　　　</text:span></text:p>
            <text:p text:style-name="P19">　　 □　変更事項</text:p>
            <table:table table:name="表2" table:style-name="表2">
              <table:table-column table:style-name="表2.A"/>
              <table:table-column table:style-name="表2.B"/>
              <table:table-row table:style-name="表2.1">
                <table:table-cell table:style-name="表2.A1" office:value-type="string">
                  <text:p text:style-name="P7">変更前</text:p>
                </table:table-cell>
                <table:table-cell table:style-name="表2.B1" office:value-type="string">
                  <text:p text:style-name="P5"/>
                </table:table-cell>
              </table:table-row>
              <table:table-row table:style-name="表2.1">
                <table:table-cell table:style-name="表2.A2" office:value-type="string">
                  <text:p text:style-name="P7">変更後</text:p>
                </table:table-cell>
                <table:table-cell table:style-name="表2.B2" office:value-type="string">
                  <text:p text:style-name="P5"/>
                </table:table-cell>
              </table:table-row>
            </table:table>
            <text:p text:style-name="P10">　　　</text:p>
            <text:p text:style-name="P6"/>
          </table:table-cell>
        </table:table-row>
      </table:table>
      <text:p text:style-name="P1"/>
      <text:p text:style-name="P3">備考　この様式により難いときは，この様式に準じた別の様式を使用することができる。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HG丸ｺﾞｼｯｸM-PRO" svg:font-family="HG丸ｺﾞｼｯｸM-PR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7T19:02:39.33</meta:creation-date>
    <dc:date>2012-01-17T21:17:09.90</dc:date>
    <meta:editing-duration>PT01H19M35S</meta:editing-duration>
    <meta:editing-cycles>10</meta:editing-cycles>
    <meta:generator>OpenOffice.org/3.2$Win32 OpenOffice.org_project/320m18$Build-9502</meta:generator>
    <meta:document-statistic meta:table-count="2" meta:image-count="0" meta:object-count="0" meta:page-count="1" meta:paragraph-count="24" meta:word-count="125" meta:character-count="591"/>
  </office:meta>
</office:document-meta>
</file>