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501cm" table:align="margins"/>
    </style:style>
    <style:style style:name="表1.A" style:family="table-column">
      <style:table-column-properties style:column-width="16.501cm" style:rel-column-width="65535*"/>
    </style:style>
    <style:style style:name="表1.A1" style:family="table-cell">
      <style:table-cell-properties fo:padding="0.097cm" fo:border="0.018cm solid #000000"/>
    </style:style>
    <style:style style:name="P1" style:family="paragraph" style:parent-style-name="Standard"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13.6999998092651pt" fo:letter-spacing="-0.007cm" style:font-name-asian="HG丸ｺﾞｼｯｸM-PRO" style:font-size-asian="12pt" style:language-asian="ja" style:country-asian="JP" style:font-size-complex="13.6999998092651pt"/>
    </style:style>
    <style:style style:name="P3" style:family="paragraph" style:parent-style-name="Standard">
      <style:paragraph-properties fo:margin-top="0cm" fo:margin-bottom="0.101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4" style:family="paragraph" style:parent-style-name="Table_20_Contents">
      <style:text-properties fo:font-size="13.6999998092651pt" style:font-name-asian="HG丸ｺﾞｼｯｸM-PRO" style:font-size-asian="12pt" style:font-size-complex="13.6999998092651pt"/>
    </style:style>
    <style:style style:name="P5" style:family="paragraph" style:parent-style-name="Table_20_Contents"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6" style:family="paragraph" style:parent-style-name="Table_20_Contents">
      <style:text-properties fo:font-size="11pt" style:font-name-asian="HG丸ｺﾞｼｯｸM-PRO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HG丸ｺﾞｼｯｸM-PRO" style:font-size-asian="10.5pt" style:language-asian="ja" style:country-asian="JP" style:font-size-complex="12pt"/>
    </style:style>
    <style:style style:name="P8" style:family="paragraph" style:parent-style-name="Table_20_Contents">
      <style:paragraph-properties fo:margin-top="0.101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9" style:family="paragraph" style:parent-style-name="Table_20_Contents">
      <style:paragraph-properties fo:margin-top="0.101cm" fo:margin-bottom="0cm"/>
      <style:text-properties fo:font-size="9pt" style:font-name-asian="HG丸ｺﾞｼｯｸM-PRO" style:font-size-asian="9pt" style:language-asian="ja" style:country-asian="JP" style:font-size-complex="9pt"/>
    </style:style>
    <style:style style:name="P10" style:family="paragraph" style:parent-style-name="Table_20_Contents">
      <style:paragraph-properties fo:margin-top="0.199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1" style:family="paragraph" style:parent-style-name="Table_20_Contents">
      <style:paragraph-properties fo:margin-top="0.199cm" fo:margin-bottom="0cm" fo:text-align="center" style:justify-single-word="false"/>
      <style:text-properties fo:font-size="14pt" style:font-name-asian="HG丸ｺﾞｼｯｸM-PRO" style:font-size-asian="14pt" style:language-asian="ja" style:country-asian="JP" style:font-size-complex="14pt"/>
    </style:style>
    <style:style style:name="P12" style:family="paragraph" style:parent-style-name="Table_20_Contents">
      <style:paragraph-properties fo:margin-top="0cm" fo:margin-bottom="0cm"/>
      <style:text-properties fo:font-size="9pt" style:font-name-asian="HG丸ｺﾞｼｯｸM-PRO" style:font-size-asian="9pt" style:language-asian="ja" style:country-asian="JP" style:font-size-complex="9pt"/>
    </style:style>
    <style:style style:name="P13" style:family="paragraph" style:parent-style-name="Table_20_Contents">
      <style:paragraph-properties fo:margin-top="0.049cm" fo:margin-bottom="0cm"/>
      <style:text-properties fo:font-size="14.8500003814697pt" style:font-name-asian="HG丸ｺﾞｼｯｸM-PRO" style:font-size-asian="13pt" style:language-asian="ja" style:country-asian="JP" style:font-size-complex="14.8500003814697pt"/>
    </style:style>
    <style:style style:name="P14" style:family="paragraph" style:parent-style-name="Table_20_Contents">
      <style:paragraph-properties fo:margin-top="0.25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5" style:family="paragraph" style:parent-style-name="Table_20_Contents">
      <style:paragraph-properties fo:margin-top="0.15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6" style:family="paragraph" style:parent-style-name="Table_20_Contents">
      <style:paragraph-properties fo:margin-top="0.199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7" style:family="paragraph" style:parent-style-name="Table_20_Contents">
      <style:paragraph-properties fo:margin-top="0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8" style:family="paragraph" style:parent-style-name="Table_20_Contents">
      <style:paragraph-properties fo:margin-top="0.3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9" style:family="paragraph" style:parent-style-name="Table_20_Contents">
      <style:paragraph-properties fo:margin-top="0.3cm" fo:margin-bottom="0cm"/>
      <style:text-properties fo:font-size="13.6999998092651pt" style:text-underline-style="none" style:font-name-asian="HG丸ｺﾞｼｯｸM-PRO" style:font-size-asian="12pt" style:language-asian="ja" style:country-asian="JP" style:font-size-complex="13.6999998092651pt"/>
    </style:style>
    <style:style style:name="P20" style:family="paragraph" style:parent-style-name="Table_20_Contents">
      <style:paragraph-properties fo:margin-top="0.15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T1" style:family="text">
      <style:text-properties style:font-name="ＭＳ 明朝" fo:font-size="12pt" style:font-name-asian="ＭＳ 明朝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２</text:p>
      <table:table table:name="表1" table:style-name="表1">
        <table:table-column table:style-name="表1.A"/>
        <table:table-row>
          <table:table-cell table:style-name="表1.A1" office:value-type="string">
            <text:p text:style-name="P4"/>
            <text:p text:style-name="P11">特定（多数）給食開始（再開）届</text:p>
            <text:p text:style-name="P7"/>
            <text:p text:style-name="P6">　　　　　　　　　　　　　　　　　　　　　　　　　　　　　　　　年　　月　　日</text:p>
            <text:p text:style-name="P6"/>
            <text:p text:style-name="P10">　　　（あて先）札幌市保健所長</text:p>
            <text:p text:style-name="P5"/>
            <text:p text:style-name="P10">　　　　　　　　　　　　　　　 特定（多数）給食施設</text:p>
            <text:p text:style-name="P8">　　　　　　　　　　　　　　　 設置者の住所及び氏名　　　　　　　　　　印</text:p>
            <text:p text:style-name="P8">　　　　　　　　　　　　　　　　　　　　　　　　 （電話　　　　　　）</text:p>
            <text:p text:style-name="P9">　　　　　　　　　　　　　　　　　　　　　（※　法人にあっては、特定（多数）給食施設の設置者の</text:p>
            <text:p text:style-name="P12">　　　　　　　　　　　　　　　　　　　　　　　名称、主たる事務所の所在地及び代表者の氏名）</text:p>
            <text:p text:style-name="P5"/>
            <text:p text:style-name="P17">　　 この度、次により特定（多数）給食を開始（再開）しましたので、健康増進法</text:p>
            <text:p text:style-name="P8">　 第２０条第１項（札幌市健康増進法施行細則第３条第１項、第３項、及び第５条）</text:p>
            <text:p text:style-name="P8">　 の規定により届け出ます。</text:p>
            <text:p text:style-name="P5"/>
            <text:p text:style-name="P10">　　 １　特定（多数）給食施設の名称</text:p>
            <text:p text:style-name="P18">　　　 <text:span text:style-name="T3"><text:s text:c="5"/>　　　　　　　　　　　　　　　　　　　　　　　　　　　　　　</text:span></text:p>
            <text:p text:style-name="P8">　　 ２　特定（多数）給食施設の所在地</text:p>
            <text:p text:style-name="P18"><text:span text:style-name="T5"><text:s/>　　　</text:span><text:span text:style-name="T4">　　　　　　　　　　　　　　　　　　　　　　　　　　　　　　　 <text:s/></text:span></text:p>
            <text:p text:style-name="P15"><text:s/>　　３　給食施設の種類</text:p>
            <text:p text:style-name="P19"><text:s text:c="10"/><text:span text:style-name="T3"><text:s text:c="5"/>　　　　　　　　　　　　　　　　　　　　　　　　　　　　　　</text:span></text:p>
            <text:p text:style-name="P8">　　 ４　給食開始又は再開（予定）年月日</text:p>
            <text:p text:style-name="P19">　　　 <text:span text:style-name="T3"><text:s text:c="3"/>　　　　　　　　　　　　　　　　　　　　　　　　　　　　　　 <text:s/></text:span></text:p>
            <text:p text:style-name="P15"><text:s/>　　５　１日の予定給食数</text:p>
            <text:p text:style-name="P14">　　　　　　<text:span text:style-name="T4">朝　　　　食</text:span>　<text:span text:style-name="T2">昼　　　　食</text:span>　<text:span text:style-name="T2">夕　　　　食</text:span>　<text:span text:style-name="T2">１日延べ　　　食</text:span></text:p>
            <text:p text:style-name="P15">　　 ６　管理栄養士及び栄養士の数</text:p>
            <text:p text:style-name="P10">　　　 内　訳</text:p>
            <text:p text:style-name="P10"><text:span text:style-name="T1">　　　(1)</text:span>　管理栄養士　　　<text:span text:style-name="T2">　　　　　　　　　人</text:span></text:p>
            <text:p text:style-name="P10"><text:span text:style-name="T1">　　　(2)　</text:span>栄　養　士　　　<text:span text:style-name="T2">　　　　　　　　　人</text:span></text:p>
            <text:p text:style-name="P10"/>
            <text:p text:style-name="P13"/>
          </table:table-cell>
        </table:table-row>
      </table:table>
      <text:p text:style-name="P1"/>
      <text:p text:style-name="P2">備考　この様式により難いときは，この様式に準じた別の様式を使用することができる。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19:02:39.33</meta:creation-date>
    <dc:date>2012-01-18T09:15:47.52</dc:date>
    <meta:editing-duration>PT01H05M24S</meta:editing-duration>
    <meta:editing-cycles>11</meta:editing-cycles>
    <meta:generator>OpenOffice.org/3.2$Win32 OpenOffice.org_project/320m18$Build-9502</meta:generator>
    <meta:print-date>2012-01-18T09:11:09.14</meta:print-date>
    <meta:document-statistic meta:table-count="1" meta:image-count="0" meta:object-count="0" meta:page-count="1" meta:paragraph-count="27" meta:word-count="153" meta:character-count="744"/>
  </office:meta>
</office:document-meta>
</file>