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03cm" table:align="margins"/>
    </style:style>
    <style:style style:name="表1.A" style:family="table-column">
      <style:table-column-properties style:column-width="0.979cm" style:rel-column-width="3686*"/>
    </style:style>
    <style:style style:name="表1.B" style:family="table-column">
      <style:table-column-properties style:column-width="2.064cm" style:rel-column-width="7771*"/>
    </style:style>
    <style:style style:name="表1.C" style:family="table-column">
      <style:table-column-properties style:column-width="14.36cm" style:rel-column-width="54078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C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17.403cm" table:align="margins"/>
    </style:style>
    <style:style style:name="表2.A" style:family="table-column">
      <style:table-column-properties style:column-width="1.244cm" style:rel-column-width="4682*"/>
    </style:style>
    <style:style style:name="表2.B" style:family="table-column">
      <style:table-column-properties style:column-width="2.381cm" style:rel-column-width="8967*"/>
    </style:style>
    <style:style style:name="表2.C" style:family="table-column">
      <style:table-column-properties style:column-width="7.62cm" style:rel-column-width="28695*"/>
    </style:style>
    <style:style style:name="表2.D" style:family="table-column">
      <style:table-column-properties style:column-width="3.149cm" style:rel-column-width="11856*"/>
    </style:style>
    <style:style style:name="表2.E" style:family="table-column">
      <style:table-column-properties style:column-width="3.009cm" style:rel-column-width="11335*"/>
    </style:style>
    <style:style style:name="表2.1" style:family="table-row">
      <style:table-row-properties style:min-row-height="1.401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C1" style:family="table-cell">
      <style:table-cell-properties style:vertical-align="middle" fo:padding="0.097cm" fo:border="0.035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2.3" style:family="table-row">
      <style:table-row-properties style:min-row-height="1cm"/>
    </style:style>
    <style:style style:name="表2.A3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表2.A4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表2.A8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0.5499992370605pt" style:font-name-asian="ＭＳ ゴシック" style:font-size-asian="18pt" style:language-asian="ja" style:country-asian="JP" style:font-size-complex="20.5499992370605pt"/>
    </style:style>
    <style:style style:name="P2" style:family="paragraph" style:parent-style-name="Standard">
      <style:paragraph-properties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2pt" fo:letter-spacing="normal" style:font-name-asian="ＭＳ 明朝1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etter-spacing="-0.018cm" style:font-name-asian="ＭＳ 明朝1" style:font-size-asian="12pt" style:language-asian="ja" style:country-asian="JP" style:font-size-complex="12pt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6" style:family="paragraph" style:parent-style-name="Standard">
      <style:paragraph-properties fo:margin-top="0.199cm" fo:margin-bottom="0cm"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name-asian="ＭＳ 明朝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language-asian="ja" style:country-asian="JP" style:font-size-complex="12pt" style:text-rotation-angle="0" style:text-rotation-scale="line-heigh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0.176cm" style:font-name-asian="ＭＳ 明朝1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141cm" style:font-name-asian="ＭＳ 明朝1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106cm" style:font-name-asian="ＭＳ 明朝1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etter-spacing="0.018cm" style:font-name-asian="ＭＳ 明朝1" style:font-size-asian="12pt" style:language-asian="ja" style:country-asian="JP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etter-spacing="normal" style:font-name-asian="ＭＳ 明朝1" style:font-size-asian="12pt" style:language-asian="ja" style:country-asian="JP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etter-spacing="-0.018cm" style:font-name-asian="ＭＳ 明朝1" style:font-size-asian="12pt" style:language-asian="ja" style:country-asian="JP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.5500001907349pt" fo:letter-spacing="normal" style:font-name-asian="ＭＳ 明朝1" style:font-size-asian="11pt" style:language-asian="ja" style:country-asian="JP" style:font-size-complex="12.5500001907349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2.5500001907349pt" style:font-name-asian="ＭＳ 明朝1" style:font-size-asian="11pt" style:language-asian="ja" style:country-asian="JP" style:font-size-complex="12.5500001907349pt" style:text-rotation-angle="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color="#dc2300" fo:font-size="12pt" style:font-name-asian="ＭＳ 明朝1" style:font-size-asian="12pt" style:language-asian="ja" style:country-asian="JP" style:font-size-complex="12pt"/>
    </style:style>
    <style:style style:name="P21" style:family="paragraph" style:parent-style-name="Standard">
      <style:paragraph-properties fo:margin-top="0.101cm" fo:margin-bottom="0cm" fo:text-align="center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22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normal" style:font-size-asian="12pt" style:font-size-complex="12pt"/>
    </style:style>
    <style:style style:name="T4" style:family="text">
      <style:text-properties fo:font-size="12pt" fo:letter-spacing="-0.018cm" style:font-size-asian="12pt" style:font-size-complex="12pt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fo:font-size="12.5500001907349pt" style:font-size-asian="11pt" style:font-size-complex="12.5500001907349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dc2300"/>
    </style:style>
    <style:style style:name="T10" style:family="text">
      <style:text-properties fo:color="#dc2300" fo:font-size="12pt" fo:letter-spacing="-0.018cm" style:font-size-asian="12pt" style:font-size-complex="12pt"/>
    </style:style>
    <style:style style:name="T11" style:family="text">
      <style:text-properties fo:color="#dc2300" style:language-asian="ja" style:country-asian="JP"/>
    </style:style>
    <style:style style:name="gr1" style:family="graphic">
      <style:graphic-properties svg:stroke-width="0.03cm" svg:stroke-color="#dc230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完　了　届　出　書</text:p>
      <text:p text:style-name="P1"/>
      <text:p text:style-name="P2">　　　　　　　　　　　　　　　　　　　　　　　　<text:span text:style-name="T2">　　　　</text:span><text:span text:style-name="T4">平成 </text:span><text:span text:style-name="T10">○ ○</text:span><text:span text:style-name="T4"> 年 </text:span><text:span text:style-name="T10">○ ○</text:span><text:span text:style-name="T4"> 月 </text:span><text:span text:style-name="T10">○ ○</text:span><text:span text:style-name="T4"> 日</text:span></text:p>
      <text:p text:style-name="P2"/>
      <text:p text:style-name="P2">　　　<text:span text:style-name="T2">札　幌　市　長　様</text:span>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3" office:value-type="string">
            <text:p text:style-name="P18">施</text:p>
            <text:p text:style-name="P18"/>
            <text:p text:style-name="P18">行</text:p>
            <text:p text:style-name="P18"/>
            <text:p text:style-name="P18">主</text:p>
          </table:table-cell>
          <table:table-cell table:style-name="表1.B1" office:value-type="string">
            <text:p text:style-name="P12">住　所</text:p>
          </table:table-cell>
          <table:table-cell table:style-name="表1.C1" office:value-type="string">
            <text:p text:style-name="P8"><text:s/>札幌市　<text:span text:style-name="T9">中央</text:span>　区　<text:span text:style-name="T9">北１条西２丁目１番１号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12">氏　名</text:p>
          </table:table-cell>
          <table:table-cell table:style-name="表1.C2" office:value-type="string">
            <text:p text:style-name="P8">　　　　　<text:span text:style-name="T9">札幌　太郎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12">電　話</text:p>
          </table:table-cell>
          <table:table-cell table:style-name="表1.C2" office:value-type="string">
            <text:p text:style-name="P11"><text:span text:style-name="T1">　　　　</text:span><text:span text:style-name="T11">２１１</text:span><text:span text:style-name="T1"> － </text:span><text:span text:style-name="T11">２６８２</text:span> <text:s text:c="2"/></text:p>
          </table:table-cell>
        </table:table-row>
        <table:table-row table:style-name="表1.1">
          <table:table-cell table:style-name="表1.A4" table:number-rows-spanned="4" office:value-type="string">
            <text:p text:style-name="P19">施</text:p>
            <text:p text:style-name="P19"/>
            <text:p text:style-name="P19">工</text:p>
            <text:p text:style-name="P19"/>
            <text:p text:style-name="P19">業</text:p>
            <text:p text:style-name="P19"/>
            <text:p text:style-name="P10"><text:span text:style-name="T7">者</text:span>　</text:p>
          </table:table-cell>
          <table:table-cell table:style-name="表1.B2" office:value-type="string">
            <text:p text:style-name="P12">住　所</text:p>
          </table:table-cell>
          <table:table-cell table:style-name="表1.C2" office:value-type="string">
            <text:p text:style-name="P20"><text:s/>札幌市　○ ○　区　○ ○ ○ ○ ○ 丁目 ○ 番 ○ 号</text:p>
          </table:table-cell>
        </table:table-row>
        <table:table-row table:style-name="表1.1">
          <table:covered-table-cell/>
          <table:table-cell table:style-name="表1.B2" office:value-type="string">
            <text:p text:style-name="P12">会社名</text:p>
          </table:table-cell>
          <table:table-cell table:style-name="表1.C2" office:value-type="string">
            <text:p text:style-name="P20">　　　　　　　　 ○ ○ 建設株式会社　　　　　　　　　　　　　　<text:span text:style-name="T8">㊞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12">電　話</text:p>
          </table:table-cell>
          <table:table-cell table:style-name="表1.C2" office:value-type="string">
            <text:p text:style-name="P20">　　 <text:s/>○ ○ ○　－　○ ○ ○ ○</text:p>
          </table:table-cell>
        </table:table-row>
        <table:table-row table:style-name="表1.1">
          <table:covered-table-cell/>
          <table:table-cell table:style-name="表1.B7" office:value-type="string">
            <text:p text:style-name="P12">担当者</text:p>
          </table:table-cell>
          <table:table-cell table:style-name="表1.C7" office:value-type="string">
            <text:p text:style-name="P20">　　　　 ○ ○　○ ○</text:p>
          </table:table-cell>
        </table:table-row>
      </table:table>
      <text:p text:style-name="P2"/>
      <text:p text:style-name="P2"/>
      <text:p text:style-name="P6">　　　<text:span text:style-name="T3">融雪施設の設置工事が完了しましたので届出します。</text:span></text:p>
      <text:p text:style-name="P6"/>
      <text:p text:style-name="P21">記</text:p>
      <text:p text:style-name="P6"><draw:ellipse text:anchor-type="paragraph" draw:z-index="0" draw:style-name="gr1" draw:text-style-name="P22" svg:width="3.758cm" svg:height="0.715cm" svg:x="7.273cm" svg:y="2.432cm"><text:p/></draw:ellipse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9">１</text:p>
          </table:table-cell>
          <table:table-cell table:style-name="表2.A1" office:value-type="string">
            <text:p text:style-name="P9">完了年月日</text:p>
          </table:table-cell>
          <table:table-cell table:style-name="表2.C1" table:number-columns-spanned="3" office:value-type="string">
            <text:p text:style-name="P8"><text:s/>平成　<text:span text:style-name="T9">○ ○</text:span>　年　<text:span text:style-name="T9">○ ○</text:span>　月　<text:span text:style-name="T9">○ ○</text:span>　日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２</text:p>
          </table:table-cell>
          <table:table-cell table:style-name="表2.A2" office:value-type="string">
            <text:p text:style-name="P13">設置機種</text:p>
          </table:table-cell>
          <table:table-cell table:style-name="表2.A2" office:value-type="string">
            <text:p text:style-name="P8"><text:s/><text:span text:style-name="T5">融雪槽・融雪機・ロードヒーティング</text:span></text:p>
          </table:table-cell>
          <table:table-cell table:style-name="表2.A2" office:value-type="string">
            <text:p text:style-name="P14">融資申込額</text:p>
          </table:table-cell>
          <table:table-cell table:style-name="表2.E2" office:value-type="string">
            <text:p text:style-name="P8"><text:span text:style-name="T9">○ ○ ○</text:span> 万円</text:p>
          </table:table-cell>
        </table:table-row>
        <table:table-row table:style-name="表2.3">
          <table:table-cell table:style-name="表2.A3" table:number-columns-spanned="5" office:value-type="string">
            <text:p text:style-name="P15">　 <text:span text:style-name="T5">３　添　付　書　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6">　 <text:span text:style-name="T6">（１） 施工前，施工中，施工後が確認できる写真</text:span>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7">　 （２） 排水設備設置等確認書の写し……公共下水道を利用する場合は，必要と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7">　 （３） 設置工事にともない施工業者が発行する請求書（本書）……札幌市が確認後，お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7">　 　　　 返し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>※　施工完了後２週間以内に提出してください。</text:p>
      <text:p text:style-name="P4"/>
      <text:p text:style-name="P4">　　提出がない場合は，融資が実行されない場合もありますのでご了承ください。</text:p>
      <text:p text:style-name="P4"/>
      <text:p text:style-name="P4">※　完了届出書は，本市雪対策室計画課へ提出してください。（郵送可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4T08:16:47.26</meta:creation-date>
    <dc:date>2011-05-05T16:29:26.18</dc:date>
    <meta:editing-duration>PT00H41M20S</meta:editing-duration>
    <meta:editing-cycles>7</meta:editing-cycles>
    <meta:generator>OpenOffice.org/3.2$Win32 OpenOffice.org_project/320m18$Build-9502</meta:generator>
    <meta:document-statistic meta:table-count="2" meta:image-count="0" meta:object-count="0" meta:page-count="1" meta:paragraph-count="42" meta:word-count="214" meta:character-count="560"/>
  </office:meta>
</office:document-meta>
</file>