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cm" table:align="margins" style:shadow="none"/>
    </style:style>
    <style:style style:name="表1.A" style:family="table-column">
      <style:table-column-properties style:column-width="3.099cm" style:rel-column-width="11946*"/>
    </style:style>
    <style:style style:name="表1.B" style:family="table-column">
      <style:table-column-properties style:column-width="1.801cm" style:rel-column-width="6942*"/>
    </style:style>
    <style:style style:name="表1.C" style:family="table-column">
      <style:table-column-properties style:column-width="4.9cm" style:rel-column-width="18889*"/>
    </style:style>
    <style:style style:name="表1.D" style:family="table-column">
      <style:table-column-properties style:column-width="3.401cm" style:rel-column-width="13109*"/>
    </style:style>
    <style:style style:name="表1.E" style:family="table-column">
      <style:table-column-properties style:column-width="3.799cm" style:rel-column-width="14649*"/>
    </style:style>
    <style:style style:name="表1.1" style:family="table-row">
      <style:table-row-properties style:min-row-height="2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E1" style:family="table-cell">
      <style:table-cell-properties style:vertical-align="middle"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cm" fo:margin-bottom="0cm"/>
      <style:text-properties style:font-name="ＭＳ 明朝" fo:font-size="12pt" fo:letter-spacing="0.123cm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margin-top="0cm" fo:margin-bottom="0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margin-top="0cm" fo:margin-bottom="0cm"/>
      <style:text-properties fo:font-size="12pt" fo:letter-spacing="0.176cm" style:font-size-asian="12pt" style:language-asian="ja" style:country-asian="JP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font-size="12pt" fo:letter-spacing="0.053cm" style:font-size-asian="12pt" style:language-asian="ja" style:country-asian="JP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3.6999998092651pt" fo:letter-spacing="0.176cm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.199cm" fo:margin-bottom="0cm"/>
      <style:text-properties fo:letter-spacing="normal" style:language-asian="ja" style:country-asian="JP"/>
    </style:style>
    <style:style style:name="P7" style:family="paragraph" style:parent-style-name="Standard">
      <style:paragraph-properties fo:margin-top="0.3cm" fo:margin-bottom="0cm"/>
      <style:text-properties fo:letter-spacing="normal" style:language-asian="ja" style:country-asian="JP"/>
    </style:style>
    <style:style style:name="P8" style:family="paragraph" style:parent-style-name="Standard">
      <style:paragraph-properties fo:margin-top="0.3cm" fo:margin-bottom="0cm" fo:text-align="center" style:justify-single-word="false"/>
      <style:text-properties fo:font-size="16pt" fo:letter-spacing="0.071cm" style:font-size-asian="16pt" style:language-asian="ja" style:country-asian="JP" style:font-size-complex="16pt"/>
    </style:style>
    <style:style style:name="P9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text-align="center" style:justify-single-word="false"/>
      <style:text-properties fo:font-size="13.6999998092651pt" fo:letter-spacing="-0.018cm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text-align="center" style:justify-single-word="false"/>
      <style:text-properties fo:font-size="13.6999998092651pt" fo:letter-spacing="0.035cm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0.035cm" style:font-size-asian="12pt" style:language-asian="ja" style:country-asian="JP" style:font-size-complex="12pt"/>
    </style:style>
    <style:style style:name="P13" style:family="paragraph" style:parent-style-name="Standard">
      <style:paragraph-properties fo:margin-top="0cm" fo:margin-bottom="0.101cm"/>
      <style:text-properties style:font-name="ＭＳ 明朝" fo:font-size="12pt" fo:letter-spacing="0.141cm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paragraph-properties fo:margin-top="0cm" fo:margin-bottom="0.101cm"/>
      <style:text-properties style:font-name="ＭＳ 明朝" fo:font-size="12pt" fo:letter-spacing="0.123cm" style:font-name-asian="ＭＳ 明朝" style:font-size-asian="12pt" style:language-asian="ja" style:country-asian="JP" style:font-size-complex="12pt"/>
    </style:style>
    <style:style style:name="P15" style:family="paragraph" style:parent-style-name="Standard">
      <style:paragraph-properties fo:margin-top="0cm" fo:margin-bottom="0.101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6" style:family="paragraph" style:parent-style-name="Standard">
      <style:paragraph-properties fo:margin-top="0cm" fo:margin-bottom="0.3cm"/>
      <style:text-properties style:font-name="ＭＳ 明朝" fo:font-size="12pt" fo:letter-spacing="0.123cm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top="0.3cm" fo:margin-bottom="0.15cm"/>
      <style:text-properties style:font-name="ＭＳ 明朝" fo:font-size="12pt" fo:letter-spacing="0.099cm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top="0cm" fo:margin-bottom="0.15cm"/>
      <style:text-properties style:font-name="ＭＳ 明朝" fo:font-size="12pt" fo:letter-spacing="0.085cm" style:font-name-asian="ＭＳ 明朝" style:font-size-asian="12pt" style:language-asian="ja" style:country-asian="JP" style:font-size-complex="12pt"/>
    </style:style>
    <style:style style:name="T1" style:family="text">
      <style:text-properties fo:letter-spacing="0.071cm"/>
    </style:style>
    <style:style style:name="T2" style:family="text">
      <style:text-properties fo:letter-spacing="-0.071cm" style:text-scale="71%"/>
    </style:style>
    <style:style style:name="T3" style:family="text">
      <style:text-properties fo:letter-spacing="0.053cm"/>
    </style:style>
    <style:style style:name="T4" style:family="text">
      <style:text-properties fo:letter-spacing="0.018cm"/>
    </style:style>
    <style:style style:name="T5" style:family="text">
      <style:text-properties fo:letter-spacing="0.282cm"/>
    </style:style>
    <style:style style:name="T6" style:family="text">
      <style:text-properties fo:font-size="13.6999998092651pt" style:font-size-asian="12pt" style:font-size-complex="13.6999998092651pt"/>
    </style:style>
    <style:style style:name="T7" style:family="text">
      <style:text-properties fo:font-size="13.6999998092651pt" fo:letter-spacing="0.035cm" style:font-size-asian="12pt" style:font-size-complex="13.6999998092651pt"/>
    </style:style>
    <style:style style:name="T8" style:family="text">
      <style:text-properties fo:font-size="13.6999998092651pt" fo:letter-spacing="0.106cm" style:font-size-asian="12pt" style:font-size-complex="13.6999998092651pt"/>
    </style:style>
    <style:style style:name="T9" style:family="text">
      <style:text-properties fo:letter-spacing="0.106cm"/>
    </style:style>
    <style:style style:name="T10" style:family="text">
      <style:text-properties fo:letter-spacing="0.176cm"/>
    </style:style>
    <style:style style:name="T11" style:family="text">
      <style:text-properties fo:letter-spacing="0.3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第十</text:p>
      <text:p text:style-name="P3"/>
      <text:p text:style-name="P8">氏名変更等届出書</text:p>
      <text:p text:style-name="P5"/>
      <text:p text:style-name="P5"/>
      <text:p text:style-name="P4">平成　　年　　月　　日</text:p>
      <text:p text:style-name="P13">（宛て先）</text:p>
      <text:p text:style-name="P13">公共下水道管理者</text:p>
      <text:p text:style-name="P14"><text:s/>札幌市長　　上田　文雄</text:p>
      <text:p text:style-name="P1"/>
      <text:p text:style-name="P1"/>
      <text:p text:style-name="P15">　　　　　　　　　　　　　　　　　　　<text:span text:style-name="T4">住　　　　　　　所</text:span></text:p>
      <text:p text:style-name="P15">　　　　　　　　　　　　　 <text:s/><text:span text:style-name="T4">申請者</text:span></text:p>
      <text:p text:style-name="P15">　　　　　　　　　　　　　　　　　　　<text:span text:style-name="T5">氏名又は名称</text:span></text:p>
      <text:p text:style-name="P15">　　　　　　　　　　　　　　　　　　　<text:span text:style-name="T2">及び法人にあってはその代表者の氏名</text:span></text:p>
      <text:p text:style-name="P15">　　　　　　　　　　　　　　　　　　　（TEL　　　　　　 　　　　　　　　　　）</text:p>
      <text:p text:style-name="P2"/>
      <text:p text:style-name="P17">　氏名（名称、住所、所在地）に変更があったので、下水道法第12条の</text:p>
      <text:p text:style-name="P18">７（下水道法第25条の10第１項において準用する同法第12条の７）の規</text:p>
      <text:p text:style-name="P16">定により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9"><text:s/><text:span text:style-name="T9">変更の内容</text:span></text:p>
          </table:table-cell>
          <table:table-cell table:style-name="表1.A1" office:value-type="string">
            <text:p text:style-name="P11">変更前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9"><text:s/><text:span text:style-name="T10">※整理番号</text:span></text:p>
          </table:table-cell>
          <table:table-cell table:style-name="表1.E1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12">変更後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9"><text:s/><text:span text:style-name="T3">※受理年月日</text:span></text:p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2" office:value-type="string">
            <text:p text:style-name="P9"><text:s/><text:span text:style-name="T11">変更の年月日</text:span></text:p>
          </table:table-cell>
          <table:covered-table-cell/>
          <table:table-cell table:style-name="表1.A2" office:value-type="string">
            <text:p text:style-name="P10">平成　　年　　月　　日</text:p>
          </table:table-cell>
          <table:table-cell table:style-name="表1.A2" office:value-type="string">
            <text:p text:style-name="P9"><text:s/><text:span text:style-name="T10">※施設番号</text:span></text:p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2" office:value-type="string">
            <text:p text:style-name="P9"><text:s/><text:span text:style-name="T1">変　更　の　理　由</text:span></text:p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9"><text:s/><text:span text:style-name="T10">※備　　考</text:span></text:p>
          </table:table-cell>
          <table:table-cell table:style-name="表1.E2" office:value-type="string">
            <text:p text:style-name="Table_20_Contents"/>
          </table:table-cell>
        </table:table-row>
      </table:table>
      <text:p text:style-name="P6"><text:s/><text:span text:style-name="T7">備考</text:span><text:span text:style-name="T6">　 １　 </text:span><text:span text:style-name="T8">※印の欄には、記載しないこと。</text:span></text:p>
      <text:p text:style-name="P7"><text:span text:style-name="T6">　　　 <text:s/>２　 </text:span><text:span text:style-name="T8">用紙の大きさは、日本工業規格Ａ４と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31T20:33:35.96</meta:creation-date>
    <dc:date>2012-02-02T18:51:03.20</dc:date>
    <meta:editing-duration>PT02H00M38S</meta:editing-duration>
    <meta:editing-cycles>8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124" meta:character-count="398"/>
  </office:meta>
</office:document-meta>
</file>