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cm" table:align="margins" style:shadow="none"/>
    </style:style>
    <style:style style:name="表1.A" style:family="table-column">
      <style:table-column-properties style:column-width="4.6cm" style:rel-column-width="17733*"/>
    </style:style>
    <style:style style:name="表1.B" style:family="table-column">
      <style:table-column-properties style:column-width="5.001cm" style:rel-column-width="19276*"/>
    </style:style>
    <style:style style:name="表1.C" style:family="table-column">
      <style:table-column-properties style:column-width="3.3cm" style:rel-column-width="12722*"/>
    </style:style>
    <style:style style:name="表1.D" style:family="table-column">
      <style:table-column-properties style:column-width="4.099cm" style:rel-column-width="15804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18cm solid #000000" fo:border-top="0.018cm solid #000000" fo:border-bottom="0.002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3" style:family="table-row">
      <style:table-row-properties style:min-row-height="1.75cm"/>
    </style:style>
    <style:style style:name="表1.A3" style:family="table-cell">
      <style:table-cell-properties style:vertical-align="middle" fo:padding="0.097cm" fo:border-left="0.018cm solid #000000" fo:border-right="none" fo:border-top="none" fo:border-bottom="none"/>
    </style:style>
    <style:style style:name="表1.B3" style:family="table-cell">
      <style:table-cell-properties style:vertical-align="middle" fo:padding="0.097cm" fo:border-left="0.002cm solid #000000" fo:border-right="none" fo:border-top="none" fo:border-bottom="none"/>
    </style:style>
    <style:style style:name="表1.5" style:family="table-row">
      <style:table-row-properties style:min-row-height="1.199cm"/>
    </style:style>
    <style:style style:name="表1.C6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表1.D6" style:family="table-cell">
      <style:table-cell-properties style:vertical-align="middle" fo:padding="0.097cm" fo:border-left="0.002cm solid #000000" fo:border-right="0.018cm solid #000000" fo:border-top="none" fo:border-bottom="0.018cm solid #000000"/>
    </style:style>
    <style:style style:name="表1.A9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Table_20_Contents">
      <style:text-properties fo:letter-spacing="normal" style:language-asian="ja" style:country-asian="JP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9pt" fo:letter-spacing="0.141cm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letter-spacing="-0.046cm" style:font-size-asian="9pt" style:language-asian="ja" style:country-asian="JP" style:font-size-complex="9pt"/>
    </style:style>
    <style:style style:name="P6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7" style:family="paragraph" style:parent-style-name="Standard">
      <style:text-properties style:language-asian="ja" style:country-asian="JP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fo:letter-spacing="0.035cm" style:font-size-asian="14pt" style:language-asian="ja" style:country-asian="JP" style:font-size-complex="14pt"/>
    </style:style>
    <style:style style:name="P9" style:family="paragraph" style:parent-style-name="Standard">
      <style:paragraph-properties fo:margin-top="0cm" fo:margin-bottom="0cm"/>
      <style:text-properties fo:letter-spacing="0.176cm" style:language-asian="ja" style:country-asian="JP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letter-spacing="0.028cm" style:language-asian="ja" style:country-asian="JP"/>
    </style:style>
    <style:style style:name="P11" style:family="paragraph" style:parent-style-name="Standard">
      <style:paragraph-properties fo:margin-top="0.199cm" fo:margin-bottom="0cm"/>
      <style:text-properties fo:font-size="9pt" fo:letter-spacing="0.141cm" style:font-size-asian="9pt" style:language-asian="ja" style:country-asian="JP" style:font-size-complex="9pt"/>
    </style:style>
    <style:style style:name="P12" style:family="paragraph" style:parent-style-name="Standard">
      <style:paragraph-properties fo:margin-top="0.199cm" fo:margin-bottom="0cm"/>
      <style:text-properties fo:letter-spacing="0.106cm" style:language-asian="ja" style:country-asian="JP"/>
    </style:style>
    <style:style style:name="P13" style:family="paragraph" style:parent-style-name="Standard">
      <style:paragraph-properties fo:margin-top="0.199cm" fo:margin-bottom="0cm"/>
      <style:text-properties style:language-asian="ja" style:country-asian="JP"/>
    </style:style>
    <style:style style:name="P14" style:family="paragraph" style:parent-style-name="Standard">
      <style:paragraph-properties fo:margin-top="0.199cm" fo:margin-bottom="0cm"/>
      <style:text-properties fo:letter-spacing="normal" style:language-asian="ja" style:country-asian="JP"/>
    </style:style>
    <style:style style:name="P15" style:family="paragraph" style:parent-style-name="Standard">
      <style:paragraph-properties fo:margin-top="0cm" fo:margin-bottom="0.101cm"/>
      <style:text-properties style:language-asian="ja" style:country-asian="JP"/>
    </style:style>
    <style:style style:name="P16" style:family="paragraph" style:parent-style-name="Standard">
      <style:paragraph-properties fo:margin-top="0cm" fo:margin-bottom="0.101cm"/>
      <style:text-properties fo:letter-spacing="normal" style:language-asian="ja" style:country-asian="JP"/>
    </style:style>
    <style:style style:name="P17" style:family="paragraph" style:parent-style-name="Standard">
      <style:paragraph-properties fo:margin-top="0.199cm" fo:margin-bottom="0.499cm"/>
      <style:text-properties style:font-name="ＭＳ 明朝" fo:font-size="10.5pt" fo:letter-spacing="0.014cm" style:font-name-asian="ＭＳ 明朝" style:font-size-asian="10.5pt" style:language-asian="ja" style:country-asian="JP" style:font-size-complex="10.5pt"/>
    </style:style>
    <style:style style:name="P18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fo:letter-spacing="0.141cm"/>
    </style:style>
    <style:style style:name="T3" style:family="text">
      <style:text-properties fo:letter-spacing="-0.071cm" style:text-scale="62%"/>
    </style:style>
    <style:style style:name="T4" style:family="text">
      <style:text-properties fo:letter-spacing="0.053cm"/>
    </style:style>
    <style:style style:name="T5" style:family="text">
      <style:text-properties style:font-name="ＭＳ 明朝" fo:font-size="10.5pt" style:font-name-asian="ＭＳ 明朝" style:font-size-asian="10.5pt" style:font-size-complex="10.5pt"/>
    </style:style>
    <style:style style:name="T6" style:family="text">
      <style:text-properties fo:letter-spacing="0.018cm"/>
    </style:style>
    <style:style style:name="T7" style:family="text">
      <style:text-properties fo:letter-spacing="0.021cm"/>
    </style:style>
    <style:style style:name="T8" style:family="text">
      <style:text-properties fo:letter-spacing="0.035cm"/>
    </style:style>
    <style:style style:name="T9" style:family="text">
      <style:text-properties fo:letter-spacing="normal"/>
    </style:style>
    <style:style style:name="T10" style:family="text">
      <style:text-properties fo:letter-spacing="0.212cm"/>
    </style:style>
    <style:style style:name="T11" style:family="text">
      <style:text-properties fo:letter-spacing="0.106cm"/>
    </style:style>
    <style:style style:name="T12" style:family="text">
      <style:text-properties fo:letter-spacing="0.159cm"/>
    </style:style>
    <style:style style:name="T13" style:family="text">
      <style:text-properties fo:letter-spacing="0.247cm"/>
    </style:style>
    <style:style style:name="T14" style:family="text">
      <style:text-properties fo:letter-spacing="-0.004cm"/>
    </style:style>
    <style:style style:name="gr1" style:family="graphic">
      <style:graphic-properties draw:stroke="dash" draw:stroke-dash="Ultrafine_20_Dashed"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第七</text:p>
      <text:p text:style-name="P8">特定施設使用届出書</text:p>
      <text:p text:style-name="P10">平成　　年　　月　　日</text:p>
      <text:p text:style-name="P11"><text:s/><text:span text:style-name="T9">（宛て先）</text:span></text:p>
      <text:p text:style-name="P12">　公共下水道管理者</text:p>
      <text:p text:style-name="P13">　　<text:span text:style-name="T1">札幌市長</text:span></text:p>
      <text:p text:style-name="P13">　　　　　　　　　　　　　　　　　住　　　　　　所</text:p>
      <text:p text:style-name="P13">　　　　　　　　　　　　　 申請者</text:p>
      <text:p text:style-name="P13">　　　　　　　　　　　　　　　　　<text:span text:style-name="T2">氏名又は名称</text:span>　　　　　　　　　　　　　　　　　 印</text:p>
      <text:p text:style-name="P13">　　　　　　　　　　　　　　　　　<text:span text:style-name="T3">及び法人にあってはその代表者の氏名</text:span></text:p>
      <text:p text:style-name="P13">　　　　　　　　　　　　　　　　　　　　　　　　　　　（℡　　　－　　　　　　　）</text:p>
      <text:p text:style-name="P14">　<text:span text:style-name="T5">下水道法第12条の３第２項、第３項（下水道法第25条の10第1項において準用する同法第12条の</text:span></text:p>
      <text:p text:style-name="P17">３第２項、第３項）の規定により、特定施設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<text:s/><text:span text:style-name="T12">工場又は事業場の</text:span></text:p>
            <text:p text:style-name="P1"><text:s/><text:span text:style-name="T9">名　　　　　　　　　称</text:span></text:p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P1"><text:s/><text:span text:style-name="T10">※整理番号</text:span></text:p>
          </table:table-cell>
          <table:table-cell table:style-name="表1.D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/><text:span text:style-name="T12">工場又は事業場の</text:span></text:p>
            <text:p text:style-name="P1"><text:s/><text:span text:style-name="T9">所　　　　在　　　　地</text:span>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P1"><text:s/><text:span text:style-name="T11">※受理年月日</text:span></text:p>
          </table:table-cell>
          <table:table-cell table:style-name="表1.D2" office:value-type="string">
            <text:p text:style-name="P1">　　　年　　月　　日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3">特定施設の種類</text:span></text:p>
            <text:p text:style-name="P4">（水質汚濁防止法）</text:p>
          </table:table-cell>
          <table:table-cell table:style-name="表1.B3" office:value-type="string">
            <text:p text:style-name="Table_20_Contents"/>
          </table:table-cell>
          <table:table-cell table:style-name="表1.B2" table:number-rows-spanned="2" office:value-type="string">
            <text:p text:style-name="P1"><draw:line text:anchor-type="paragraph" draw:z-index="0" draw:style-name="gr1" draw:text-style-name="P18" svg:x1="-9.61cm" svg:y1="0.307cm" svg:x2="-0.111cm" svg:y2="0.307cm"><text:p/></draw:line> <text:span text:style-name="T10">※施設番号</text:span></text:p>
          </table:table-cell>
          <table:table-cell table:style-name="表1.D2" table:number-rows-spanned="2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P1"><text:s/><text:span text:style-name="T13">特定施設の種類</text:span></text:p>
            <text:p text:style-name="P5">（ダイオキシン類対策特別措置法）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"><text:s/><text:span text:style-name="T12">△特定施設の構造</text:span></text:p>
          </table:table-cell>
          <table:table-cell table:style-name="表1.B2" office:value-type="string">
            <text:p text:style-name="P3"><text:s/><text:span text:style-name="T8">別紙(1)のとおり。</text:span></text:p>
          </table:table-cell>
          <table:table-cell table:style-name="表1.B2" office:value-type="string">
            <text:p text:style-name="P1"><text:s/><text:span text:style-name="T10">※審査結果</text:span>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P7"><text:s/><text:span text:style-name="T14">△特定施設の使用の方法</text:span></text:p>
          </table:table-cell>
          <table:table-cell table:style-name="表1.B2" office:value-type="string">
            <text:p text:style-name="P3"><text:s/><text:span text:style-name="T8">別紙(2)のとおり。</text:span></text:p>
          </table:table-cell>
          <table:table-cell table:style-name="表1.C6" table:number-rows-spanned="4" office:value-type="string">
            <text:p text:style-name="P2"><text:s/>※ 備　　　　考</text:p>
          </table:table-cell>
          <table:table-cell table:style-name="表1.D6" table:number-rows-spanned="4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P7"><text:s/>△汚水の処理の方法</text:p>
          </table:table-cell>
          <table:table-cell table:style-name="表1.B2" office:value-type="string">
            <text:p text:style-name="P3"><text:s/><text:span text:style-name="T8">別紙(3)のとおり。</text:span>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<text:s/>△下水の量及び水質</text:p>
          </table:table-cell>
          <table:table-cell table:style-name="表1.B2" office:value-type="string">
            <text:p text:style-name="P3"><text:s/><text:span text:style-name="T8">別紙(4)のとおり。</text:span></text:p>
          </table:table-cell>
          <table:covered-table-cell/>
          <table:covered-table-cell/>
        </table:table-row>
        <table:table-row table:style-name="表1.5">
          <table:table-cell table:style-name="表1.A9" office:value-type="string">
            <text:p text:style-name="P7"><text:s/>△用水及び排水の系統</text:p>
          </table:table-cell>
          <table:table-cell table:style-name="表1.C6" office:value-type="string">
            <text:p text:style-name="P3"><text:s/><text:span text:style-name="T8">別紙のとおり。</text:span></text:p>
          </table:table-cell>
          <table:covered-table-cell/>
          <table:covered-table-cell/>
        </table:table-row>
      </table:table>
      <text:p text:style-name="P6"/>
      <text:p text:style-name="P15"><text:s/>備考　１　<text:span text:style-name="T7">申請者の氏名（法人にあってはその代表者の氏名）の記載を自署で行う場合において</text:span></text:p>
      <text:p text:style-name="P16">　　　　 <text:span text:style-name="T6">は、押印を省略することができる。</text:span></text:p>
      <text:p text:style-name="P15"><text:s/>　　　２　<text:span text:style-name="T7">△印の欄の記載については、別紙によることとし、かつ、できる限り、図面、表等を</text:span></text:p>
      <text:p text:style-name="P15"><text:span text:style-name="T9"><text:s/>　　　　</text:span><text:span text:style-name="T6">利用すること。</text:span></text:p>
      <text:p text:style-name="P15"><text:s/>　　　３　<text:span text:style-name="T6">※印の欄には、記載しないこと。</text:span> 　　　　　　　 </text:p>
      <text:p text:style-name="P15"><text:s/>　　　４　<text:span text:style-name="T6">届出書及び別紙の用紙の大きさは、図面、表等やむを得ないものを除き、日本工業規</text:span></text:p>
      <text:p text:style-name="P15"><text:span text:style-name="T4"><text:s/>　　　 </text:span><text:span text:style-name="T9">格Ａ４と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31T20:33:35.96</meta:creation-date>
    <dc:date>2012-02-01T20:04:02.78</dc:date>
    <meta:editing-duration>PT02H16M27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1" meta:paragraph-count="44" meta:word-count="259" meta:character-count="728"/>
  </office:meta>
</office:document-meta>
</file>