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cm" table:align="margins"/>
    </style:style>
    <style:style style:name="表1.A" style:family="table-column">
      <style:table-column-properties style:column-width="15cm" style:rel-column-width="65535*"/>
    </style:style>
    <style:style style:name="表1.1" style:family="table-row">
      <style:table-row-properties style:min-row-height="10.927cm"/>
    </style:style>
    <style:style style:name="表1.A1" style:family="table-cell">
      <style:table-cell-properties fo:padding="0.097cm" fo:border="0.035cm solid #000000"/>
    </style:style>
    <style:style style:name="表2" style:family="table">
      <style:table-properties style:width="14.235cm" fo:margin-left="0.289cm" fo:margin-right="0.282cm" table:align="margins"/>
    </style:style>
    <style:style style:name="表2.A" style:family="table-column">
      <style:table-column-properties style:column-width="2.909cm" style:rel-column-width="13391*"/>
    </style:style>
    <style:style style:name="表2.B" style:family="table-column">
      <style:table-column-properties style:column-width="3.149cm" style:rel-column-width="14495*"/>
    </style:style>
    <style:style style:name="表2.C" style:family="table-column">
      <style:table-column-properties style:column-width="1.376cm" style:rel-column-width="6334*"/>
    </style:style>
    <style:style style:name="表2.D" style:family="table-column">
      <style:table-column-properties style:column-width="2.859cm" style:rel-column-width="13163*"/>
    </style:style>
    <style:style style:name="表2.E" style:family="table-column">
      <style:table-column-properties style:column-width="3.942cm" style:rel-column-width="18152*"/>
    </style:style>
    <style:style style:name="表2.1" style:family="table-row">
      <style:table-row-properties style:min-row-height="0.794cm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E1" style:family="table-cell">
      <style:table-cell-properties style:vertical-align="middle" fo:padding="0.097cm" fo:border="0.018cm solid #000000"/>
    </style:style>
    <style:style style:name="表2.2" style:family="table-row">
      <style:table-row-properties style:min-row-height="1.455cm"/>
    </style:style>
    <style:style style:name="表2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.4" style:family="table-row">
      <style:table-row-properties style:min-row-height="3.334cm"/>
    </style:style>
    <style:style style:name="表2.A4" style:family="table-cell">
      <style:table-cell-properties fo:padding="0.097cm" fo:border-left="0.018cm solid #000000" fo:border-right="none" fo:border-top="none" fo:border-bottom="0.018cm solid #000000"/>
    </style:style>
    <style:style style:name="表2.5" style:family="table-row">
      <style:table-row-properties style:min-row-height="0.873cm"/>
    </style:style>
    <style:style style:name="表2.C5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3" style:family="table">
      <style:table-properties style:width="15cm" table:align="margins"/>
    </style:style>
    <style:style style:name="表3.A" style:family="table-column">
      <style:table-column-properties style:column-width="15cm" style:rel-column-width="65535*"/>
    </style:style>
    <style:style style:name="表3.1" style:family="table-row">
      <style:table-row-properties style:min-row-height="3.81cm"/>
    </style:style>
    <style:style style:name="表3.A1" style:family="table-cell">
      <style:table-cell-properties fo:padding="0.097cm" fo:border="0.035cm solid #000000"/>
    </style:style>
    <style:style style:name="表4" style:family="table">
      <style:table-properties style:width="14.261cm" fo:margin-left="0.289cm" fo:margin-right="0.256cm" table:align="margins"/>
    </style:style>
    <style:style style:name="表4.A" style:family="table-column">
      <style:table-column-properties style:column-width="2.168cm" style:rel-column-width="9961*"/>
    </style:style>
    <style:style style:name="表4.B" style:family="table-column">
      <style:table-column-properties style:column-width="2.249cm" style:rel-column-width="10334*"/>
    </style:style>
    <style:style style:name="表4.C" style:family="table-column">
      <style:table-column-properties style:column-width="2.066cm" style:rel-column-width="9491*"/>
    </style:style>
    <style:style style:name="表4.E" style:family="table-column">
      <style:table-column-properties style:column-width="2.196cm" style:rel-column-width="10091*"/>
    </style:style>
    <style:style style:name="表4.F" style:family="table-column">
      <style:table-column-properties style:column-width="3.417cm" style:rel-column-width="15697*"/>
    </style:style>
    <style:style style:name="表4.1" style:family="table-row">
      <style:table-row-properties style:min-row-height="0.767cm"/>
    </style:style>
    <style:style style:name="表4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4.F1" style:family="table-cell">
      <style:table-cell-properties style:vertical-align="middle" fo:padding="0.097cm" fo:border="0.018cm solid #000000"/>
    </style:style>
    <style:style style:name="表4.2" style:family="table-row">
      <style:table-row-properties style:min-row-height="1.879cm"/>
    </style:style>
    <style:style style:name="表4.A2" style:family="table-cell">
      <style:table-cell-properties fo:padding="0.097cm" fo:border-left="0.018cm solid #000000" fo:border-right="none" fo:border-top="none" fo:border-bottom="0.018cm solid #000000"/>
    </style:style>
    <style:style style:name="表4.D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4.F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Table_20_Contents">
      <style:paragraph-properties fo:line-height="12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Table_20_Contents">
      <style:paragraph-properties fo:line-height="110%" fo:text-align="start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6" style:family="paragraph" style:parent-style-name="Table_20_Contents">
      <style:paragraph-properties fo:line-height="0.55cm"/>
      <style:text-properties fo:font-size="10.5pt" style:font-name-asian="ＭＳ 明朝" style:font-size-asian="10.5pt" style:language-asian="ja" style:country-asian="JP" style:font-size-complex="10.5pt"/>
    </style:style>
    <style:style style:name="P7" style:family="paragraph" style:parent-style-name="Table_20_Contents">
      <style:text-properties fo:font-size="10.5pt" style:font-name-asian="ＭＳ 明朝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fo:font-size="10.5pt" style:font-name-asian="ＭＳ 明朝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fo:letter-spacing="0.071cm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letter-spacing="0.106cm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2" style:family="paragraph" style:parent-style-name="Table_20_Contents">
      <style:text-properties fo:font-size="9pt" style:font-name-asian="ＭＳ 明朝" style:font-size-asian="9pt" style:font-size-complex="9pt"/>
    </style:style>
    <style:style style:name="P13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Table_20_Contents">
      <style:paragraph-properties fo:line-height="150%"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15" style:family="paragraph" style:parent-style-name="Table_20_Contents">
      <style:paragraph-properties fo:line-height="110%" fo:text-align="start" style:justify-single-word="false"/>
      <style:text-properties fo:font-size="6pt" style:font-name-asian="ＭＳ 明朝" style:font-size-asian="6pt" style:language-asian="ja" style:country-asian="JP" style:font-size-complex="6pt"/>
    </style:style>
    <style:style style:name="P16" style:family="paragraph" style:parent-style-name="Standard">
      <style:paragraph-properties fo:line-height="150%"/>
      <style:text-properties fo:font-size="10.5pt" style:font-name-asian="ＭＳ 明朝" style:font-size-asian="10.5pt" style:language-asian="ja" style:country-asian="JP" style:font-size-complex="10.5pt"/>
    </style:style>
    <style:style style:name="P17" style:family="paragraph" style:parent-style-name="Standard">
      <style:paragraph-properties fo:line-height="110%"/>
      <style:text-properties fo:font-size="10.5pt" style:font-name-asian="ＭＳ 明朝" style:font-size-asian="10.5pt" style:language-asian="ja" style:country-asian="JP" style:font-size-complex="10.5pt"/>
    </style:style>
    <style:style style:name="P18" style:family="paragraph" style:parent-style-name="Standard">
      <style:paragraph-properties fo:line-height="0.4cm"/>
      <style:text-properties fo:font-size="10.5pt" style:font-name-asian="ＭＳ 明朝" style:font-size-asian="10.5pt" style:language-asian="ja" style:country-asian="JP" style:font-size-complex="10.5pt"/>
    </style:style>
    <style:style style:name="P19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ＭＳ 明朝"/>
    </style:style>
    <style:style style:name="gr1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様式３（物件用）</text:p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14">契約履行証明申請書</text:p>
            <text:p text:style-name="P15"/>
            <text:p text:style-name="P2"/>
            <text:p text:style-name="P2">　　　　　　　　　　　　　　　　　　　　　　　　　　　平成　　年　　月　　日</text:p>
            <text:p text:style-name="P2"/>
            <text:p text:style-name="P2">　（あて先）札幌市水道事業管理者</text:p>
            <text:p text:style-name="P2"/>
            <text:p text:style-name="P4">　　　　　　　　　　　　　　　　　住　所</text:p>
            <text:p text:style-name="P4"/>
            <text:p text:style-name="P4">　　　　　　　　　　　　　　　　　氏　名　　　　　　　　　　　　　　　　　印</text:p>
            <text:p text:style-name="P4"/>
            <text:p text:style-name="P2"/>
            <text:p text:style-name="P2"/>
            <text:p text:style-name="P2">　　　　　　　　　　　　　　　　（<text:span text:style-name="T1">法人その他の団体にあっては、事務所又は事業所の所在</text:span></text:p>
            <text:p text:style-name="P11">　　　　　　　　　　　　　　　　　　　　地並びに名称及び代表者の氏名）</text:p>
            <text:p text:style-name="P2"/>
            <text:p text:style-name="P2"/>
            <text:p text:style-name="P3"><draw:line text:anchor-type="paragraph" draw:z-index="0" draw:style-name="gr1" draw:text-style-name="P19" svg:x1="8.183cm" svg:y1="0.501cm" svg:x2="10.379cm" svg:y2="0.501cm"><text:p/></draw:line><draw:line text:anchor-type="paragraph" draw:z-index="1" draw:style-name="gr1" draw:text-style-name="P19" svg:x1="11.86cm" svg:y1="0.474cm" svg:x2="14.4cm" svg:y2="0.474cm"><text:p/></draw:line>　　　　　　　　　　　　　　　　　　担当者名　　　　　　電話番号</text:p>
            <table:table table:name="表2" table:style-name="表2">
              <table:table-column table:style-name="表2.A"/>
              <table:table-column table:style-name="表2.B"/>
              <table:table-column table:style-name="表2.C"/>
              <table:table-column table:style-name="表2.D"/>
              <table:table-column table:style-name="表2.E"/>
              <table:table-row table:style-name="表2.1">
                <table:table-cell table:style-name="表2.A1" office:value-type="string">
                  <text:p text:style-name="P5">契 約 年 月 日</text:p>
                </table:table-cell>
                <table:table-cell table:style-name="表2.A1" table:number-columns-spanned="2" office:value-type="string">
                  <text:p text:style-name="P5">平成　　年　　月　　日</text:p>
                </table:table-cell>
                <table:covered-table-cell/>
                <table:table-cell table:style-name="表2.A1" office:value-type="string">
                  <text:p text:style-name="P9">契 約 番 号</text:p>
                </table:table-cell>
                <table:table-cell table:style-name="表2.E1" office:value-type="string">
                  <text:p text:style-name="P5"><text:s/>第　　 <text:s text:c="9"/>号</text:p>
                </table:table-cell>
              </table:table-row>
              <table:table-row table:style-name="表2.2">
                <table:table-cell table:style-name="表2.A2" office:value-type="string">
                  <text:p text:style-name="P5">件 <text:s text:c="9"/>名</text:p>
                </table:table-cell>
                <table:table-cell table:style-name="表2.B2" table:number-columns-spanned="4" office:value-type="string">
                  <text:p text:style-name="P8"/>
                </table:table-cell>
                <table:covered-table-cell/>
                <table:covered-table-cell/>
                <table:covered-table-cell/>
              </table:table-row>
              <table:table-row table:style-name="表2.2">
                <table:table-cell table:style-name="表2.A2" office:value-type="string">
                  <text:p text:style-name="P5">使 <text:s/>用 <text:s/>目 <text:s/>的</text:p>
                </table:table-cell>
                <table:table-cell table:style-name="表2.B2" table:number-columns-spanned="4" office:value-type="string">
                  <text:p text:style-name="P8"><draw:line text:anchor-type="paragraph" draw:z-index="2" draw:style-name="gr2" draw:text-style-name="P19" svg:x1="5.576cm" svg:y1="1.316cm" svg:x2="5.576cm" svg:y2="4.65cm"><text:p/></draw:line></text:p>
                </table:table-cell>
                <table:covered-table-cell/>
                <table:covered-table-cell/>
                <table:covered-table-cell/>
              </table:table-row>
              <table:table-row table:style-name="表2.4">
                <table:table-cell table:style-name="表2.A4" office:value-type="string">
                  <text:p text:style-name="P2">証 <text:s/>明 <text:s/>項 <text:s/>目</text:p>
                  <text:p text:style-name="P2">※　□内にレ印</text:p>
                  <text:p text:style-name="P2">　を記入してく</text:p>
                  <text:p text:style-name="P2">　ださい。</text:p>
                </table:table-cell>
                <table:table-cell table:style-name="表2.B2" table:number-columns-spanned="4" office:value-type="string">
                  <text:p text:style-name="P2">□　件名　　　　　　　　　　　 □　その他</text:p>
                  <text:p text:style-name="P2">□　契約年月日　　　　　　　　 （　　　　　　　　　　　　）</text:p>
                  <text:p text:style-name="P2">□　納入場所　　　　　　　 　　</text:p>
                  <text:p text:style-name="P2">□　契約金額　　　　　　　　　 </text:p>
                  <text:p text:style-name="P2">□　納入年月日</text:p>
                  <text:p text:style-name="P2"/>
                </table:table-cell>
                <table:covered-table-cell/>
                <table:covered-table-cell/>
                <table:covered-table-cell/>
              </table:table-row>
              <table:table-row table:style-name="表2.5">
                <table:table-cell table:style-name="表2.A2" office:value-type="string">
                  <text:p text:style-name="P5">必 <text:s/>要 <text:s/>件 <text:s/>数</text:p>
                </table:table-cell>
                <table:table-cell table:style-name="表2.A2" office:value-type="string">
                  <text:p text:style-name="P2">　　　　　　件</text:p>
                </table:table-cell>
                <table:table-cell table:style-name="表2.C5" table:number-columns-spanned="3" office:value-type="string">
                  <text:p text:style-name="P2">※（手数料　1件につき　　　　円）</text:p>
                </table:table-cell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18"/>
      <text:p text:style-name="P18"/>
      <text:p text:style-name="P18">……………………………………　以下は記入しないでください　……………………………</text:p>
      <text:p text:style-name="P18"/>
      <text:p text:style-name="P18"/>
      <table:table table:name="表3" table:style-name="表3">
        <table:table-column table:style-name="表3.A"/>
        <table:table-row table:style-name="表3.1">
          <table:table-cell table:style-name="表3.A1" office:value-type="string">
            <text:p text:style-name="P6">　上記のとおり申請がありましたので、別案のとおり証明してよろしいか伺います。</text:p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A"/>
              <table:table-column table:style-name="表4.E"/>
              <table:table-column table:style-name="表4.F"/>
              <table:table-row table:style-name="表4.1">
                <table:table-cell table:style-name="表4.A1" office:value-type="string">
                  <text:p text:style-name="P10">総務課長</text:p>
                </table:table-cell>
                <table:table-cell table:style-name="表4.A1" office:value-type="string">
                  <text:p text:style-name="P10">契約係長</text:p>
                </table:table-cell>
                <table:table-cell table:style-name="表4.A1" office:value-type="string">
                  <text:p text:style-name="P1"><text:s text:c="4"/>係</text:p>
                </table:table-cell>
                <table:table-cell table:style-name="表4.A1" office:value-type="string">
                  <text:p text:style-name="P10">証明番号</text:p>
                </table:table-cell>
                <table:table-cell table:style-name="表4.A1" office:value-type="string">
                  <text:p text:style-name="P10">証明件数</text:p>
                </table:table-cell>
                <table:table-cell table:style-name="表4.F1" office:value-type="string">
                  <text:p text:style-name="P5">手　数　料</text:p>
                </table:table-cell>
              </table:table-row>
              <table:table-row table:style-name="表4.2">
                <table:table-cell table:style-name="表4.A2" office:value-type="string">
                  <text:p text:style-name="P7"/>
                </table:table-cell>
                <table:table-cell table:style-name="表4.A2" office:value-type="string">
                  <text:p text:style-name="P7"/>
                </table:table-cell>
                <table:table-cell table:style-name="表4.A2" office:value-type="string">
                  <text:p text:style-name="P7"/>
                </table:table-cell>
                <table:table-cell table:style-name="表4.D2" office:value-type="string">
                  <text:p text:style-name="P5">－</text:p>
                </table:table-cell>
                <table:table-cell table:style-name="表4.D2" office:value-type="string">
                  <text:p text:style-name="P1">　　　　件</text:p>
                </table:table-cell>
                <table:table-cell table:style-name="表4.F2" office:value-type="string">
                  <text:p text:style-name="P1">　　　件<text:span text:style-name="T2">×　　円</text:span></text:p>
                  <text:p text:style-name="P13">　　　　　　　円</text:p>
                </table:table-cell>
              </table:table-row>
            </table:table>
            <text:p text:style-name="P12"/>
          </table:table-cell>
        </table:table-row>
      </table:table>
      <text:p text:style-name="P16">　備考　この様式により難いときは、この様式に準じた別の様式を使用することができる。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2-19T10:58:35.03</meta:creation-date>
    <dc:date>2009-02-24T18:45:43.38</dc:date>
    <dc:creator>nakaya</dc:creator>
    <meta:editing-duration>PT01H51M56S</meta:editing-duration>
    <meta:editing-cycles>16</meta:editing-cycles>
    <meta:generator>OpenOffice.org/3.0$Win32 OpenOffice.org_project/300m9$Build-9358</meta:generator>
    <meta:printed-by>nakaya</meta:printed-by>
    <meta:print-date>2009-02-23T10:54:59.77</meta:print-date>
    <meta:document-statistic meta:table-count="4" meta:image-count="0" meta:object-count="0" meta:page-count="1" meta:paragraph-count="40" meta:word-count="153" meta:character-count="622"/>
    <meta:user-defined meta:name="情報 1"/>
    <meta:user-defined meta:name="情報 2"/>
    <meta:user-defined meta:name="情報 3"/>
    <meta:user-defined meta:name="情報 4"/>
  </office:meta>
</office:document-meta>
</file>