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076cm" fo:margin-left="0.434cm" fo:margin-right="0.49cm" table:align="margins"/>
    </style:style>
    <style:style style:name="表1.A" style:family="table-column">
      <style:table-column-properties style:column-width="3.254cm" style:rel-column-width="1845*"/>
    </style:style>
    <style:style style:name="表1.B" style:family="table-column">
      <style:table-column-properties style:column-width="2.461cm" style:rel-column-width="1395*"/>
    </style:style>
    <style:style style:name="表1.C" style:family="table-column">
      <style:table-column-properties style:column-width="1.164cm" style:rel-column-width="660*"/>
    </style:style>
    <style:style style:name="表1.D" style:family="table-column">
      <style:table-column-properties style:column-width="1.639cm" style:rel-column-width="929*"/>
    </style:style>
    <style:style style:name="表1.E" style:family="table-column">
      <style:table-column-properties style:column-width="1.482cm" style:rel-column-width="840*"/>
    </style:style>
    <style:style style:name="表1.F" style:family="table-column">
      <style:table-column-properties style:column-width="4.076cm" style:rel-column-width="2311*"/>
    </style:style>
    <style:style style:name="表1.1" style:family="table-row">
      <style:table-row-properties style:min-row-height="0.767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F1" style:family="table-cell">
      <style:table-cell-properties fo:padding="0.097cm" fo:border="0.002cm solid #000000"/>
    </style:style>
    <style:style style:name="表1.2" style:family="table-row">
      <style:table-row-properties style:min-row-height="1.29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376cm"/>
    </style:style>
    <style:style style:name="表1.4" style:family="table-row">
      <style:table-row-properties style:min-row-height="3.598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0.741cm"/>
    </style:style>
    <style:style style:name="表2" style:family="table">
      <style:table-properties style:width="14.102cm" fo:margin-left="0.439cm" fo:margin-right="0.459cm" table:align="margins"/>
    </style:style>
    <style:style style:name="表2.A" style:family="table-column">
      <style:table-column-properties style:column-width="2.117cm" style:rel-column-width="1200*"/>
    </style:style>
    <style:style style:name="表2.B" style:family="table-column">
      <style:table-column-properties style:column-width="2.223cm" style:rel-column-width="1260*"/>
    </style:style>
    <style:style style:name="表2.D" style:family="table-column">
      <style:table-column-properties style:column-width="2.328cm" style:rel-column-width="1320*"/>
    </style:style>
    <style:style style:name="表2.F" style:family="table-column">
      <style:table-column-properties style:column-width="3.201cm" style:rel-column-width="1815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F1" style:family="table-cell">
      <style:table-cell-properties fo:padding="0.097cm" fo:border="0.002cm solid #000000"/>
    </style:style>
    <style:style style:name="表2.2" style:family="table-row">
      <style:table-row-properties style:min-row-height="1.688cm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language-asian="ja" style:country-asian="JP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style:language-asian="ja" style:country-asian="JP"/>
    </style:style>
    <style:style style:name="P4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language-asian="ja" style:country-asian="JP" style:font-size-complex="14pt"/>
    </style:style>
    <style:style style:name="P8" style:family="paragraph" style:parent-style-name="Standard">
      <style:text-properties fo:font-size="9pt" style:font-size-asian="9pt" style:language-asian="ja" style:country-asian="JP" style:font-size-complex="9pt"/>
    </style:style>
    <style:style style:name="P9" style:family="paragraph" style:parent-style-name="Table_20_Contents">
      <style:text-properties style:language-asian="ja" style:country-asian="JP"/>
    </style:style>
    <style:style style:name="P10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212cm" style:font-size-asian="10.5pt" style:language-asian="ja" style:country-asian="JP" style:font-size-complex="10.5pt"/>
    </style:style>
    <style:style style:name="P13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end" style:justify-single-word="false"/>
      <style:text-properties fo:font-size="10.5pt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etter-spacing="2.117cm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letter-spacing="0.423cm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letter-spacing="0.141cm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fo:letter-spacing="0.282cm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fo:letter-spacing="0.106cm" style:font-size-asian="10.5pt" style:language-asian="ja" style:country-asian="JP" style:font-size-complex="10.5pt"/>
    </style:style>
    <style:style style:name="P21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letter-spacing="0.071cm"/>
    </style:style>
    <style:style style:name="gr1" style:family="graphic">
      <style:graphic-properties draw:stroke="solid"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draw:stroke-dash="Ultrafine_20_Dashed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様式１（工事用）</text:p>
      <text:p text:style-name="P2"><draw:line text:anchor-type="paragraph" draw:z-index="4" draw:style-name="gr3" draw:text-style-name="P21" svg:x1="0.019cm" svg:y1="0.079cm" svg:x2="14.994cm" svg:y2="0.079cm"><text:p/></draw:line><draw:line text:anchor-type="paragraph" draw:z-index="5" draw:style-name="gr3" draw:text-style-name="P21" svg:x1="15.021cm" svg:y1="0.079cm" svg:x2="15.021cm" svg:y2="17.145cm"><text:p/></draw:line><draw:line text:anchor-type="paragraph" draw:z-index="6" draw:style-name="gr3" draw:text-style-name="P21" svg:x1="0.019cm" svg:y1="0.079cm" svg:x2="0.019cm" svg:y2="17.145cm"><text:p/></draw:line></text:p>
      <text:p text:style-name="P7">契約履行証明申請書</text:p>
      <text:p text:style-name="P2"/>
      <text:p text:style-name="P5">　　　　　　　　　　　　　　　　　　　　　　　　　　　　　　　　　　　　　　　　　<text:span text:style-name="T3">平成　　年　　月　　日</text:span></text:p>
      <text:p text:style-name="P2"/>
      <text:p text:style-name="P5">　　　　（あて先）札幌市水道事業管理者</text:p>
      <text:p text:style-name="P2"/>
      <text:p text:style-name="P4"><text:span text:style-name="T1">住所</text:span>　　</text:p>
      <text:p text:style-name="P2"/>
      <text:p text:style-name="P2"><text:span text:style-name="T1">　　　　　　　　　　　　　　　　　　　　　　　　　　　　氏名　　　　　　　　　　　　　　　　　　　　　　　　　印</text:span><text:span text:style-name="T1">　</text:span></text:p>
      <text:p text:style-name="P2"/>
      <text:p text:style-name="P2"/>
      <text:p text:style-name="P2"/>
      <text:p text:style-name="P2">　　　　　　　　　　　　　　　　　　　　　　（<text:span text:style-name="T2">法人その他の団体にあたっては、事務所又は事業所の所在</text:span></text:p>
      <text:p text:style-name="P8">　　　　　　　　　　　　　　　　　　　　　　　　　　　　　　地並びに名称及び代表者の氏名）</text:p>
      <text:p text:style-name="P2"/>
      <text:p text:style-name="P2"/>
      <text:p text:style-name="P2"><draw:line text:anchor-type="paragraph" draw:z-index="0" draw:style-name="gr1" draw:text-style-name="P21" svg:x1="8.513cm" svg:y1="0.395cm" svg:x2="10.762cm" svg:y2="0.395cm"><text:p/></draw:line><draw:line text:anchor-type="paragraph" draw:z-index="1" draw:style-name="gr1" draw:text-style-name="P21" svg:x1="12.561cm" svg:y1="0.395cm" svg:x2="14.519cm" svg:y2="0.395cm"><text:p/></draw:line><text:span text:style-name="T1">　　　　　　　　　　　　　　　　　　　　　　　　　　　　担当者名</text:span>　　　　　　　　　<text:span text:style-name="T1">電話番号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2">契約年月日</text:p>
          </table:table-cell>
          <table:table-cell table:style-name="表1.B1" table:number-columns-spanned="2" office:value-type="string">
            <text:p text:style-name="P20">平成　年　月　日</text:p>
          </table:table-cell>
          <table:covered-table-cell/>
          <table:table-cell table:style-name="表1.B1" table:number-columns-spanned="2" office:value-type="string">
            <text:p text:style-name="P17">契約番号</text:p>
          </table:table-cell>
          <table:covered-table-cell/>
          <table:table-cell table:style-name="表1.F1" office:value-type="string">
            <text:p text:style-name="P1"><text:span text:style-name="T1">第</text:span>　　　　　　　　　　<text:span text:style-name="T1">号</text:span></text:p>
          </table:table-cell>
        </table:table-row>
        <table:table-row table:style-name="表1.2">
          <table:table-cell table:style-name="表1.A2" office:value-type="string">
            <text:p text:style-name="P16">件名</text:p>
          </table:table-cell>
          <table:table-cell table:style-name="表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17">使用目的</text:p>
          </table:table-cell>
          <table:table-cell table:style-name="表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17">証明項目</text:p>
            <text:p text:style-name="P1"><text:span text:style-name="T1">　※　□内にレ印</text:span></text:p>
            <text:p text:style-name="P1"><text:span text:style-name="T1">　　　を記入してく　　　　　　</text:span></text:p>
            <text:p text:style-name="P1"><text:span text:style-name="T1">　　　ださい。</text:span></text:p>
            <text:p text:style-name="P1"><text:span text:style-name="T1">　　　　　　　　　　　　　　</text:span>　　　　　　　　　　　　　　　　　 <text:s text:c="7"/>　　　　<text:span text:style-name="T1">　　　　　　</text:span></text:p>
          </table:table-cell>
          <table:table-cell table:style-name="表1.A4" table:number-columns-spanned="3" office:value-type="string">
            <text:p text:style-name="P13">□　件名</text:p>
            <text:p text:style-name="P13">□　契約年月日</text:p>
            <text:p text:style-name="P13">□　工事施工場所</text:p>
            <text:p text:style-name="P13">□　請負金額</text:p>
            <text:p text:style-name="P13">□　工期</text:p>
            <text:p text:style-name="P1"/>
          </table:table-cell>
          <table:covered-table-cell/>
          <table:covered-table-cell/>
          <table:table-cell table:style-name="表1.B2" table:number-columns-spanned="2" office:value-type="string">
            <text:p text:style-name="P13">□　工事内容</text:p>
            <text:p text:style-name="P13">□　共同企業体の出資比率</text:p>
            <text:p text:style-name="P13">□　その他</text:p>
            <text:p text:style-name="P13">（　　　　　　　　　　　　　　　　　）</text:p>
          </table:table-cell>
          <table:covered-table-cell/>
        </table:table-row>
        <table:table-row table:style-name="表1.5">
          <table:table-cell table:style-name="表1.A4" office:value-type="string">
            <text:p text:style-name="P17">必要件数</text:p>
          </table:table-cell>
          <table:table-cell table:style-name="表1.A4" office:value-type="string">
            <text:p text:style-name="P10"><text:span text:style-name="T1">件</text:span>　　　　　　　　</text:p>
          </table:table-cell>
          <table:table-cell table:style-name="表1.B2" table:number-columns-spanned="4" office:value-type="string">
            <text:p text:style-name="P13">※（手数料　1件につき　　　　円）</text:p>
          </table:table-cell>
          <table:covered-table-cell/>
          <table:covered-table-cell/>
          <table:covered-table-cell/>
        </table:table-row>
      </table:table>
      <text:p text:style-name="P2"><draw:line text:anchor-type="paragraph" draw:z-index="7" draw:style-name="gr3" draw:text-style-name="P21" svg:x1="0.019cm" svg:y1="0.346cm" svg:x2="15.021cm" svg:y2="0.346cm"><text:p/></draw:line></text:p>
      <text:p text:style-name="P2"/>
      <text:p text:style-name="P6"><draw:line text:anchor-type="paragraph" draw:z-index="2" draw:style-name="gr2" draw:text-style-name="P21" svg:x1="0.046cm" svg:y1="0.219cm" svg:x2="5.152cm" svg:y2="0.219cm"><text:p/></draw:line><draw:line text:anchor-type="paragraph" draw:z-index="3" draw:style-name="gr2" draw:text-style-name="P21" svg:x1="9.888cm" svg:y1="0.272cm" svg:x2="14.915cm" svg:y2="0.272cm"><text:p/></draw:line>以下は記入しないでください</text:p>
      <text:p text:style-name="P2"/>
      <text:p text:style-name="P2"><draw:line text:anchor-type="paragraph" draw:z-index="8" draw:style-name="gr4" draw:text-style-name="P21" svg:x1="0.046cm" svg:y1="0.256cm" svg:x2="15.048cm" svg:y2="0.256cm"><text:p/></draw:line><draw:line text:anchor-type="paragraph" draw:z-index="10" draw:style-name="gr4" draw:text-style-name="P21" svg:x1="0.046cm" svg:y1="0.256cm" svg:x2="0.046cm" svg:y2="4.251cm"><text:p/></draw:line><draw:line text:anchor-type="paragraph" draw:z-index="11" draw:style-name="gr4" draw:text-style-name="P21" svg:x1="15.048cm" svg:y1="0.256cm" svg:x2="15.048cm" svg:y2="4.251cm"><text:p/></draw:line></text:p>
      <text:p text:style-name="P5">　　　上記のとおり申請がありましたので、別案のとおり証明して宜しいか伺います。</text:p>
      <text:p text:style-name="P2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column table:style-name="表2.A"/>
        <table:table-column table:style-name="表2.F"/>
        <table:table-row>
          <table:table-cell table:style-name="表2.A1" office:value-type="string">
            <text:p text:style-name="P18">総務課長</text:p>
          </table:table-cell>
          <table:table-cell table:style-name="表2.A1" office:value-type="string">
            <text:p text:style-name="P18">契約係長</text:p>
          </table:table-cell>
          <table:table-cell table:style-name="表2.A1" office:value-type="string">
            <text:p text:style-name="P14">係</text:p>
          </table:table-cell>
          <table:table-cell table:style-name="表2.A1" office:value-type="string">
            <text:p text:style-name="P18">証明番号</text:p>
          </table:table-cell>
          <table:table-cell table:style-name="表2.A1" office:value-type="string">
            <text:p text:style-name="P18">証明件数</text:p>
          </table:table-cell>
          <table:table-cell table:style-name="表2.F1" office:value-type="string">
            <text:p text:style-name="P19">手数料</text:p>
          </table:table-cell>
        </table:table-row>
        <table:table-row table:style-name="表2.2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D2" office:value-type="string">
            <text:p text:style-name="P11">―</text:p>
          </table:table-cell>
          <table:table-cell table:style-name="表2.D2" office:value-type="string">
            <text:p text:style-name="P15">件</text:p>
          </table:table-cell>
          <table:table-cell table:style-name="表2.F2" office:value-type="string">
            <text:p text:style-name="P10"><text:span text:style-name="T1">件×　　　円</text:span>　　　　　　　　　　<text:span text:style-name="T1">円</text:span>　　　　　　　　　　　　　　　　　　</text:p>
          </table:table-cell>
        </table:table-row>
      </table:table>
      <text:p text:style-name="P2"><draw:line text:anchor-type="paragraph" draw:z-index="9" draw:style-name="gr4" draw:text-style-name="P21" svg:x1="0.046cm" svg:y1="0.429cm" svg:x2="15.048cm" svg:y2="0.429cm"><text:p/></draw:line></text:p>
      <text:p text:style-name="P2"/>
      <text:p text:style-name="P2"><text:span text:style-name="T1">　　　備考この様式により難しいときは、この様式に準じた別の様式を使用することができる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3cm" fo:margin-bottom="2.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miko tsuboi</meta:initial-creator>
    <meta:creation-date>2008-08-22T12:26:00</meta:creation-date>
    <dc:creator>emiko tsuboi</dc:creator>
    <dc:date>2008-08-22T22:27:20</dc:date>
    <meta:printed-by>emiko tsuboi</meta:printed-by>
    <meta:print-date>2008-08-22T22:25:25</meta:print-date>
    <meta:editing-cycles>3</meta:editing-cycles>
    <meta:editing-duration>PT2H39M18S</meta:editing-duration>
    <meta:user-defined meta:name="情報 1"/>
    <meta:user-defined meta:name="情報 2"/>
    <meta:user-defined meta:name="情報 3"/>
    <meta:user-defined meta:name="情報 4"/>
    <meta:document-statistic meta:table-count="2" meta:image-count="0" meta:object-count="0" meta:page-count="1" meta:paragraph-count="44" meta:word-count="150" meta:character-count="659"/>
  </office:meta>
</office:document-meta>
</file>