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02cm" table:align="margins"/>
    </style:style>
    <style:style style:name="表1.A" style:family="table-column">
      <style:table-column-properties style:column-width="16.302cm" style:rel-column-width="65535*"/>
    </style:style>
    <style:style style:name="表1.1" style:family="table-row">
      <style:table-row-properties style:min-row-height="24.262cm"/>
    </style:style>
    <style:style style:name="表1.A1" style:family="table-cell">
      <style:table-cell-properties fo:padding="0.097cm" fo:border="0.035cm solid #000000"/>
    </style:style>
    <style:style style:name="表2" style:family="table">
      <style:table-properties style:width="14.817cm" fo:margin-left="0.949cm" fo:margin-right="0.342cm" table:align="margins"/>
    </style:style>
    <style:style style:name="表2.A" style:family="table-column">
      <style:table-column-properties style:column-width="3.519cm" style:rel-column-width="15564*"/>
    </style:style>
    <style:style style:name="表2.B" style:family="table-column">
      <style:table-column-properties style:column-width="11.298cm" style:rel-column-width="49971*"/>
    </style:style>
    <style:style style:name="表2.1" style:family="table-row">
      <style:table-row-properties style:min-row-height="0.953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2.143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B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text-properties style:font-name-asian="ＭＳ 明朝2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name-asian="ＭＳ ゴシック" style:font-size-asian="16pt" style:language-asian="ja" style:country-asian="JP" style:font-size-complex="16pt"/>
    </style:style>
    <style:style style:name="P11" style:family="paragraph" style:parent-style-name="Table_20_Contents">
      <style:text-properties fo:font-size="6pt" style:font-name-asian="ＭＳ ゴシック" style:font-size-asian="6pt" style:language-asian="ja" style:country-asian="JP" style:font-size-complex="6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>
      <style:text-properties style:font-name="ＭＳ 明朝" fo:font-size="9pt" style:font-size-asian="9pt" style:font-size-complex="9pt"/>
    </style:style>
    <style:style style:name="T1" style:family="text">
      <style:text-properties style:font-name-asian="ＭＳ ゴシック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ＭＳ 明朝" fo:font-size="9pt" style:font-size-asian="9pt" style:font-size-complex="9pt"/>
    </style:style>
    <style:style style:name="gr1" style:family="graphic">
      <style:graphic-properties svg:stroke-width="0.019cm" draw:marker-start-width="0.379cm" draw:marker-end-width="0.37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27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>　<text:span text:style-name="T1">様式６</text:span></text:p>
            <text:p text:style-name="P11"/>
            <text:p text:style-name="P10">建設業退職金共済掛金収納書に係る申出書</text:p>
            <text:p text:style-name="P6"/>
            <text:p text:style-name="P6"/>
            <text:p text:style-name="P1">　　　　　　　　　　　　　　　　　　　　　　　　　　　　　　年　　月　　日</text:p>
            <text:p text:style-name="P1"/>
            <text:p text:style-name="P1">　札幌市水道事業管理者　様</text:p>
            <text:p text:style-name="P1"/>
            <text:p text:style-name="P1"/>
            <text:p text:style-name="P1"/>
            <text:p text:style-name="P1">　　　　　　　　　請負者　（住　　　所）</text:p>
            <text:p text:style-name="P4"/>
            <text:p text:style-name="P1"><draw:custom-shape text:anchor-type="paragraph" draw:z-index="0" draw:style-name="gr1" draw:text-style-name="P14" svg:width="0.918cm" svg:height="1.297cm" svg:x="14.081cm" svg:y="0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style-name="gr2" draw:text-style-name="P14" svg:width="0.609cm" svg:height="1.086cm" svg:x="14.231cm" svg:y="0.254cm"><draw:text-box><text:p text:style-name="P14"><text:span text:style-name="T5">使用印</text:span></text:p></draw:text-box></draw:frame></text:p>
            <text:p text:style-name="P1">　　　　　　　　　　　　　<text:span text:style-name="T2">（氏名又は名称）　　　　</text:span></text:p>
            <text:p text:style-name="P3"/>
            <text:p text:style-name="P1"/>
            <text:p text:style-name="P1"/>
            <text:p text:style-name="P1">　　私は、下記工事について、下記の理由により、掛金収納書を提出できない（し</text:p>
            <text:p text:style-name="P1">　ない）ので申し出ます。</text:p>
            <text:p text:style-name="P1"/>
            <text:p text:style-name="P2">記</text:p>
            <text:p text:style-name="P1"/>
            <text:p text:style-name="P1"/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office:value-type="string">
                  <text:p text:style-name="P9">契 約 番 号</text:p>
                </table:table-cell>
                <table:table-cell table:style-name="表2.B1" office:value-type="string">
                  <text:p text:style-name="P6">　第　　　　　　　　号</text:p>
                </table:table-cell>
              </table:table-row>
              <table:table-row table:style-name="表2.2">
                <table:table-cell table:style-name="表2.A2" office:value-type="string">
                  <text:p text:style-name="P7">工　事　名</text:p>
                </table:table-cell>
                <table:table-cell table:style-name="表2.B2" office:value-type="string">
                  <text:p text:style-name="P5"/>
                </table:table-cell>
              </table:table-row>
              <table:table-row table:style-name="表2.1">
                <table:table-cell table:style-name="表2.A2" office:value-type="string">
                  <text:p text:style-name="P7">契約締結日</text:p>
                </table:table-cell>
                <table:table-cell table:style-name="表2.B3" office:value-type="string">
                  <text:p text:style-name="P6">平成　　年　　月　　日</text:p>
                </table:table-cell>
              </table:table-row>
              <table:table-row table:style-name="表2.1">
                <table:table-cell table:style-name="表2.A2" office:value-type="string">
                  <text:p text:style-name="P7">工　　　期</text:p>
                </table:table-cell>
                <table:table-cell table:style-name="表2.B3" office:value-type="string">
                  <text:p text:style-name="P6">平成　　年　　月　　日 <text:s/>～ <text:s/>平成　　年　　月　　日</text:p>
                </table:table-cell>
              </table:table-row>
            </table:table>
            <text:p text:style-name="P1"/>
            <text:p text:style-name="P1">　　掛金収納書を提出できない（しない）理由（<text:span text:style-name="T3">レ</text:span><text:span text:style-name="T4">をつけて下さい、重複可</text:span>）</text:p>
            <text:p text:style-name="P1"/>
            <text:p text:style-name="P1">　　□　在庫保有証紙を充当したため</text:p>
            <text:p text:style-name="P1">　　□　中小企業退職金共済制度に加入しているため</text:p>
            <text:p text:style-name="P1">　　□　その他の退職金共済制度に加入しているため</text:p>
            <text:p text:style-name="P1">　　□　自社で退職金を積み立てているため</text:p>
            <text:p text:style-name="P1">　　□　退職金制度を導入していないため</text:p>
            <text:p text:style-name="P1">　　□　その他（　　　　　　　　　　　　　　　　　　　　　　　　　　　）</text:p>
          </table:table-cell>
        </table:table-row>
      </table:table>
      <text:p text:style-name="P1">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499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3-22T13:17:22.29</meta:creation-date>
    <dc:date>2009-03-26T21:02:05.96</dc:date>
    <dc:creator>nakaya</dc:creator>
    <meta:editing-duration>PT00H59M39S</meta:editing-duration>
    <meta:editing-cycles>9</meta:editing-cycles>
    <meta:generator>OpenOffice.org/3.0$Win32 OpenOffice.org_project/300m9$Build-9358</meta:generator>
    <meta:printed-by>nakaya</meta:printed-by>
    <meta:print-date>2009-03-26T20:59:27.89</meta:print-date>
    <meta:document-statistic meta:table-count="2" meta:image-count="0" meta:object-count="0" meta:page-count="1" meta:paragraph-count="24" meta:word-count="131" meta:character-count="432"/>
    <meta:user-defined meta:name="情報 1"/>
    <meta:user-defined meta:name="情報 2"/>
    <meta:user-defined meta:name="情報 3"/>
    <meta:user-defined meta:name="情報 4"/>
  </office:meta>
</office:document-meta>
</file>