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01cm" table:align="margins"/>
    </style:style>
    <style:style style:name="表1.A" style:family="table-column">
      <style:table-column-properties style:column-width="16.201cm" style:rel-column-width="65535*"/>
    </style:style>
    <style:style style:name="表1.1" style:family="table-row">
      <style:table-row-properties style:min-row-height="19.764cm"/>
    </style:style>
    <style:style style:name="表1.A1" style:family="table-cell">
      <style:table-cell-properties fo:padding="0.097cm" fo:border="0.035cm solid #000000"/>
    </style:style>
    <style:style style:name="P1" style:family="paragraph" style:parent-style-name="Standard">
      <style:paragraph-properties fo:line-height="150%"/>
      <style:text-properties fo:letter-spacing="0.035cm" style:font-name-asian="ＭＳ 明朝" style:language-asian="ja" style:country-asian="JP"/>
    </style:style>
    <style:style style:name="P2" style:family="paragraph" style:parent-style-name="Standard">
      <style:paragraph-properties fo:line-height="150%"/>
      <style:text-properties fo:letter-spacing="0.053cm" style:font-name-asian="ＭＳ 明朝" style:language-asian="ja" style:country-asian="JP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Table_20_Contents">
      <style:paragraph-properties fo:text-align="center" style:justify-single-word="false"/>
      <style:text-properties fo:font-size="20pt" fo:letter-spacing="0.035cm" style:font-name-asian="ＭＳ 明朝" style:font-size-asian="20pt" style:language-asian="ja" style:country-asian="JP" style:font-size-complex="20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Table_20_Contents">
      <style:paragraph-properties fo:line-height="15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line-height="150%" fo:text-align="start" style:justify-single-word="false"/>
      <style:text-properties fo:font-size="12pt" fo:letter-spacing="0.071cm" style:font-name-asian="ＭＳ 明朝" style:font-size-asian="12pt" style:language-asian="ja" style:country-asian="JP" style:font-size-complex="12pt"/>
    </style:style>
    <style:style style:name="T1" style:family="text">
      <style:text-properties fo:letter-spacing="0.035cm"/>
    </style:style>
    <style:style style:name="T2" style:family="text">
      <style:text-properties fo:letter-spacing="0.071cm"/>
    </style:style>
    <style:style style:name="T3" style:family="text">
      <style:text-properties fo:letter-spacing="0.0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Table_20_Contents"/>
            <text:p text:style-name="P3"/>
            <text:p text:style-name="P3"/>
            <text:p text:style-name="P4">消費税及び地方消費税に関する申立書</text:p>
            <text:p text:style-name="P5"/>
            <text:p text:style-name="P5"/>
            <text:p text:style-name="P5">　　　　　　　　　　　　　　　　　　　　　　平成　　 年　 　月　　 日</text:p>
            <text:p text:style-name="P5"/>
            <text:p text:style-name="P5"/>
            <text:p text:style-name="P5">　　 <text:span text:style-name="T1">札幌市水道事業管理者　　様</text:span></text:p>
            <text:p text:style-name="P5"/>
            <text:p text:style-name="P5"/>
            <text:p text:style-name="P6">　　　　　　　　　　　　　　　住　所</text:p>
            <text:p text:style-name="P6">　　　　　　　　　　　　　　　氏　名　　　　　　　　　　　　　　　 印</text:p>
            <text:p text:style-name="P6"/>
            <text:p text:style-name="P6"/>
            <text:p text:style-name="P6">　　　 <text:span text:style-name="T2">私は、消費税法（昭和６３年法律第１０８号）に基づく消費</text:span></text:p>
            <text:p text:style-name="P7">　　税及び地方税法（昭和２５年法律第２２６号）に基づく地方消</text:p>
            <text:p text:style-name="P7">　　費税に関して、</text:p>
            <text:p text:style-name="P6"/>
            <text:p text:style-name="P6">　　　　 １　　<text:span text:style-name="T2">課税業者</text:span></text:p>
            <text:p text:style-name="P6"/>
            <text:p text:style-name="P6">　　　　 ２　　<text:span text:style-name="T2">免税業者</text:span></text:p>
            <text:p text:style-name="P6"/>
            <text:p text:style-name="P6">　　<text:span text:style-name="T2">ですので、ここに申し立てます。</text:span></text:p>
          </table:table-cell>
        </table:table-row>
      </table:table>
      <text:p text:style-name="Standard"/>
      <text:p text:style-name="P2">・　１又は２のいずれか該当する番号を○で囲み、提出すること。</text:p>
      <text:p text:style-name="P2">・　共同企業体の場合は、構成員全員がそれぞれ提出すること。</text:p>
      <text:p text:style-name="P2">・　この様式により難いときは、この様式に準じた別の様式を使用すること</text:p>
      <text:p text:style-name="P1"><text:span text:style-name="T3">　ができます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.499cm" fo:margin-right="2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3-20T20:03:56.77</meta:creation-date>
    <dc:date>2009-03-20T20:45:54.80</dc:date>
    <dc:creator>nakaya</dc:creator>
    <meta:editing-duration>PT00H25M30S</meta:editing-duration>
    <meta:editing-cycles>4</meta:editing-cycles>
    <meta:generator>OpenOffice.org/3.0$Win32 OpenOffice.org_project/300m9$Build-9358</meta:generator>
    <meta:printed-by>nakaya</meta:printed-by>
    <meta:print-date>2009-03-20T20:42:14.66</meta:print-date>
    <meta:document-statistic meta:table-count="1" meta:image-count="0" meta:object-count="0" meta:page-count="1" meta:paragraph-count="15" meta:word-count="105" meta:character-count="333"/>
    <meta:user-defined meta:name="情報 1"/>
    <meta:user-defined meta:name="情報 2"/>
    <meta:user-defined meta:name="情報 3"/>
    <meta:user-defined meta:name="情報 4"/>
  </office:meta>
</office:document-meta>
</file>