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name-asian="ＭＳ 明朝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22pt" style:font-name-asian="ＭＳ 明朝" style:font-size-asian="22pt" style:language-asian="ja" style:country-asian="JP" style:font-size-complex="22pt"/>
    </style:style>
    <style:style style:name="P4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margin-left="0.688cm" fo:margin-right="0cm" fo:text-align="start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margin-left="0.688cm" fo:margin-right="0cm" fo:text-align="start" style:justify-single-word="false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7" style:family="paragraph" style:parent-style-name="Standard">
      <style:paragraph-properties fo:margin-left="0.688cm" fo:margin-right="0cm" fo:text-align="start" style:justify-single-word="false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>
      <style:paragraph-properties fo:text-align="center"/>
    </style:style>
    <style:style style:name="T1" style:family="text">
      <style:text-properties fo:letter-spacing="0.071cm" fo:background-color="transparent"/>
    </style:style>
    <style:style style:name="T2" style:family="text">
      <style:text-properties fo:letter-spacing="0.053cm" fo:background-color="transparent"/>
    </style:style>
    <style:style style:name="gr1" style:family="graphic">
      <style:graphic-properties svg:stroke-width="0.049cm" draw:marker-start-width="0.42cm" draw:marker-end-width="0.42cm" draw:fill="none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9" svg:width="16.14cm" svg:height="20.85cm" svg:x="0.049cm" svg:y="0.046cm"><text:p/></draw:rect></text:p>
      <text:p text:style-name="P3">入　　札　　書</text:p>
      <text:p text:style-name="P2"/>
      <text:p text:style-name="P2"/>
      <text:p text:style-name="P2"/>
      <text:p text:style-name="P2">　　　　　入札金額　　　金　　　　　　　　　　　　　　　　　　　　円</text:p>
      <text:p text:style-name="P2"/>
      <text:p text:style-name="P2">　　　　　契約番号　　　第　　　　　　　　　号</text:p>
      <text:p text:style-name="P2"><text:s/></text:p>
      <text:p text:style-name="P2"><text:s text:c="8"/>　件　　名</text:p>
      <text:p text:style-name="P2"/>
      <text:p text:style-name="P2"/>
      <text:p text:style-name="P2"/>
      <text:p text:style-name="P2">　　　<text:span text:style-name="T1">上記の金額で請け負いたい（受託したい、納入したい）ので、仕様書、設</text:span></text:p>
      <text:p text:style-name="P2"><text:span text:style-name="T1"/></text:p>
      <text:p text:style-name="P2"><text:span text:style-name="T1">　 計図書その他の書類、現場等を熟覧のうえ、札幌市水道局契約規定を遵守し、</text:span></text:p>
      <text:p text:style-name="P2"><text:span text:style-name="T1"/></text:p>
      <text:p text:style-name="P5"><text:span text:style-name="T1">入札します。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1"/></text:p>
      <text:p text:style-name="P5"><text:span text:style-name="T1"/></text:p>
      <text:p text:style-name="P5"><text:span text:style-name="T1">　　　　　　　　　　　　　　　　　　　　　平成　　年　　月　　日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札幌市水道事業管理者　　様</text:span></text:p>
      <text:p text:style-name="P5"><text:span text:style-name="T1"/></text:p>
      <text:p text:style-name="P7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　　　　　　　　入　札　者　　住　所</text:span></text:p>
      <text:p text:style-name="P5"><text:span text:style-name="T1">　　　　</text:span></text:p>
      <text:p text:style-name="P5"><text:span text:style-name="T1">　　　　　　　　　　　　　　　氏　名　　　　　　　　　　　　　印</text:span></text:p>
      <text:p text:style-name="P5"><text:span text:style-name="T1"/></text:p>
      <text:p text:style-name="P5"><text:span text:style-name="T1"/></text:p>
      <text:p text:style-name="P5"><text:span text:style-name="T1">　　　　　　　　入札代理人　　氏　名　　　　　　　　　　　　　印</text:span></text:p>
      <text:p text:style-name="P5"><text:span text:style-name="T1">　　　　　　　　　　　　　　　　　　　　　　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8"><text:span text:style-name="T1">・　</text:span><text:span text:style-name="T2">この様式により難いときは、この様式に準じた別の様式を使用することができま</text:span></text:p>
      <text:p text:style-name="P8"><text:span text:style-name="T2"><text:s text:c="2"/>す。</text:span></text:p>
      <text:p text:style-name="P8"><text:span text:style-name="T2">・　代理人が入札を行う場合の訂正は、代理人の印鑑で行うこと（金額の訂正はでき</text:span></text:p>
      <text:p text:style-name="P8"><text:span text:style-name="T2">　ません。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.499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3-12T11:21:42.46</meta:creation-date>
    <dc:date>2009-03-12T14:24:02.81</dc:date>
    <dc:creator>nakaya</dc:creator>
    <meta:editing-duration>PT00H44M12S</meta:editing-duration>
    <meta:editing-cycles>6</meta:editing-cycles>
    <meta:generator>OpenOffice.org/3.0$Win32 OpenOffice.org_project/300m9$Build-9358</meta:generator>
    <meta:printed-by>nakaya</meta:printed-by>
    <meta:print-date>2009-03-12T14:21:58.15</meta:print-date>
    <meta:document-statistic meta:table-count="0" meta:image-count="0" meta:object-count="0" meta:page-count="1" meta:paragraph-count="19" meta:word-count="104" meta:character-count="397"/>
    <meta:user-defined meta:name="情報 1"/>
    <meta:user-defined meta:name="情報 2"/>
    <meta:user-defined meta:name="情報 3"/>
    <meta:user-defined meta:name="情報 4"/>
  </office:meta>
</office:document-meta>
</file>