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669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836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1.482cm"/>
    </style:style>
    <style:style style:name="表1.E" style:family="table-column">
      <style:table-column-properties style:column-width="1.217cm"/>
    </style:style>
    <style:style style:name="表1.F" style:family="table-column">
      <style:table-column-properties style:column-width="1.455cm"/>
    </style:style>
    <style:style style:name="表1.G" style:family="table-column">
      <style:table-column-properties style:column-width="0.556cm"/>
    </style:style>
    <style:style style:name="表1.H" style:family="table-column">
      <style:table-column-properties style:column-width="1.535cm"/>
    </style:style>
    <style:style style:name="表1.I" style:family="table-column">
      <style:table-column-properties style:column-width="4.101cm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G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G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26cm"/>
    </style:style>
    <style:style style:name="表1.C4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0.82cm"/>
    </style:style>
    <style:style style:name="表1.7" style:family="table-row">
      <style:table-row-properties style:min-row-height="0.855cm"/>
    </style:style>
    <style:style style:name="表1.A7" style:family="table-cell">
      <style:table-cell-properties fo:padding="0.097cm" fo:border-left="0.035cm solid #000000" fo:border-right="none" fo:border-top="none" fo:border-bottom="0.002cm solid #000000"/>
    </style:style>
    <style:style style:name="表1.10" style:family="table-row">
      <style:table-row-properties style:min-row-height="0.953cm"/>
    </style:style>
    <style:style style:name="表1.11" style:family="table-row">
      <style:table-row-properties style:min-row-height="0.873cm"/>
    </style:style>
    <style:style style:name="表1.12" style:family="table-row">
      <style:table-row-properties style:min-row-height="1.296cm"/>
    </style:style>
    <style:style style:name="表1.14" style:family="table-row">
      <style:table-row-properties style:min-row-height="0.979cm"/>
    </style:style>
    <style:style style:name="表1.16" style:family="table-row">
      <style:table-row-properties style:min-row-height="1.138cm"/>
    </style:style>
    <style:style style:name="表1.A1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1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3" style:family="paragraph" style:parent-style-name="Table_20_Contents"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text-properties fo:font-size="11pt" fo:letter-spacing="0.106cm" style:font-name-asian="ＭＳ 明朝" style:font-size-asian="11pt" style:language-asian="ja" style:country-asian="JP" style:font-size-complex="11pt"/>
    </style:style>
    <style:style style:name="P7" style:family="paragraph" style:parent-style-name="Standard">
      <style:text-properties fo:font-size="11pt" fo:letter-spacing="normal" style:font-name-asian="ＭＳ 明朝" style:font-size-asian="11pt" style:language-asian="ja" style:country-asian="JP" style:font-size-complex="11pt"/>
    </style:style>
    <style:style style:name="P8" style:family="paragraph" style:parent-style-name="Standard">
      <style:text-properties fo:font-size="11pt" fo:letter-spacing="normal" style:font-name-asian="ＭＳ 明朝" style:font-size-asian="11pt" style:language-asian="ja" style:country-asian="JP" style:font-size-complex="11pt" style:text-scale="95%"/>
    </style:style>
    <style:style style:name="P9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letter-spacing="normal"/>
    </style:style>
    <style:style style:name="T3" style:family="text">
      <style:text-properties fo:letter-spacing="normal" style:text-scale="95%"/>
    </style:style>
    <style:style style:name="T4" style:family="text">
      <style:text-properties fo:letter-spacing="-0.064cm"/>
    </style:style>
    <style:style style:name="T5" style:family="text">
      <style:text-properties fo:letter-spacing="0.282cm"/>
    </style:style>
    <style:style style:name="T6" style:family="text">
      <style:text-properties fo:letter-spacing="0.176cm"/>
    </style:style>
    <style:style style:name="T7" style:family="text">
      <style:text-properties fo:letter-spacing="0.176cm" style:text-scale="102%"/>
    </style:style>
    <style:style style:name="T8" style:family="text">
      <style:text-properties fo:letter-spacing="0.035cm"/>
    </style:style>
    <style:style style:name="T9" style:family="text">
      <style:text-properties fo:letter-spacing="0.035cm" style:text-scale="102%"/>
    </style:style>
    <style:style style:name="T10" style:family="text">
      <style:text-properties fo:letter-spacing="0.106cm"/>
    </style:style>
    <style:style style:name="T11" style:family="text">
      <style:text-properties fo:letter-spacing="-0.028cm"/>
    </style:style>
    <style:style style:name="T12" style:family="text">
      <style:text-properties fo:letter-spacing="-0.035cm"/>
    </style:style>
    <style:style style:name="T13" style:family="text">
      <style:text-properties fo:letter-spacing="-0.035cm" style:text-scale="9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２０号</text:span><text:span text:style-name="T12">（安衛則第88条関係）</text:span></text:p>
      <text:p text:style-name="P1"/>
      <text:p text:style-name="P1">　　　　　　　　　　　　　　　　　　　　　　　新　設</text:p>
      <text:p text:style-name="P2">　　　　　　　　　　　　 <text:s/><text:span text:style-name="T2">事務所換気設備設置</text:span>　移　転　届</text:p>
      <text:p text:style-name="P1">　　　　　　　　　　　　　　　　　　　　　　　変　更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4">①<text:span text:style-name="T5">建築物の名称</text:span></text:p>
          </table:table-cell>
          <table:covered-table-cell/>
          <table:table-cell table:style-name="表1.C1" table:number-columns-spanned="3" office:value-type="string">
            <text:p text:style-name="P3"/>
          </table:table-cell>
          <table:covered-table-cell/>
          <table:covered-table-cell/>
          <table:table-cell table:style-name="表1.C1" office:value-type="string">
            <text:p text:style-name="P5">所在地</text:p>
          </table:table-cell>
          <table:table-cell table:style-name="表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②<text:span text:style-name="T5">建築物の用途</text:span></text:p>
          </table:table-cell>
          <table:covered-table-cell/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③<text:span text:style-name="T6">建築物の大きさ</text:span></text:p>
          </table:table-cell>
          <table:covered-table-cell/>
          <table:table-cell table:style-name="表1.C3" table:number-columns-spanned="3" office:value-type="string">
            <text:p text:style-name="P4">延床面積　　　　　㎡</text:p>
          </table:table-cell>
          <table:covered-table-cell/>
          <table:covered-table-cell/>
          <table:table-cell table:style-name="表1.C3" office:value-type="string">
            <text:p text:style-name="P5">階　数</text:p>
          </table:table-cell>
          <table:table-cell table:style-name="表1.G3" table:number-columns-spanned="3" office:value-type="string">
            <text:p text:style-name="P4">　地上　　階　　　地下　　階</text:p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4">④<text:span text:style-name="T5">利用事業場数</text:span></text:p>
          </table:table-cell>
          <table:covered-table-cell/>
          <table:table-cell table:style-name="表1.C4" table:number-columns-spanned="2" office:value-type="string">
            <text:p text:style-name="P3"/>
          </table:table-cell>
          <table:covered-table-cell/>
          <table:table-cell table:style-name="表1.C3" table:number-columns-spanned="2" office:value-type="string">
            <text:p text:style-name="P5">利用労働者数</text:p>
          </table:table-cell>
          <table:covered-table-cell/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⑤<text:span text:style-name="T8">設　備　の　種　類</text:span></text:p>
          </table:table-cell>
          <table:covered-table-cell/>
          <table:table-cell table:style-name="表1.G3" table:number-columns-spanned="7" office:value-type="string">
            <text:p text:style-name="P4">　イ　空気調和設備　　　　　　　　ロ　機械換気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4">⑥<text:span text:style-name="T8">方　　　　　　　式</text:span></text:p>
          </table:table-cell>
          <table:covered-table-cell/>
          <table:table-cell table:style-name="表1.C2" table:number-columns-spanned="7" office:value-type="string">
            <text:p text:style-name="P4">　イ　単一ダクト方式　　　　　　　　ロ　各階ユニット方式</text:p>
            <text:p text:style-name="P4">　ハ　二次誘引ユニット方式　　　　　ニ　二重ダクト方式</text:p>
            <text:p text:style-name="P4">　ホ　ファンコイルユニット方式　　　ヘ　パッケージ方式</text:p>
            <text:p text:style-name="P4">　ト　その他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rows-spanned="5" office:value-type="string">
            <text:p text:style-name="P5">⑦</text:p>
            <text:p text:style-name="P5">空気の処理</text:p>
          </table:table-cell>
          <table:table-cell table:style-name="表1.C3" office:value-type="string">
            <text:p text:style-name="P6">空気の浄化方法</text:p>
          </table:table-cell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C3" office:value-type="string">
            <text:p text:style-name="P6">減湿・与湿方法</text:p>
          </table:table-cell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office:value-type="string">
            <text:p text:style-name="P6">加　温　方　法</text:p>
          </table:table-cell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C3" office:value-type="string">
            <text:p text:style-name="P6">冷　却　方　法</text:p>
          </table:table-cell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C3" office:value-type="string">
            <text:p text:style-name="P6">そ　　の　　他</text:p>
          </table:table-cell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table:number-columns-spanned="2" office:value-type="string">
            <text:p text:style-name="P4">⑧換　　気　　能　　力</text:p>
          </table:table-cell>
          <table:covered-table-cell/>
          <table:table-cell table:style-name="表1.C2" table:number-columns-spanned="7" office:value-type="string">
            <text:p text:style-name="P4">　供給空気量　　　　　㎥／時　　　排出空気量　　　㎥／時</text:p>
            <text:p text:style-name="P4">　<text:span text:style-name="T12">外気と還流空気との混合率</text:span>　　　　　　　　　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⑨<text:span text:style-name="T10">送風機又は排風機</text:span></text:p>
          </table:table-cell>
          <table:covered-table-cell/>
          <table:table-cell table:style-name="表1.C3" office:value-type="string">
            <text:p text:style-name="P5">種　類</text:p>
          </table:table-cell>
          <table:table-cell table:style-name="表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C3" office:value-type="string">
            <text:p text:style-name="P5">能　力　</text:p>
          </table:table-cell>
          <table:table-cell table:style-name="表1.C2" office:value-type="string">
            <text:p text:style-name="P3"/>
          </table:table-cell>
        </table:table-row>
        <table:table-row table:style-name="表1.14">
          <table:table-cell table:style-name="表1.A2" table:number-columns-spanned="2" office:value-type="string">
            <text:p text:style-name="P4">⑩<text:span text:style-name="T9">主要構造部分の構造</text:span></text:p>
          </table:table-cell>
          <table:covered-table-cell/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columns-spanned="2" office:value-type="string">
            <text:p text:style-name="P4">⑪<text:span text:style-name="T4">空気の供給又は排出の系統</text:span></text:p>
          </table:table-cell>
          <table:covered-table-cell/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table:number-columns-spanned="2" office:value-type="string">
            <text:p text:style-name="P4">⑫<text:span text:style-name="T7">設備点検の要領</text:span></text:p>
          </table:table-cell>
          <table:covered-table-cell/>
          <table:table-cell table:style-name="表1.C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　　　　年　　月　　日　</text:p>
      <text:p text:style-name="P1"/>
      <text:p text:style-name="P1">　　　　　　　　　　　　　　　　　　　　使用者　職　氏名　　　　　　　　　　　　　印</text:p>
      <text:p text:style-name="P1"/>
      <text:p text:style-name="P1">　　札幌市人事委員会</text:p>
      <text:p text:style-name="P1">　　　　　　　　　　　様</text:p>
      <text:p text:style-name="P1">　　労働基準監督署長</text:p>
      <text:p text:style-name="P1"/>
      <text:p text:style-name="P1">備考</text:p>
      <text:p text:style-name="P1">　<text:span text:style-name="T2">１　</text:span><text:span text:style-name="T12">⑤の欄及び⑥の欄は、該当するものに○を付すること。ただし、⑥の欄の「ト　その他」に○を</text:span><text:span text:style-name="T2">付</text:span></text:p>
      <text:p text:style-name="P7">　　した場合は、（　）内にその方式の名称を記入すること。</text:p>
      <text:p text:style-name="P1">　<text:span text:style-name="T11">２　</text:span><text:span text:style-name="T3">⑩の欄及び⑪の欄は</text:span><text:span text:style-name="T13">、なるべく詳細に記入すること。ただし、図面を添付した場合は、</text:span><text:span text:style-name="T3">記載を要し</text:span></text:p>
      <text:p text:style-name="P8">　　ないこと。</text:p>
      <text:p text:style-name="P1">　<text:span text:style-name="T12">３　この届出書に記載しきれない事項は、別紙に記載して添付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1T09:45:46</meta:creation-date>
    <dc:creator>nakaya</dc:creator>
    <dc:date>2008-10-11T16:16:02</dc:date>
    <meta:printed-by>nakaya</meta:printed-by>
    <meta:print-date>2008-10-11T16:14:40</meta:print-date>
    <meta:editing-cycles>12</meta:editing-cycles>
    <meta:editing-duration>PT2H24M25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47" meta:word-count="223" meta:character-count="708"/>
  </office:meta>
</office:document-meta>
</file>