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22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5.477cm"/>
    </style:style>
    <style:style style:name="表1.D" style:family="table-column">
      <style:table-column-properties style:column-width="4.048cm"/>
    </style:style>
    <style:style style:name="表1.1" style:family="table-row">
      <style:table-row-properties style:min-row-height="2.778cm"/>
    </style:style>
    <style:style style:name="表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752cm"/>
    </style:style>
    <style:style style:name="表1.A2" style:family="table-cell">
      <style:table-cell-properties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831cm"/>
    </style:style>
    <style:style style:name="表1.4" style:family="table-row">
      <style:table-row-properties style:min-row-height="2.725cm"/>
    </style:style>
    <style:style style:name="表1.A4" style:family="table-cell">
      <style:table-cell-properties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02cm solid #000000" fo:border-right="none" fo:border-top="none" fo:border-bottom="0.035cm solid #000000"/>
    </style:style>
    <style:style style:name="表1.D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fo:letter-spacing="0.106cm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fo:letter-spacing="0.176cm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9" style:family="paragraph" style:parent-style-name="Standard">
      <style:text-properties fo:font-size="11pt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letter-spacing="0.247cm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11" style:family="paragraph" style:parent-style-name="Standard">
      <style:text-properties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letter-spacing="0.247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letter-spacing="0.247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letter-spacing="0.035cm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1" style:family="text">
      <style:text-properties fo:font-weight="normal" style:font-name-asian="ＭＳ 明朝" style:font-weight-asian="normal" style:font-weight-complex="normal"/>
    </style:style>
    <style:style style:name="T2" style:family="text">
      <style:text-properties style:font-name-asian="ＭＳ 明朝"/>
    </style:style>
    <style:style style:name="T3" style:family="text">
      <style:text-properties fo:letter-spacing="0.035cm" fo:font-weight="normal" style:font-name-asian="ＭＳ 明朝" style:font-weight-asian="normal" style:font-weight-complex="normal"/>
    </style:style>
    <style:style style:name="T4" style:family="text">
      <style:text-properties style:font-name="ＭＳ 明朝"/>
    </style:style>
    <style:style style:name="T5" style:family="text">
      <style:text-properties fo:letter-spacing="normal"/>
    </style:style>
    <style:style style:name="T6" style:family="text">
      <style:text-properties fo:letter-spacing="normal" fo:font-weight="normal" style:font-name-asian="ＭＳ 明朝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第１３号<text:span text:style-name="T1">（ゴンドラ則第29条関係）</text:span></text:p>
      <text:p text:style-name="P11"/>
      <text:p text:style-name="P11"/>
      <text:p text:style-name="P12">ゴンドラ変更検査申請書</text:p>
      <text:p text:style-name="P13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5"/>
            <text:p text:style-name="P5"/>
            <text:p text:style-name="P5">種類及び形式</text:p>
            <text:p text:style-name="P5"/>
            <text:p text:style-name="P5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6"/>
            <text:p text:style-name="P6"/>
            <text:p text:style-name="P6">積　載　荷　重</text:p>
          </table:table-cell>
          <table:table-cell table:style-name="表1.D1" office:value-type="string">
            <text:p text:style-name="P1"/>
            <text:p text:style-name="P1"/>
            <text:p text:style-name="P3">　　　 <text:s text:c="3"/>　 <text:s text:c="2"/><text:span text:style-name="T4">t</text:span>　　　　　　　</text:p>
          </table:table-cell>
        </table:table-row>
        <table:table-row table:style-name="表1.2">
          <table:table-cell table:style-name="表1.A2" office:value-type="string">
            <text:p text:style-name="P7"/>
            <text:p text:style-name="P7"/>
            <text:p text:style-name="P7">変更届提出年月日</text:p>
            <text:p text:style-name="P7"/>
            <text:p text:style-name="P7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  <text:p text:style-name="P8"/>
            <text:p text:style-name="P8">検査証番号</text:p>
          </table:table-cell>
          <table:table-cell table:style-name="表1.D2" office:value-type="string">
            <text:p text:style-name="P2">　</text:p>
            <text:p text:style-name="P2"/>
            <text:p text:style-name="P2"><text:s text:c="2"/>　<text:span text:style-name="T2">第　　　　号</text:span></text:p>
          </table:table-cell>
        </table:table-row>
        <table:table-row table:style-name="表1.3">
          <table:table-cell table:style-name="表1.A2" office:value-type="string">
            <text:p text:style-name="P4"/>
            <text:p text:style-name="P4"/>
            <text:p text:style-name="P4">受　　検　　地</text:p>
            <text:p text:style-name="P4"/>
            <text:p text:style-name="P4"/>
          </table:table-cell>
          <table:table-cell table:style-name="表1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3"/>
            <text:p text:style-name="P3"/>
            <text:p text:style-name="P8">受検希望日</text:p>
            <text:p text:style-name="P3"/>
            <text:p text:style-name="P3"/>
          </table:table-cell>
          <table:table-cell table:style-name="表1.B4" office:value-type="string">
            <text:p text:style-name="P2">　　　　　</text:p>
            <text:p text:style-name="P2"/>
            <text:p text:style-name="P2">　　　　　<text:span text:style-name="T2">年　　月　　日</text:span></text:p>
          </table:table-cell>
          <table:table-cell table:style-name="表1.B4" office:value-type="string">
            <text:p text:style-name="P6"/>
            <text:p text:style-name="P6"/>
            <text:p text:style-name="P6">参　考　事　項</text:p>
          </table:table-cell>
          <table:table-cell table:style-name="表1.D4" office:value-type="string">
            <text:p text:style-name="P1"/>
          </table:table-cell>
        </table:table-row>
      </table:table>
      <text:p text:style-name="P13"/>
      <text:p text:style-name="P13">　　　年　月　日</text:p>
      <text:p text:style-name="P13"/>
      <text:p text:style-name="P13"/>
      <text:p text:style-name="P10"><text:span text:style-name="T1">　　　　　　　　　　　　　</text:span><text:span text:style-name="T3">申請者　住所　</text:span><text:span text:style-name="T1">　　　　　　　　　　　　　　　　</text:span><text:span text:style-name="T3">　　</text:span></text:p>
      <text:p text:style-name="P10"><text:span text:style-name="T3">　</text:span><text:span text:style-name="T1">　　　　　　　　　　　　　　　</text:span><text:span text:style-name="T3">氏名</text:span><text:span text:style-name="T1">　　　　　　　　印</text:span></text:p>
      <text:p text:style-name="P13"/>
      <text:p text:style-name="P13"/>
      <text:p text:style-name="P10"><text:span text:style-name="T1">　</text:span><text:span text:style-name="T6">札幌市人事委員会</text:span></text:p>
      <text:p text:style-name="P14">　　　　　　　　　　様</text:p>
      <text:p text:style-name="P14">　 <text:span text:style-name="T5">労働基準監督署長</text:span></text:p>
      <text:p text:style-name="P14"/>
      <text:p text:style-name="P14"/>
      <text:p text:style-name="P14">備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14">　　<text:span text:style-name="T5">「参考事項」の欄は、申請書において記入しないこと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9-13T14:27:09</meta:creation-date>
    <dc:creator>nakaya</dc:creator>
    <dc:date>2008-09-20T14:17:40</dc:date>
    <meta:printed-by>nakaya</meta:printed-by>
    <meta:print-date>2008-09-13T15:15:08</meta:print-date>
    <meta:editing-cycles>3</meta:editing-cycles>
    <meta:editing-duration>PT36M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2" meta:word-count="56" meta:character-count="435"/>
  </office:meta>
</office:document-meta>
</file>