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01cm" table:align="margins"/>
    </style:style>
    <style:style style:name="表1.A" style:family="table-column">
      <style:table-column-properties style:column-width="3.969cm" style:rel-column-width="15480*"/>
    </style:style>
    <style:style style:name="表1.B" style:family="table-column">
      <style:table-column-properties style:column-width="5.45cm" style:rel-column-width="21260*"/>
    </style:style>
    <style:style style:name="表1.C" style:family="table-column">
      <style:table-column-properties style:column-width="3.598cm" style:rel-column-width="14035*"/>
    </style:style>
    <style:style style:name="表1.D" style:family="table-column">
      <style:table-column-properties style:column-width="3.784cm" style:rel-column-width="14760*"/>
    </style:style>
    <style:style style:name="表1.1" style:family="table-row">
      <style:table-row-properties style:min-row-height="2.672cm"/>
    </style:style>
    <style:style style:name="表1.A1" style:family="table-cell">
      <style:table-cell-properties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566cm"/>
    </style:style>
    <style:style style:name="表1.A2" style:family="table-cell">
      <style:table-cell-properties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2.646cm"/>
    </style:style>
    <style:style style:name="表1.5" style:family="table-row">
      <style:table-row-properties style:min-row-height="2.593cm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letter-spacing="0.071cm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etter-spacing="0.071cm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letter-spacing="0.071cm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5" style:family="paragraph" style:parent-style-name="Standard">
      <style:text-properties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etter-spacing="0.106cm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letter-spacing="0.106cm" style:font-name-asian="ＭＳ 明朝" style:font-size-asian="11pt" style:language-asian="ja" style:country-asian="JP" style:font-size-complex="11pt" style:text-scale="103%"/>
    </style:style>
    <style:style style:name="P11" style:family="paragraph" style:parent-style-name="Table_20_Contents">
      <style:paragraph-properties fo:text-align="start" style:justify-single-word="false"/>
      <style:text-properties fo:font-size="11pt" fo:letter-spacing="0.106cm" style:font-name-asian="ＭＳ ゴシック" style:font-size-asian="11pt" style:language-asian="ja" style:country-asian="JP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letter-spacing="0.176cm" style:font-name-asian="ＭＳ ゴシック" style:font-size-asian="11pt" style:language-asian="ja" style:country-asian="JP" style:font-size-complex="11pt" style:text-scale="107%"/>
    </style:style>
    <style:style style:name="P13" style:family="paragraph" style:parent-style-name="Table_20_Contents">
      <style:paragraph-properties fo:text-align="start" style:justify-single-word="false"/>
      <style:text-properties fo:font-size="11pt" fo:letter-spacing="0.176cm" style:font-name-asian="ＭＳ 明朝" style:font-size-asian="11pt" style:language-asian="ja" style:country-asian="JP" style:font-size-complex="11pt" style:text-scale="107%"/>
    </style:style>
    <style:style style:name="P14" style:family="paragraph" style:parent-style-name="Table_20_Contents">
      <style:paragraph-properties fo:text-align="start" style:justify-single-word="false"/>
      <style:text-properties fo:font-size="11pt" fo:letter-spacing="0.176cm" style:font-name-asian="ＭＳ 明朝" style:font-size-asian="11pt" style:language-asian="ja" style:country-asian="JP" style:font-size-complex="11pt" style:text-scale="103%"/>
    </style:style>
    <style:style style:name="P15" style:family="paragraph" style:parent-style-name="Table_20_Contents">
      <style:paragraph-properties fo:text-align="start" style:justify-single-word="false"/>
      <style:text-properties fo:font-size="11pt" fo:letter-spacing="0.318cm" style:font-name-asian="ＭＳ 明朝" style:font-size-asian="11pt" style:language-asian="ja" style:country-asian="JP" style:font-size-complex="11pt" style:text-scale="102%"/>
    </style:style>
    <style:style style:name="T1" style:family="text">
      <style:text-properties style:font-name-asian="ＭＳ 明朝"/>
    </style:style>
    <style:style style:name="T2" style:family="text">
      <style:text-properties fo:font-weight="normal" style:font-name-asian="ＭＳ 明朝" style:font-weight-asian="normal" style:font-weight-complex="normal"/>
    </style:style>
    <style:style style:name="T3" style:family="text">
      <style:text-properties fo:letter-spacing="normal" fo:font-weight="normal" style:font-name-asian="ＭＳ 明朝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１２号<text:span text:style-name="T2">（ゴンドラ則第28条関係）</text:span></text:p>
      <text:p text:style-name="P5"/>
      <text:p text:style-name="P5"/>
      <text:p text:style-name="P5"/>
      <text:p text:style-name="P3">ゴ　ン　ド　ラ　変　更　届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8"/>
            <text:p text:style-name="P8"/>
            <text:p text:style-name="P8">事　業　の　名　称</text:p>
            <text:p text:style-name="P8"/>
            <text:p text:style-name="P8"/>
          </table:table-cell>
          <table:table-cell table:style-name="表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8"/>
            <text:p text:style-name="P8"/>
            <text:p text:style-name="P9">事業所の所在地</text:p>
            <text:p text:style-name="P8"/>
            <text:p text:style-name="P8"/>
          </table:table-cell>
          <table:table-cell table:style-name="表1.B2" table:number-columns-spanned="3" office:value-type="string">
            <text:p text:style-name="P6"/>
            <text:p text:style-name="P6"/>
            <text:p text:style-name="P6"/>
            <text:p text:style-name="P6"/>
            <text:p text:style-name="P7">　　　　　　　　　　　　　　　　　　　<text:span text:style-name="T1">（電話　　　　　　　　　　）</text:span>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1"/>
            <text:p text:style-name="P11"/>
            <text:p text:style-name="P9">設　　置　　地</text:p>
            <text:p text:style-name="P11"/>
            <text:p text:style-name="P11"/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7"/>
            <text:p text:style-name="P7"/>
            <text:p text:style-name="P15">検査証番号</text:p>
          </table:table-cell>
          <table:table-cell table:style-name="表1.B2" office:value-type="string">
            <text:p text:style-name="P6"/>
            <text:p text:style-name="P6"/>
            <text:p text:style-name="P7">　<text:span text:style-name="T1">第　　　　　号</text:span></text:p>
          </table:table-cell>
        </table:table-row>
        <table:table-row table:style-name="表1.4">
          <table:table-cell table:style-name="表1.A2" office:value-type="string">
            <text:p text:style-name="P12"/>
            <text:p text:style-name="P12"/>
            <text:p text:style-name="P13">種類及び形式</text:p>
            <text:p text:style-name="P12"/>
            <text:p text:style-name="P12"/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7"/>
            <text:p text:style-name="P7"/>
            <text:p text:style-name="P9">積　載　荷　重</text:p>
          </table:table-cell>
          <table:table-cell table:style-name="表1.B2" office:value-type="string">
            <text:p text:style-name="P6"/>
            <text:p text:style-name="P6"/>
            <text:p text:style-name="P7">　　　　　　　ｔ</text:p>
          </table:table-cell>
        </table:table-row>
        <table:table-row table:style-name="表1.5">
          <table:table-cell table:style-name="表1.A2" office:value-type="string">
            <text:p text:style-name="P14"/>
            <text:p text:style-name="P14"/>
            <text:p text:style-name="P14">変更する部分</text:p>
            <text:p text:style-name="P14"/>
            <text:p text:style-name="P14"/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  <text:p text:style-name="P8"/>
            <text:p text:style-name="P8">変　更　の　理　由</text:p>
            <text:p text:style-name="P8"/>
            <text:p text:style-name="P8">　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5">
          <table:table-cell table:style-name="表1.A7" office:value-type="string">
            <text:p text:style-name="P8"/>
            <text:p text:style-name="P8">変更工事を行う者の</text:p>
            <text:p text:style-name="P10"/>
            <text:p text:style-name="P10">名称及び所在地</text:p>
            <text:p text:style-name="P10"/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4">　　　　年　月　日</text:p>
      <text:p text:style-name="P4"/>
      <text:p text:style-name="P4"/>
      <text:p text:style-name="P4">　　　　　　　　　　　　　　　　使用者　職　氏名　　　　　　　　　　　印</text:p>
      <text:p text:style-name="P4"/>
      <text:p text:style-name="P2"><text:span text:style-name="T2">　</text:span><text:span text:style-name="T3">札幌市人事委員会</text:span></text:p>
      <text:p text:style-name="P4">　　　　　　　　　様　　　　　　　　</text:p>
      <text:p text:style-name="P2"><text:span text:style-name="T2">　</text:span><text:span text:style-name="T3">労働基準監督署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akaya</meta:initial-creator>
    <meta:creation-date>2008-09-13T13:25:13</meta:creation-date>
    <dc:creator>nakaya</dc:creator>
    <dc:date>2008-11-26T08:26:55.01</dc:date>
    <meta:printed-by>nakaya</meta:printed-by>
    <meta:print-date>2008-09-13T14:06:33</meta:print-date>
    <meta:editing-cycles>4</meta:editing-cycles>
    <meta:editing-duration>PT00H14M12S</meta:editing-duration>
    <meta:document-statistic meta:table-count="1" meta:image-count="0" meta:object-count="0" meta:page-count="1" meta:paragraph-count="21" meta:word-count="60" meta:character-count="235"/>
    <meta:user-defined meta:name="情報 1"/>
    <meta:user-defined meta:name="情報 2"/>
    <meta:user-defined meta:name="情報 3"/>
    <meta:user-defined meta:name="情報 4"/>
  </office:meta>
</office:document-meta>
</file>