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8cm" fo:margin-left="-0.039cm" fo:margin-right="-0.041cm" table:align="margins"/>
    </style:style>
    <style:style style:name="表1.A" style:family="table-column">
      <style:table-column-properties style:column-width="0.792cm" style:rel-column-width="3074*"/>
    </style:style>
    <style:style style:name="表1.B" style:family="table-column">
      <style:table-column-properties style:column-width="2.963cm" style:rel-column-width="11504*"/>
    </style:style>
    <style:style style:name="表1.C" style:family="table-column">
      <style:table-column-properties style:column-width="4.18cm" style:rel-column-width="16229*"/>
    </style:style>
    <style:style style:name="表1.D" style:family="table-column">
      <style:table-column-properties style:column-width="2.619cm" style:rel-column-width="10169*"/>
    </style:style>
    <style:style style:name="表1.E" style:family="table-column">
      <style:table-column-properties style:column-width="1.746cm" style:rel-column-width="6779*"/>
    </style:style>
    <style:style style:name="表1.F" style:family="table-column">
      <style:table-column-properties style:column-width="0.213cm" style:rel-column-width="828*"/>
    </style:style>
    <style:style style:name="表1.H" style:family="table-column">
      <style:table-column-properties style:column-width="1.773cm" style:rel-column-width="6882*"/>
    </style:style>
    <style:style style:name="表1.I" style:family="table-column">
      <style:table-column-properties style:column-width="0.053cm" style:rel-column-width="205*"/>
    </style:style>
    <style:style style:name="表1.J" style:family="table-column">
      <style:table-column-properties style:column-width="1.75cm" style:rel-column-width="6791*"/>
    </style:style>
    <style:style style:name="表1.1" style:family="table-row">
      <style:table-row-properties style:min-row-height="0.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482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132cm"/>
    </style:style>
    <style:style style:name="表1.C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1.561cm"/>
    </style:style>
    <style:style style:name="表1.A4" style:family="table-cell">
      <style:table-cell-properties fo:padding="0.097cm" fo:border-left="0.035cm solid #000000" fo:border-right="none" fo:border-top="none" fo:border-bottom="0.002cm solid #000000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429cm"/>
    </style:style>
    <style:style style:name="表1.6" style:family="table-row">
      <style:table-row-properties style:min-row-height="2.011cm"/>
    </style:style>
    <style:style style:name="表1.7" style:family="table-row">
      <style:table-row-properties style:min-row-height="0.82cm"/>
    </style:style>
    <style:style style:name="表1.8" style:family="table-row">
      <style:table-row-properties style:min-row-height="0.979cm"/>
    </style:style>
    <style:style style:name="表1.I8" style:family="table-cell" style:data-style-name="N0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10" style:family="table-row">
      <style:table-row-properties style:min-row-height="0.526cm"/>
    </style:style>
    <style:style style:name="表1.E10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11" style:family="table-row">
      <style:table-row-properties style:min-row-height="1.877cm"/>
    </style:style>
    <style:style style:name="表1.12" style:family="table-row">
      <style:table-row-properties style:min-row-height="1.764cm"/>
    </style:style>
    <style:style style:name="表1.13" style:family="table-row">
      <style:table-row-properties style:min-row-height="0.817cm"/>
    </style:style>
    <style:style style:name="表1.A1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13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1.14" style:family="table-row">
      <style:table-row-properties style:min-row-height="1.799cm"/>
    </style:style>
    <style:style style:name="表1.E14" style:family="table-cell">
      <style:table-cell-properties fo:padding="0.097cm" fo:border-left="0.002cm solid #000000" fo:border-right="none" fo:border-top="none" fo:border-bottom="0.035cm solid #000000"/>
    </style:style>
    <style:style style:name="表1.J14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fo:letter-spacing="0.247cm" style:font-name-asian="ＭＳ 明朝" style:font-size-asian="11pt" style:language-asian="ja" style:country-asian="JP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etter-spacing="0.247cm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letter-spacing="0.247cm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letter-spacing="0.035cm" style:font-name-asian="ＭＳ 明朝" style:font-size-asian="11pt" style:language-asian="ja" style:country-asian="JP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fo:letter-spacing="0.035cm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10" style:family="paragraph" style:parent-style-name="Table_20_Contents">
      <style:paragraph-properties fo:line-height="0.499cm" fo:text-align="start" style:justify-single-word="false"/>
      <style:text-properties fo:font-size="11pt" style:font-name-asian="ＭＳ 明朝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3" style:family="paragraph" style:parent-style-name="Table_20_Contents">
      <style:paragraph-properties fo:line-height="0.499cm"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fo:letter-spacing="0.141cm" style:font-name-asian="ＭＳ 明朝" style:font-size-asian="11pt" style:language-asian="ja" style:country-asian="JP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fo:letter-spacing="0.212cm" style:font-name-asian="ＭＳ 明朝" style:font-size-asian="11pt" style:language-asian="ja" style:country-asian="JP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fo:letter-spacing="0.282cm" style:font-name-asian="ＭＳ 明朝" style:font-size-asian="11pt" style:language-asian="ja" style:country-asian="JP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fo:letter-spacing="0.282cm" style:font-name-asian="ＭＳ 明朝" style:font-size-asian="11pt" style:language-asian="ja" style:country-asian="JP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fo:letter-spacing="0.071cm" style:font-name-asian="ＭＳ 明朝" style:font-size-asian="11pt" style:language-asian="ja" style:country-asian="JP" style:font-size-complex="11pt"/>
    </style:style>
    <style:style style:name="P19" style:family="paragraph" style:parent-style-name="Table_20_Contents">
      <style:paragraph-properties fo:line-height="0.499cm" fo:text-align="start" style:justify-single-word="false"/>
      <style:text-properties fo:font-size="11pt" fo:letter-spacing="0.071cm" style:font-name-asian="ＭＳ 明朝" style:font-size-asian="11pt" style:language-asian="ja" style:country-asian="JP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fo:letter-spacing="0.106cm" style:font-name-asian="ＭＳ 明朝" style:font-size-asian="11pt" style:language-asian="ja" style:country-asian="JP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style:font-name-asian="ＭＳ ゴシック" style:font-size-asian="8pt" style:language-asian="ja" style:country-asian="JP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10pt" style:font-name-asian="ＭＳ ゴシック" style:font-size-asian="10pt" style:language-asian="ja" style:country-asian="JP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ＭＳ ゴシック" fo:font-size="11pt" style:font-name-asian="ＭＳ ゴシック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0.5pt" style:font-name-asian="ＭＳ ゴシック" style:font-size-asian="10.5pt" style:language-asian="ja" style:country-asian="JP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29" style:family="paragraph">
      <style:paragraph-properties fo:text-align="center"/>
    </style:style>
    <style:style style:name="T1" style:family="text">
      <style:text-properties fo:font-weight="bold" style:font-name-asian="ＭＳ ゴシック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etter-spacing="0.035cm" fo:font-weight="normal" style:font-weight-asian="normal" style:font-weight-complex="normal"/>
    </style:style>
    <style:style style:name="T5" style:family="text">
      <style:text-properties fo:letter-spacing="0.035cm" fo:font-weight="normal" style:font-name-asian="ＭＳ ゴシック" style:font-weight-asian="normal" style:font-weight-complex="normal"/>
    </style:style>
    <style:style style:name="T6" style:family="text">
      <style:text-properties fo:letter-spacing="normal"/>
    </style:style>
    <style:style style:name="T7" style:family="text">
      <style:text-properties fo:letter-spacing="normal" fo:font-weight="normal" style:font-weight-asian="normal" style:font-weight-complex="normal"/>
    </style:style>
    <style:style style:name="T8" style:family="text">
      <style:text-properties fo:letter-spacing="normal" style:font-name-asian="ＭＳ ゴシック"/>
    </style:style>
    <style:style style:name="T9" style:family="text">
      <style:text-properties fo:letter-spacing="0.176cm"/>
    </style:style>
    <style:style style:name="T10" style:family="text">
      <style:text-properties fo:letter-spacing="0.106cm"/>
    </style:style>
    <style:style style:name="T11" style:family="text">
      <style:text-properties fo:letter-spacing="0.071cm"/>
    </style:style>
    <style:style style:name="T12" style:family="text">
      <style:text-properties style:font-name-asian="ＭＳ ゴシック"/>
    </style:style>
    <style:style style:name="T13" style:family="text">
      <style:text-properties fo:font-size="10pt" style:font-name-asian="ＭＳ 明朝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language-asian="ja" style:country-asian="JP" style:font-size-complex="10pt"/>
    </style:style>
    <style:style style:name="T16" style:family="text">
      <style:text-properties fo:font-size="10.5pt" style:font-name-asian="ＭＳ ゴシック" style:font-size-asian="10.5pt" style:font-size-complex="10.5pt"/>
    </style:style>
    <style:style style:name="T17" style:family="text">
      <style:text-properties style:font-name-asian="ＭＳ 明朝"/>
    </style:style>
    <style:style style:name="T18" style:family="text">
      <style:text-properties style:font-name="ＭＳ ゴシック"/>
    </style:style>
    <style:style style:name="T19" style:family="text">
      <style:text-properties style:font-name="ＭＳ ゴシック" style:font-name-asian="ＭＳ ゴシック"/>
    </style:style>
    <style:style style:name="T20" style:family="text">
      <style:text-properties style:font-name="ＭＳ ゴシック" fo:font-size="10pt" style:font-name-asian="ＭＳ ゴシック" style:font-size-asian="10pt" style:font-size-complex="10pt" style:text-scale="80%"/>
    </style:style>
    <style:style style:name="T21" style:family="text">
      <style:text-properties fo:font-size="8pt" fo:font-weight="bold" style:font-name-asian="ＭＳ ゴシック" style:font-size-asian="8pt" style:font-weight-asian="bold" style:font-size-complex="8pt" style:font-weight-complex="bold" style:text-scale="70%"/>
    </style:style>
    <style:style style:name="T22" style:family="text">
      <style:text-properties style:language-asian="ja" style:country-asian="JP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831cm" fo:min-width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様式第２６号</text:span>（ボイラー則第91条関係）</text:p>
      <text:p text:style-name="P7"/>
      <text:p text:style-name="P7"/>
      <text:p text:style-name="P7"/>
      <text:p text:style-name="P3">小型ボイラー設置報告書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14">①<text:span text:style-name="T9">事業の種類</text:span></text:p>
          </table:table-cell>
          <table:covered-table-cell/>
          <table:table-cell table:style-name="表1.C1" table:number-columns-spanned="2" office:value-type="string">
            <text:p text:style-name="P11">　　　事　業　所　の　名　称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</table:table-cell>
          <table:covered-table-cell/>
          <table:table-cell table:style-name="表1.E1" table:number-columns-spanned="6" office:value-type="string">
            <text:p text:style-name="P12">事　業　所　の　所　在　地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2"/>
          </table:table-cell>
          <table:covered-table-cell/>
          <table:table-cell table:style-name="表1.C2" table:number-columns-spanned="2" office:value-type="string">
            <text:p text:style-name="P11">　</text:p>
            <text:p text:style-name="P8"/>
            <text:p text:style-name="P11"><draw:frame text:anchor-type="paragraph" draw:z-index="0" draw:style-name="gr1" svg:width="0.715cm" svg:height="2.223cm" svg:x="-3.796cm" svg:y="2.177cm"><draw:text-box><text:p>ボイラー室</text:p></draw:text-box></draw:frame>　　　　　電話<text:span text:style-name="T13">（</text:span><text:span text:style-name="T16">　　　　　　　　</text:span><text:span text:style-name="T13">）</text:span></text:p>
          </table:table-cell>
          <table:covered-table-cell/>
          <table:table-cell table:style-name="表1.E2" table:number-columns-spanned="6" office:value-type="string">
            <text:p text:style-name="P8"/>
            <text:p text:style-name="P1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17">使用の目的</text:p>
          </table:table-cell>
          <table:covered-table-cell/>
          <table:table-cell table:style-name="表1.C3" table:number-columns-spanned="8" office:value-type="string">
            <text:p text:style-name="P21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2" office:value-type="string">
            <text:p text:style-name="P8"/>
          </table:table-cell>
          <table:table-cell table:style-name="表1.B4" office:value-type="string">
            <text:p text:style-name="P11">②構　　　　造</text:p>
          </table:table-cell>
          <table:table-cell table:style-name="表1.C2" office:value-type="string">
            <text:p text:style-name="P11">木　造　　　　鉄骨造</text:p>
            <text:p text:style-name="P23">鉄筋コンクリート造　<text:span text:style-name="T3">その他</text:span></text:p>
          </table:table-cell>
          <table:table-cell table:style-name="表1.B4" office:value-type="string">
            <text:p text:style-name="P18">床　面　積</text:p>
          </table:table-cell>
          <table:table-cell table:style-name="表1.C3" table:number-columns-spanned="6" office:value-type="string">
            <text:p text:style-name="P11">　　　<text:span text:style-name="T17">延</text:span><text:span text:style-name="T12">　　　　　　　　</text:span><text:span text:style-name="T17">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4" office:value-type="string">
            <text:p text:style-name="P11">③出入口の構造</text:p>
          </table:table-cell>
          <table:table-cell table:style-name="表1.B4" office:value-type="string">
            <text:p text:style-name="P11">　外開き式　引戸式</text:p>
          </table:table-cell>
          <table:table-cell table:style-name="表1.B4" office:value-type="string">
            <text:p text:style-name="P18">出入口の数</text:p>
          </table:table-cell>
          <table:table-cell table:style-name="表1.C3" table:number-columns-spanned="6" office:value-type="string">
            <text:p text:style-name="P11">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table:number-columns-spanned="2" office:value-type="string">
            <text:p text:style-name="P11">④燃料室炉壁の構造</text:p>
          </table:table-cell>
          <table:covered-table-cell/>
          <table:table-cell table:style-name="表1.C2" office:value-type="string">
            <text:p text:style-name="P11">　　普通れんが壁</text:p>
            <text:p text:style-name="P11">　　空冷れんが壁</text:p>
            <text:p text:style-name="P11">　　<text:span text:style-name="T10">水　冷　壁</text:span></text:p>
          </table:table-cell>
          <table:table-cell table:style-name="表1.B4" office:value-type="string">
            <text:p text:style-name="P20">⑤燃焼方式</text:p>
          </table:table-cell>
          <table:table-cell table:style-name="表1.E2" table:number-columns-spanned="6" office:value-type="string">
            <text:p text:style-name="P11">　　　　手　　だ　　き</text:p>
            <text:p text:style-name="P11">　　　　<text:span text:style-name="T11">ストーカ燃焼</text:span></text:p>
            <text:p text:style-name="P11">　　　　<text:span text:style-name="T9">バーナ燃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rows-spanned="4" table:number-columns-spanned="2" office:value-type="string">
            <text:p text:style-name="P11">⑥燃　　　　　　料</text:p>
          </table:table-cell>
          <table:covered-table-cell/>
          <table:table-cell table:style-name="表1.B4" table:number-rows-spanned="4" office:value-type="string">
            <text:p text:style-name="P11">　石　炭　　重　油</text:p>
            <text:p text:style-name="P11"/>
            <text:p text:style-name="P11">　ガ　ス　　その他</text:p>
            <text:p text:style-name="P11">　　</text:p>
          </table:table-cell>
          <table:table-cell table:style-name="表1.B4" table:number-rows-spanned="3" office:value-type="string">
            <text:p text:style-name="P16">給水装置</text:p>
          </table:table-cell>
          <table:table-cell table:style-name="表1.C2" table:number-columns-spanned="2" office:value-type="string">
            <text:p text:style-name="P12">種　類</text:p>
          </table:table-cell>
          <table:covered-table-cell/>
          <table:table-cell table:style-name="表1.C2" table:number-columns-spanned="2" office:value-type="string">
            <text:p text:style-name="P11">　給水能力</text:p>
          </table:table-cell>
          <table:covered-table-cell/>
          <table:table-cell table:style-name="表1.E2" table:number-columns-spanned="2" office:value-type="string">
            <text:p text:style-name="P12">数</text:p>
          </table:table-cell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25">給水ポンプ</text:p>
          </table:table-cell>
          <table:covered-table-cell/>
          <table:table-cell table:style-name="表1.B4" table:number-columns-spanned="2" office:value-type="string">
            <text:p text:style-name="P8"><text:s/><text:span text:style-name="T19">1400</text:span><text:span text:style-name="T18"> </text:span><text:s text:c="2"/>kg/hr</text:p>
          </table:table-cell>
          <table:covered-table-cell/>
          <table:table-cell table:style-name="表1.I8" table:number-columns-spanned="2" office:value-type="float" office:value="1">
            <text:p text:style-name="P26">1</text:p>
          </table:table-cell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8"/>
          </table:table-cell>
          <table:covered-table-cell/>
          <table:table-cell table:style-name="表1.C2" table:number-columns-spanned="2" office:value-type="string">
            <text:p text:style-name="P8"><text:s text:c="7"/>kg/hr</text:p>
          </table:table-cell>
          <table:covered-table-cell/>
          <table:table-cell table:style-name="表1.E2" table:number-columns-spanned="2" office:value-type="string">
            <text:p text:style-name="P9"/>
          </table:table-cell>
          <table:covered-table-cell/>
        </table:table-row>
        <table:table-row table:style-name="表1.10">
          <table:covered-table-cell/>
          <table:covered-table-cell/>
          <table:covered-table-cell/>
          <table:table-cell table:style-name="表1.B4" table:number-rows-spanned="2" office:value-type="string">
            <text:p text:style-name="P11">給水処理装置</text:p>
          </table:table-cell>
          <table:table-cell table:style-name="表1.E10" table:number-rows-spanned="2" table:number-columns-spanned="2" office:value-type="string">
            <text:p text:style-name="P28"/>
            <text:p text:style-name="P12">形　式</text:p>
            <text:p text:style-name="P12"/>
            <text:p text:style-name="P24"/>
          </table:table-cell>
          <table:covered-table-cell/>
          <table:table-cell table:style-name="表1.C2" table:number-rows-spanned="2" table:number-columns-spanned="2" office:value-type="string">
            <text:p text:style-name="P19">処理そうの</text:p>
            <text:p text:style-name="P13">内径及び長さ</text:p>
            <text:p text:style-name="P23"/>
            <text:p text:style-name="P10"><text:span text:style-name="T22"><text:s/>　</text:span><text:span text:style-name="T15">mm×　</text:span><text:span text:style-name="T15">mm</text:span></text:p>
            <text:p text:style-name="P13"><text:s text:c="3"/><text:span text:style-name="T14">mm×</text:span><text:span text:style-name="T20"> <text:s text:c="2"/></text:span><text:span text:style-name="T14">mm</text:span></text:p>
          </table:table-cell>
          <table:covered-table-cell/>
          <table:table-cell table:style-name="表1.C3" table:number-rows-spanned="2" table:number-columns-spanned="2" office:value-type="string">
            <text:p text:style-name="P11">処理能力</text:p>
            <text:p text:style-name="P11"><draw:line text:anchor-type="paragraph" draw:z-index="1" draw:style-name="gr2" draw:text-style-name="P29" svg:x1="-4.584cm" svg:y1="0.402cm" svg:x2="1.66cm" svg:y2="0.402cm"><text:p/></draw:line></text:p>
            <text:p text:style-name="P11"><text:span text:style-name="T21">　　　</text:span>㍑/hr</text:p>
            <text:p text:style-name="P11"><text:s text:c="3"/>㍑/hr</text:p>
          </table:table-cell>
          <table:covered-table-cell/>
        </table:table-row>
        <table:table-row table:style-name="表1.11">
          <table:table-cell table:style-name="表1.A2" table:number-columns-spanned="2" office:value-type="string">
            <text:p text:style-name="P15">⑦給水加熱器</text:p>
          </table:table-cell>
          <table:covered-table-cell/>
          <table:table-cell table:style-name="表1.B4" office:value-type="string">
            <text:p text:style-name="P11"><text:s text:c="3"/>　有　　　無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2" table:number-columns-spanned="2" office:value-type="string">
            <text:p text:style-name="P20">⑧自動制御方式</text:p>
          </table:table-cell>
          <table:covered-table-cell/>
          <table:table-cell table:style-name="表1.C2" office:value-type="string">
            <text:p text:style-name="P11">　　全　自　動</text:p>
            <text:p text:style-name="P11">　　燃　焼　系</text:p>
            <text:p text:style-name="P11">　　そ　の　他</text:p>
          </table:table-cell>
          <table:table-cell table:style-name="表1.B4" table:number-columns-spanned="2" office:value-type="string">
            <text:p text:style-name="P11">⑨インタロック装置</text:p>
          </table:table-cell>
          <table:covered-table-cell/>
          <table:table-cell table:style-name="表1.E2" table:number-columns-spanned="5" office:value-type="string">
            <text:p text:style-name="P11">　低水位燃焼しゃ断</text:p>
            <text:p text:style-name="P11">　失火時燃焼しゃ断</text:p>
            <text:p text:style-name="P11">　その他</text:p>
          </table:table-cell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rows-spanned="2" table:number-columns-spanned="2" office:value-type="string">
            <text:p text:style-name="P11">⑩ストレージタンク</text:p>
          </table:table-cell>
          <table:covered-table-cell/>
          <table:table-cell table:style-name="表1.C13" table:number-rows-spanned="2" office:value-type="string">
            <text:p text:style-name="P11">　　有　　　　無</text:p>
          </table:table-cell>
          <table:table-cell table:style-name="表1.C13" table:number-rows-spanned="2" office:value-type="string">
            <text:p text:style-name="P11">煙　　　　突</text:p>
          </table:table-cell>
          <table:table-cell table:style-name="表1.C2" table:number-columns-spanned="3" office:value-type="string">
            <text:p text:style-name="P11">⑪構　　　造</text:p>
          </table:table-cell>
          <table:covered-table-cell/>
          <table:covered-table-cell/>
          <table:table-cell table:style-name="表1.C2" table:number-columns-spanned="2" office:value-type="string">
            <text:p text:style-name="P11">　口径</text:p>
          </table:table-cell>
          <table:covered-table-cell/>
          <table:table-cell table:style-name="表1.E2" office:value-type="string">
            <text:p text:style-name="P11">　高さ</text:p>
          </table:table-cell>
        </table:table-row>
        <table:table-row table:style-name="表1.14">
          <table:covered-table-cell/>
          <table:covered-table-cell/>
          <table:covered-table-cell/>
          <table:covered-table-cell/>
          <table:table-cell table:style-name="表1.E14" table:number-columns-spanned="3" office:value-type="string">
            <text:p text:style-name="P11">鋼板製</text:p>
            <text:p text:style-name="P23">鉄筋コンクリート製</text:p>
            <text:p text:style-name="P11">その他</text:p>
          </table:table-cell>
          <table:covered-table-cell/>
          <table:covered-table-cell/>
          <table:table-cell table:style-name="表1.E14" table:number-columns-spanned="2" office:value-type="string">
            <text:p text:style-name="P8"><text:s text:c="5"/></text:p>
            <text:p text:style-name="P27"/>
            <text:p text:style-name="P8"><text:s text:c="6"/>m <text:s text:c="10"/></text:p>
          </table:table-cell>
          <table:covered-table-cell/>
          <table:table-cell table:style-name="表1.J14" office:value-type="string">
            <text:p text:style-name="P8"/>
            <text:p text:style-name="P27"/>
            <text:p text:style-name="P8"><text:s text:c="6"/>m</text:p>
          </table:table-cell>
        </table:table-row>
      </table:table>
      <text:p text:style-name="P4"/>
      <text:p text:style-name="P4">　<text:span text:style-name="T8"> <text:s text:c="3"/></text:span><text:span text:style-name="T6">年　 </text:span><text:span text:style-name="T8"><text:s/></text:span><text:span text:style-name="T6">月</text:span><text:span text:style-name="T8">　　</text:span><text:span text:style-name="T6">日</text:span></text:p>
      <text:p text:style-name="P4">　　　　　　　　　　　　　　　　　</text:p>
      <text:p text:style-name="P2"><text:span text:style-name="T2">　　　　　　　　　　　</text:span><text:span text:style-name="T4">使用者　職　氏名</text:span><text:span text:style-name="T2">　</text:span><text:span text:style-name="T7">　</text:span><text:span text:style-name="T5">　　　　　　　　</text:span><text:span text:style-name="T7">　　印</text:span></text:p>
      <text:p text:style-name="P4"/>
      <text:p text:style-name="P6">　　<text:span text:style-name="T6">札幌市人事委員会</text:span></text:p>
      <text:p text:style-name="P6">　　　　　　　　　　　様</text:p>
      <text:p text:style-name="P6">　　<text:span text:style-name="T6">労働基準監督署長</text:span></text:p>
      <text:p text:style-name="P6"/>
      <text:p text:style-name="P6">備考</text:p>
      <text:p text:style-name="P5"><text:span text:style-name="T2">　　</text:span><text:span text:style-name="T7">②から⑪までの欄は、該当する事項に○印を付す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nakaya</meta:initial-creator>
    <meta:creation-date>2008-09-17T13:53:12</meta:creation-date>
    <dc:creator>nakaya</dc:creator>
    <dc:date>2008-12-24T20:51:05.10</dc:date>
    <meta:printed-by>nakaya</meta:printed-by>
    <meta:print-date>2008-12-24T20:03:51.28</meta:print-date>
    <meta:editing-cycles>16</meta:editing-cycles>
    <meta:editing-duration>PT03H10M49S</meta:editing-duration>
    <meta:document-statistic meta:table-count="1" meta:image-count="0" meta:object-count="0" meta:page-count="1" meta:paragraph-count="78" meta:word-count="185" meta:character-count="4763"/>
    <meta:user-defined meta:name="情報 1"/>
    <meta:user-defined meta:name="情報 2"/>
    <meta:user-defined meta:name="情報 3"/>
    <meta:user-defined meta:name="情報 4"/>
  </office:meta>
</office:document-meta>
</file>