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table:align="margins" style:shadow="none"/>
    </style:style>
    <style:style style:name="表1.A" style:family="table-column">
      <style:table-column-properties style:column-width="3.836cm" style:rel-column-width="2175*"/>
    </style:style>
    <style:style style:name="表1.B" style:family="table-column">
      <style:table-column-properties style:column-width="5.212cm" style:rel-column-width="2955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4.154cm" style:rel-column-width="2355*"/>
    </style:style>
    <style:style style:name="表1.1" style:family="table-row">
      <style:table-row-properties style:min-row-height="2.27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24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143cm"/>
    </style:style>
    <style:style style:name="表1.4" style:family="table-row">
      <style:table-row-properties style:min-row-height="2.17cm"/>
    </style:style>
    <style:style style:name="表1.B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7" style:family="table-row">
      <style:table-row-properties style:min-row-height="2.302cm"/>
    </style:style>
    <style:style style:name="表1.A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3" style:family="paragraph" style:parent-style-name="Table_20_Contents"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letter-spacing="0.176cm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etter-spacing="0.212cm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etter-spacing="0.106cm" style:font-name-asian="ＭＳ 明朝" style:font-size-asian="11pt" style:language-asian="ja" style:country-asian="JP" style:font-size-complex="11pt" style:text-scale="105%"/>
    </style:style>
    <style:style style:name="P9" style:family="paragraph" style:parent-style-name="Table_20_Contents">
      <style:text-properties fo:font-size="11pt" fo:letter-spacing="0.141cm" style:font-name-asian="ＭＳ 明朝" style:font-size-asian="11pt" style:language-asian="ja" style:country-asian="JP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fo:font-weight="bold" style:font-name-asian="ＭＳ ゴシック" style:font-weight-asian="bold" style:font-weight-complex="bold"/>
    </style:style>
    <style:style style:name="T3" style:family="text">
      <style:text-properties fo:font-weight="bold" style:font-name-asian="ＭＳ ゴシック" style:language-asian="ja" style:country-asian="JP" style:font-weight-asian="bold" style:font-weight-complex="bold"/>
    </style:style>
    <style:style style:name="T4" style:family="text">
      <style:text-properties fo:letter-spacing="-0.035cm"/>
    </style:style>
    <style:style style:name="T5" style:family="text">
      <style:text-properties fo:letter-spacing="-0.035cm" style:language-asian="ja" style:country-asian="JP"/>
    </style:style>
    <style:style style:name="T6" style:family="text">
      <style:text-properties fo:letter-spacing="-0.064cm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様式</text:span><text:span text:style-name="T2">例</text:span><text:span text:style-name="T6">（ボイラー則第45条、第48条、第80条、第83条関係）</text:span></text:p>
      <text:p text:style-name="P1"><text:span text:style-name="T1"/></text:p>
      <text:p text:style-name="P1"/>
      <text:p text:style-name="P2">　　　　　　　　　　　　ボ　イ　ラ　ー　　　　　廃　止</text:p>
      <text:p text:style-name="P2">　　　　　　　　　　　　　　　　　　　　使　用　　　　　報告書</text:p>
      <text:p text:style-name="P2">　　　　　　　　　　　　第一種圧力容器　　　　　休　止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事業所の名称</text:p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6">検査証番号</text:p>
          </table:table-cell>
          <table:table-cell table:style-name="表1.D1" office:value-type="string">
            <text:p text:style-name="P5">第　　　　　号</text:p>
          </table:table-cell>
        </table:table-row>
        <table:table-row table:style-name="表1.2">
          <table:table-cell table:style-name="表1.A2" office:value-type="string">
            <text:p text:style-name="P8">事業所の所在地</text:p>
          </table:table-cell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4">廃　止　の　理　由</text:p>
          </table:table-cell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4">廃　止　年　月　日</text:p>
          </table:table-cell>
          <table:table-cell table:style-name="表1.B4" table:number-columns-spanned="3" office:value-type="string">
            <text:p text:style-name="P4">　　　　　　　　　　　　　年　　　　月　　　　日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休　止　の　理　由</text:p>
          </table:table-cell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休　止　の　期　間</text:p>
          </table:table-cell>
          <table:table-cell table:style-name="表1.B4" table:number-columns-spanned="3" office:value-type="string">
            <text:p text:style-name="P4">　自　　　　年　　月　　日　　　　　　至　　　　年　　月　　日</text:p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9">参　考　事　項</text:p>
          </table:table-cell>
          <table:table-cell table:style-name="表1.B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2">　　　　年　　　月　　　日</text:p>
      <text:p text:style-name="P2"/>
      <text:p text:style-name="P2">　　　　　　　　　　　　　　　　　　　使用者　職　氏　名　　　　　　　　　　　　　印</text:p>
      <text:p text:style-name="P2"/>
      <text:p text:style-name="P2">　　札幌市人事委員会　様</text:p>
      <text:p text:style-name="P2"/>
      <text:p text:style-name="P2">備考</text:p>
      <text:p text:style-name="P2">　<text:span text:style-name="T4">１　表題の「ボイラー」と「第一種圧力容器」、「廃止」と「休止」の不要の文字を削ること</text:span>。</text:p>
      <text:p text:style-name="P2">　<text:span text:style-name="T4">２　検査証を添付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09T10:51:56</meta:creation-date>
    <dc:creator>nakaya</dc:creator>
    <dc:date>2008-10-09T11:47:29</dc:date>
    <meta:printed-by>nakaya</meta:printed-by>
    <meta:print-date>2008-10-09T11:44:56</meta:print-date>
    <meta:editing-cycles>5</meta:editing-cycles>
    <meta:editing-duration>PT55M4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1" meta:word-count="83" meta:character-count="367"/>
  </office:meta>
</office:document-meta>
</file>