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01cm" table:align="margins"/>
    </style:style>
    <style:style style:name="表1.A" style:family="table-column">
      <style:table-column-properties style:column-width="4.075cm" style:rel-column-width="15893*"/>
    </style:style>
    <style:style style:name="表1.B" style:family="table-column">
      <style:table-column-properties style:column-width="5.159cm" style:rel-column-width="20124*"/>
    </style:style>
    <style:style style:name="表1.C" style:family="table-column">
      <style:table-column-properties style:column-width="3.413cm" style:rel-column-width="13313*"/>
    </style:style>
    <style:style style:name="表1.D" style:family="table-column">
      <style:table-column-properties style:column-width="4.154cm" style:rel-column-width="16205*"/>
    </style:style>
    <style:style style:name="表1.1" style:family="table-row">
      <style:table-row-properties style:min-row-height="2.196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2.249cm"/>
    </style:style>
    <style:style style:name="表1.B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2.17cm"/>
    </style:style>
    <style:style style:name="表1.6" style:family="table-row">
      <style:table-row-properties style:min-row-height="2.328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6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1pt" fo:font-weight="bold" style:font-name-asian="ＭＳ ゴシック" style:font-size-asian="11pt" style:language-asian="ja" style:country-asian="JP" style:font-weight-asian="bold" style:font-size-complex="11pt" style:font-weight-complex="bold"/>
    </style:style>
    <style:style style:name="P2" style:family="paragraph" style:parent-style-name="Table_20_Contents">
      <style:text-properties fo:font-size="11pt" style:font-name-asian="ＭＳ ゴシック" style:font-size-asian="11pt" style:font-size-complex="11pt"/>
    </style:style>
    <style:style style:name="P3" style:family="paragraph" style:parent-style-name="Table_20_Contents">
      <style:text-properties fo:font-size="11pt" style:font-name-asian="ＭＳ ゴシック" style:font-size-asian="11pt" style:language-asian="ja" style:country-asian="JP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 style:text-scale="108%"/>
    </style:style>
    <style:style style:name="P5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etter-spacing="0.176cm" style:font-name-asian="ＭＳ 明朝" style:font-size-asian="11pt" style:language-asian="ja" style:country-asian="JP" style:font-size-complex="11pt" style:text-scale="102%"/>
    </style:style>
    <style:style style:name="P8" style:family="paragraph" style:parent-style-name="Table_20_Contents">
      <style:paragraph-properties fo:text-align="center" style:justify-single-word="false"/>
      <style:text-properties fo:font-size="11pt" fo:letter-spacing="0.176cm" style:font-name-asian="ＭＳ 明朝" style:font-size-asian="11pt" style:language-asian="ja" style:country-asian="JP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letter-spacing="0.106cm" style:font-name-asian="ＭＳ 明朝" style:font-size-asian="11pt" style:language-asian="ja" style:country-asian="JP" style:font-size-complex="11pt" style:text-scale="103%"/>
    </style:style>
    <style:style style:name="P10" style:family="paragraph" style:parent-style-name="Table_20_Contents">
      <style:paragraph-properties fo:text-align="center" style:justify-single-word="false"/>
      <style:text-properties fo:font-size="11pt" fo:letter-spacing="0.212cm" style:font-name-asian="ＭＳ 明朝" style:font-size-asian="11pt" style:language-asian="ja" style:country-asian="JP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letter-spacing="0.212cm" style:font-name-asian="ＭＳ 明朝" style:font-size-asian="11pt" style:language-asian="ja" style:country-asian="JP" style:font-size-complex="11pt" style:text-scale="107%"/>
    </style:style>
    <style:style style:name="P12" style:family="paragraph" style:parent-style-name="Standard">
      <style:text-properties fo:font-size="11pt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T1" style:family="text">
      <style:text-properties style:font-name-asian="ＭＳ 明朝" style:language-asian="ja" style:country-asian="JP"/>
    </style:style>
    <style:style style:name="T2" style:family="text">
      <style:text-properties fo:font-weight="normal" style:font-name-asian="ＭＳ 明朝" style:font-weight-asian="normal" style:font-weight-complex="normal"/>
    </style:style>
    <style:style style:name="T3" style:family="text">
      <style:text-properties style:font-name="ＭＳ 明朝"/>
    </style:style>
    <style:style style:name="T4" style:family="text">
      <style:text-properties fo:letter-spacing="-0.035cm" fo:font-weight="normal" style:font-name-asian="ＭＳ 明朝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１６号<text:span text:style-name="T4">（ボイラー則第15条、第44条、第60条、第79条関係）</text:span></text:p>
      <text:p text:style-name="P12"/>
      <text:p text:style-name="P12"/>
      <text:p text:style-name="P12">　　　　　　　　　　　　ボ　イ　ラ　ー　　　　　再交付</text:p>
      <text:p text:style-name="P12">　　　　　　　　　　　　　　　　　　　　検査証　　　　　申請書</text:p>
      <text:p text:style-name="P12">　　　　　　　　　　　　第一種圧力容器　　　　　書　替</text:p>
      <text:p text:style-name="P1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7">事業所の名称</text:p>
          </table:table-cell>
          <table:table-cell table:style-name="表1.B1" office:value-type="string">
            <text:p text:style-name="P2"/>
          </table:table-cell>
          <table:table-cell table:style-name="表1.C1" office:value-type="string">
            <text:p text:style-name="P8">検査証番号</text:p>
          </table:table-cell>
          <table:table-cell table:style-name="表1.D1" office:value-type="string">
            <text:p text:style-name="P6">　　第　　　　　号</text:p>
          </table:table-cell>
        </table:table-row>
        <table:table-row table:style-name="表1.1">
          <table:table-cell table:style-name="表1.A2" office:value-type="string">
            <text:p text:style-name="P9">事業所の所在地</text:p>
          </table:table-cell>
          <table:table-cell table:style-name="表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種　　　　　　類</text:p>
          </table:table-cell>
          <table:table-cell table:style-name="表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4">
          <table:table-cell table:style-name="表1.A2" office:value-type="string">
            <text:p text:style-name="P10">最高使用圧力</text:p>
          </table:table-cell>
          <table:table-cell table:style-name="表1.B4" table:number-columns-spanned="3" office:value-type="string">
            <text:p text:style-name="P3">　　　　　　　　　　　　　　　　　　　　　MP<text:span text:style-name="T3">a</text:span></text:p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5">伝熱面積又は内容積</text:p>
          </table:table-cell>
          <table:table-cell table:style-name="表1.B4" table:number-columns-spanned="3" office:value-type="string">
            <text:p text:style-name="P2"><text:s/>　　　　　　　　　　　　　　　　　　　　　<text:span text:style-name="T1">㎡・㎥</text:span></text:p>
          </table:table-cell>
          <table:covered-table-cell/>
          <table:covered-table-cell/>
        </table:table-row>
        <table:table-row table:style-name="表1.6">
          <table:table-cell table:style-name="表1.A6" office:value-type="string">
            <text:p text:style-name="P5">再　交　付　又　は</text:p>
            <text:p text:style-name="P11">書替えの理由</text:p>
          </table:table-cell>
          <table:table-cell table:style-name="表1.B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2"/>
      <text:p text:style-name="P12">　　　　　年　　月　　日</text:p>
      <text:p text:style-name="P12"/>
      <text:p text:style-name="P12">　　　　　　　　　　　　　　　　　　　　　申請者　　氏名　　　　　　　　　　　　印</text:p>
      <text:p text:style-name="P12"/>
      <text:p text:style-name="P12">　　　札幌市人事委員会</text:p>
      <text:p text:style-name="P12">　　　　　　　　　　　　様</text:p>
      <text:p text:style-name="P12">　　　労働基準監督署長</text:p>
      <text:p text:style-name="P12"/>
      <text:p text:style-name="P12">備考</text:p>
      <text:p text:style-name="P12">　　表題の「ボイラー」と「第一種圧力容器」、「再交付」と「書替」の不要の文字を削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.4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0-09T08:54:04</meta:creation-date>
    <dc:creator>nakaya</dc:creator>
    <dc:date>2008-10-12T08:41:50</dc:date>
    <meta:printed-by>nakaya</meta:printed-by>
    <meta:print-date>2008-10-09T09:50:33</meta:print-date>
    <meta:editing-cycles>5</meta:editing-cycles>
    <meta:editing-duration>PT40M9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22" meta:word-count="86" meta:character-count="367"/>
  </office:meta>
</office:document-meta>
</file>