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01cm" table:align="margins"/>
    </style:style>
    <style:style style:name="表1.A" style:family="table-column">
      <style:table-column-properties style:column-width="4.286cm" style:rel-column-width="16719*"/>
    </style:style>
    <style:style style:name="表1.B" style:family="table-column">
      <style:table-column-properties style:column-width="1.588cm" style:rel-column-width="6192*"/>
    </style:style>
    <style:style style:name="表1.C" style:family="table-column">
      <style:table-column-properties style:column-width="1.323cm" style:rel-column-width="5160*"/>
    </style:style>
    <style:style style:name="表1.D" style:family="table-column">
      <style:table-column-properties style:column-width="3.201cm" style:rel-column-width="12487*"/>
    </style:style>
    <style:style style:name="表1.E" style:family="table-column">
      <style:table-column-properties style:column-width="2.672cm" style:rel-column-width="10423*"/>
    </style:style>
    <style:style style:name="表1.F" style:family="table-column">
      <style:table-column-properties style:column-width="3.731cm" style:rel-column-width="14554*"/>
    </style:style>
    <style:style style:name="表1.1" style:family="table-row">
      <style:table-row-properties style:min-row-height="0.926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72cm"/>
    </style:style>
    <style:style style:name="表1.A2" style:family="table-cell">
      <style:table-cell-properties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085cm"/>
    </style:style>
    <style:style style:name="表1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4" style:family="table-row">
      <style:table-row-properties style:min-row-height="2.461cm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2.487cm"/>
    </style:style>
    <style:style style:name="表1.F5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6" style:family="table-row">
      <style:table-row-properties style:min-row-height="2.302cm"/>
    </style:style>
    <style:style style:name="表1.7" style:family="table-row">
      <style:table-row-properties style:min-row-height="1.058cm"/>
    </style:style>
    <style:style style:name="表1.8" style:family="table-row">
      <style:table-row-properties style:min-row-height="1.27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8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letter-spacing="0.176cm" style:font-name-asian="ＭＳ 明朝" style:font-size-asian="11pt" style:language-asian="ja" style:country-asian="JP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etter-spacing="normal" style:font-name-asian="ＭＳ 明朝" style:font-size-asian="11pt" style:language-asian="ja" style:country-asian="JP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etter-spacing="0.212cm" style:font-name-asian="ＭＳ 明朝" style:font-size-asian="11pt" style:language-asian="ja" style:country-asian="JP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letter-spacing="0.071cm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etter-spacing="0.141cm" style:font-name-asian="ＭＳ 明朝" style:font-size-asian="11pt" style:language-asian="ja" style:country-asian="JP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fo:letter-spacing="normal" style:font-name-asian="ＭＳ 明朝" style:font-size-asian="11pt" style:language-asian="ja" style:country-asian="JP" style:font-size-complex="11pt"/>
    </style:style>
    <style:style style:name="T1" style:family="text">
      <style:text-properties fo:font-weight="bold" style:font-name-asian="ＭＳ ゴシック" style:font-weight-asian="bold" style:font-weight-complex="bold"/>
    </style:style>
    <style:style style:name="T2" style:family="text">
      <style:text-properties fo:letter-spacing="-0.035cm"/>
    </style:style>
    <style:style style:name="T3" style:family="text">
      <style:text-properties fo:letter-spacing="-0.064cm"/>
    </style:style>
    <style:style style:name="T4" style:family="text">
      <style:text-properties fo:letter-spacing="0.141cm"/>
    </style:style>
    <style:style style:name="T5" style:family="text">
      <style:text-properties fo:letter-spacing="0.141cm" style:text-scale="105%"/>
    </style:style>
    <style:style style:name="T6" style:family="text">
      <style:text-properties fo:letter-spacing="0.353cm"/>
    </style:style>
    <style:style style:name="T7" style:family="text">
      <style:text-properties fo:letter-spacing="0.106cm"/>
    </style:style>
    <style:style style:name="T8" style:family="text">
      <style:text-properties fo:letter-spacing="0.071cm"/>
    </style:style>
    <style:style style:name="T9" style:family="text">
      <style:text-properties fo:letter-spacing="0.176cm"/>
    </style:style>
    <style:style style:name="T10" style:family="text">
      <style:text-properties fo:letter-spacing="0.282cm"/>
    </style:style>
    <style:style style:name="T11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様式第２４号</text:span><text:span text:style-name="T3">（ボイラー則第56条関係）</text:span></text:p>
      <text:p text:style-name="P1"/>
      <text:p text:style-name="P1"/>
      <text:p text:style-name="P1"/>
      <text:p text:style-name="P4">第一種圧力容器設置届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6">①<text:span text:style-name="T6">事業の種類</text:span></text:p>
          </table:table-cell>
          <table:table-cell table:style-name="表1.B1" table:number-columns-spanned="3" office:value-type="string">
            <text:p text:style-name="P6">　　事　業　所　の　名　称</text:p>
          </table:table-cell>
          <table:covered-table-cell/>
          <table:covered-table-cell/>
          <table:table-cell table:style-name="表1.E1" table:number-columns-spanned="2" office:value-type="string">
            <text:p text:style-name="P6">　事　業　所　の　所　在　地</text:p>
          </table:table-cell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5"/>
            <text:p text:style-name="P5"/>
            <text:p text:style-name="P6">　　　電話（　　　　　　　　）</text:p>
          </table:table-cell>
          <table:covered-table-cell/>
          <table:covered-table-cell/>
          <table:table-cell table:style-name="表1.E2" table:number-columns-spanned="2" office:value-type="string">
            <text:p text:style-name="P5"/>
          </table:table-cell>
          <table:covered-table-cell/>
        </table:table-row>
        <table:table-row table:style-name="表1.3">
          <table:table-cell table:style-name="表1.A3" office:value-type="string">
            <text:p text:style-name="P6">　使　用　の　目　的</text:p>
          </table:table-cell>
          <table:table-cell table:style-name="表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3" office:value-type="string">
            <text:p text:style-name="P6">②加　熱　の　方　法</text:p>
          </table:table-cell>
          <table:table-cell table:style-name="表1.B4" table:number-columns-spanned="2" office:value-type="string">
            <text:p text:style-name="P6">　直　　火</text:p>
            <text:p text:style-name="P6">　蒸　　気</text:p>
            <text:p text:style-name="P6">　<text:span text:style-name="T5">その他</text:span></text:p>
          </table:table-cell>
          <table:covered-table-cell/>
          <table:table-cell table:style-name="表1.B4" table:number-columns-spanned="2" office:value-type="string">
            <text:p text:style-name="P6">当該容器に受入れ又は当該容器</text:p>
            <text:p text:style-name="P6"/>
            <text:p text:style-name="P7">において発生する気体の名称</text:p>
          </table:table-cell>
          <table:covered-table-cell/>
          <table:table-cell table:style-name="表1.E2" office:value-type="string">
            <text:p text:style-name="P5"/>
          </table:table-cell>
        </table:table-row>
        <table:table-row table:style-name="表1.5">
          <table:table-cell table:style-name="表1.A3" office:value-type="string">
            <text:p text:style-name="P6">　<text:span text:style-name="T8">圧　力　源　の</text:span></text:p>
            <text:p text:style-name="P8"/>
            <text:p text:style-name="P6">　<text:span text:style-name="T9">最高使用圧力</text:span></text:p>
          </table:table-cell>
          <table:table-cell table:style-name="表1.B4" table:number-columns-spanned="2" office:value-type="string">
            <text:p text:style-name="P6">　　</text:p>
            <text:p text:style-name="P6">　　　　　　　</text:p>
            <text:p text:style-name="P6">　　　　MPa</text:p>
            <text:p text:style-name="P6"/>
          </table:table-cell>
          <table:covered-table-cell/>
          <table:table-cell table:style-name="表1.B4" table:number-columns-spanned="2" office:value-type="string">
            <text:p text:style-name="P6">③<text:span text:style-name="T4">圧力源と当該容器との</text:span></text:p>
            <text:p text:style-name="P9"/>
            <text:p text:style-name="P6">　<text:span text:style-name="T10">間に減圧弁の有無</text:span></text:p>
          </table:table-cell>
          <table:covered-table-cell/>
          <table:table-cell table:style-name="表1.F5" office:value-type="string">
            <text:p text:style-name="P6">　　有　　　無</text:p>
          </table:table-cell>
        </table:table-row>
        <table:table-row table:style-name="表1.6">
          <table:table-cell table:style-name="表1.A3" office:value-type="string">
            <text:p text:style-name="P6">　<text:span text:style-name="T2">設置工事を行う事業場</text:span></text:p>
            <text:p text:style-name="P6">　の名称（電話番号）</text:p>
            <text:p text:style-name="P6">　<text:span text:style-name="T7">及びその所在地</text:span></text:p>
          </table:table-cell>
          <table:table-cell table:style-name="表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table:number-columns-spanned="2" office:value-type="string">
            <text:p text:style-name="P6">　<text:span text:style-name="T11">設置工事落成予定年月日</text:span></text:p>
          </table:table-cell>
          <table:covered-table-cell/>
          <table:table-cell table:style-name="表1.F5" table:number-columns-spanned="4" office:value-type="string">
            <text:p text:style-name="P6">　　　　　　　　　　　年　　　月　　　日</text:p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2" office:value-type="string">
            <text:p text:style-name="P6">④<text:span text:style-name="T8">参　　考　　事　　項</text:span></text:p>
          </table:table-cell>
          <table:covered-table-cell/>
          <table:table-cell table:style-name="表1.C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"/>
      <text:p text:style-name="P2">　　　年　月　日</text:p>
      <text:p text:style-name="P2"/>
      <text:p text:style-name="P2"/>
      <text:p text:style-name="P3">　　　　　　　　　　　　　　　　　　　　使用者　職　氏名　　　　　　　　　　　　　印</text:p>
      <text:p text:style-name="P3"/>
      <text:p text:style-name="P3">　札幌市人事委員会</text:p>
      <text:p text:style-name="P3">　　　　　　　　　　様</text:p>
      <text:p text:style-name="P3">　労働基準監督署長</text:p>
      <text:p text:style-name="P3"/>
      <text:p text:style-name="P3">備考</text:p>
      <text:p text:style-name="P3">　１　②及び③の欄は、該当する事項に○を附すること。</text:p>
      <text:p text:style-name="P3">　２　④の欄は、当該圧力容器に附属するコンデンサー、液体加熱器<text:span text:style-name="T3">等があるときは、その名称</text:span>を</text:p>
      <text:p text:style-name="P3">　　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nakaya</meta:initial-creator>
    <meta:creation-date>2008-10-11T18:09:47</meta:creation-date>
    <dc:creator>nakaya</dc:creator>
    <dc:date>2008-12-25T09:51:29.15</dc:date>
    <meta:printed-by>nakaya</meta:printed-by>
    <meta:print-date>2008-10-11T19:51:25</meta:print-date>
    <meta:editing-cycles>7</meta:editing-cycles>
    <meta:editing-duration>PT01H32M20S</meta:editing-duration>
    <meta:document-statistic meta:table-count="1" meta:image-count="0" meta:object-count="0" meta:page-count="1" meta:paragraph-count="36" meta:word-count="145" meta:character-count="428"/>
    <meta:user-defined meta:name="情報 1"/>
    <meta:user-defined meta:name="情報 2"/>
    <meta:user-defined meta:name="情報 3"/>
    <meta:user-defined meta:name="情報 4"/>
  </office:meta>
</office:document-meta>
</file>