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11cm" table:align="right"/>
    </style:style>
    <style:style style:name="表1.A" style:family="table-column">
      <style:table-column-properties style:column-width="2.725cm"/>
    </style:style>
    <style:style style:name="表1.B" style:family="table-column">
      <style:table-column-properties style:column-width="0.423cm"/>
    </style:style>
    <style:style style:name="表1.C" style:family="table-column">
      <style:table-column-properties style:column-width="3.307cm"/>
    </style:style>
    <style:style style:name="表1.D" style:family="table-column">
      <style:table-column-properties style:column-width="2.381cm"/>
    </style:style>
    <style:style style:name="表1.E" style:family="table-column">
      <style:table-column-properties style:column-width="4.128cm"/>
    </style:style>
    <style:style style:name="表1.F" style:family="table-column">
      <style:table-column-properties style:column-width="4.447cm"/>
    </style:style>
    <style:style style:name="表1.1" style:family="table-row">
      <style:table-row-properties style:min-row-height="5.054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1.03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482cm"/>
    </style:style>
    <style:style style:name="表1.D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111cm"/>
    </style:style>
    <style:style style:name="表1.A5" style:family="table-cell">
      <style:table-cell-properties fo:padding="0.097cm" fo:border-left="0.018cm solid #000000" fo:border-right="none" fo:border-top="none" fo:border-bottom="0.018cm solid #000000"/>
    </style:style>
    <style:style style:name="表1.6" style:family="table-row">
      <style:table-row-properties style:min-row-height="1.291cm"/>
    </style:style>
    <style:style style:name="表1.D6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7" style:family="table-row">
      <style:table-row-properties style:min-row-height="1.351cm"/>
    </style:style>
    <style:style style:name="表1.8" style:family="table-row">
      <style:table-row-properties style:min-row-height="1.349cm"/>
    </style:style>
    <style:style style:name="表1.9" style:family="table-row">
      <style:table-row-properties style:min-row-height="0.947cm"/>
    </style:style>
    <style:style style:name="表1.A9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10" style:family="table-row">
      <style:table-row-properties style:min-row-height="1.408cm"/>
    </style:style>
    <style:style style:name="表1.11" style:family="table-row">
      <style:table-row-properties style:min-row-height="1.376cm"/>
    </style:style>
    <style:style style:name="表1.13" style:family="table-row">
      <style:table-row-properties style:min-row-height="0.91cm"/>
    </style:style>
    <style:style style:name="表1.14" style:family="table-row">
      <style:table-row-properties style:min-row-height="2.508cm"/>
    </style:style>
    <style:style style:name="P1" style:family="paragraph" style:parent-style-name="Standard">
      <style:text-properties fo:font-size="10.5pt" style:font-name-asian="ＭＳ 明朝1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120%" fo:text-align="start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fo:letter-spacing="0.071cm" style:font-name-asian="ＭＳ 明朝1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120%" fo:text-align="start" style:justify-single-word="false"/>
      <style:text-properties fo:font-size="10.5pt" fo:letter-spacing="0.071cm" style:font-name-asian="ＭＳ 明朝1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letter-spacing="0.106cm" style:font-name-asian="ＭＳ 明朝1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176cm" style:font-name-asian="ＭＳ 明朝1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1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T1" style:family="text">
      <style:text-properties fo:letter-spacing="0.071cm"/>
    </style:style>
    <style:style style:name="T2" style:family="text">
      <style:text-properties style:font-name="ＭＳ 明朝" style:font-name-asian="ＭＳ 明朝" style:font-name-complex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１</text:p>
      <text:p text:style-name="P1"/>
      <text:p text:style-name="P3">防火管理・防災管理業務に関する受託業務届出書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7">　　　　　　　　　　　　　　　　　　　　　　　　　　　　　　　　　　　　年　　　月　　　日</text:p>
            <text:p text:style-name="P7">　　<text:span text:style-name="T1">（あて先）札幌市消防局長</text:span></text:p>
            <text:p text:style-name="P9"/>
            <text:p text:style-name="P10">　　　　　　　　　　　　　　　　　　　　届出者</text:p>
            <text:p text:style-name="P10">　　　　　　　　　　　　　　　　　　　　　住所</text:p>
            <text:p text:style-name="P10">　　　　　　　　　　　　　　　　　　　　　氏名</text:p>
            <text:p text:style-name="P10">　　　　　　　　　　　　　　　　　　　　（法人にあっては、所在地及び名称）</text:p>
            <text:p text:style-name="P9"/>
            <text:p text:style-name="P9">　　下記のとおり、防火管理・防災管理業務を受託したので届出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8">受　託　者</text:p>
          </table:table-cell>
          <table:table-cell table:style-name="表1.A2" table:number-columns-spanned="2" office:value-type="string">
            <text:p text:style-name="P11">住所（所在地）</text:p>
          </table:table-cell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2" office:value-type="string">
            <text:p text:style-name="P12">氏名（名称）</text:p>
            <text:p text:style-name="P9">電　話　番　号</text:p>
          </table:table-cell>
          <table:covered-table-cell/>
          <table:table-cell table:style-name="表1.D3" table:number-columns-spanned="3" office:value-type="string">
            <text:p text:style-name="P5"/>
            <text:p text:style-name="P6">　　　　　　　<text:span text:style-name="T2">☎（　　　　）</text:span>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A2" table:number-columns-spanned="2" office:value-type="string">
            <text:p text:style-name="P9">代表者職・氏名</text:p>
          </table:table-cell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5" table:number-columns-spanned="3" office:value-type="string">
            <text:p text:style-name="P8">営　業　所　名　称</text:p>
          </table:table-cell>
          <table:covered-table-cell/>
          <table:covered-table-cell/>
          <table:table-cell table:style-name="表1.A5" table:number-columns-spanned="2" office:value-type="string">
            <text:p text:style-name="P8">営 業 所 所 在 地（電 話 番 号）</text:p>
          </table:table-cell>
          <table:covered-table-cell/>
          <table:table-cell table:style-name="表1.D2" office:value-type="string">
            <text:p text:style-name="P8">従 業 員 数（　　 　）</text:p>
          </table:table-cell>
        </table:table-row>
        <table:table-row table:style-name="表1.6">
          <table:table-cell table:style-name="表1.A5" table:number-columns-spanned="3" office:value-type="string">
            <text:p text:style-name="P5"/>
          </table:table-cell>
          <table:covered-table-cell/>
          <table:covered-table-cell/>
          <table:table-cell table:style-name="表1.D6" table:number-columns-spanned="2" office:value-type="string">
            <text:p text:style-name="P14">　　　　　　☎</text:p>
          </table:table-cell>
          <table:covered-table-cell/>
          <table:table-cell table:style-name="表1.D3" office:value-type="string">
            <text:p text:style-name="P6">　　　　　 （　　　 ）</text:p>
          </table:table-cell>
        </table:table-row>
        <table:table-row table:style-name="表1.7">
          <table:table-cell table:style-name="表1.A5" table:number-columns-spanned="3" office:value-type="string">
            <text:p text:style-name="P5"/>
          </table:table-cell>
          <table:covered-table-cell/>
          <table:covered-table-cell/>
          <table:table-cell table:style-name="表1.D6" table:number-columns-spanned="2" office:value-type="string">
            <text:p text:style-name="P14">　　　　　　☎</text:p>
          </table:table-cell>
          <table:covered-table-cell/>
          <table:table-cell table:style-name="表1.D3" office:value-type="string">
            <text:p text:style-name="P6">　　　　　 （　 　　）</text:p>
          </table:table-cell>
        </table:table-row>
        <table:table-row table:style-name="表1.8">
          <table:table-cell table:style-name="表1.A5" table:number-columns-spanned="3" office:value-type="string">
            <text:p text:style-name="P5"/>
          </table:table-cell>
          <table:covered-table-cell/>
          <table:covered-table-cell/>
          <table:table-cell table:style-name="表1.D6" table:number-columns-spanned="2" office:value-type="string">
            <text:p text:style-name="P14">　　　　　　☎</text:p>
          </table:table-cell>
          <table:covered-table-cell/>
          <table:table-cell table:style-name="表1.D3" office:value-type="string">
            <text:p text:style-name="P6">　　　　　 （　 　　）</text:p>
          </table:table-cell>
        </table:table-row>
        <table:table-row table:style-name="表1.9">
          <table:table-cell table:style-name="表1.A9" table:number-columns-spanned="6" office:value-type="string">
            <text:p text:style-name="P13">方式別による防火管理・防災管理業務の受託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table:number-columns-spanned="2" office:value-type="string">
            <text:p text:style-name="P6">常　駐　方　式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2" table:number-columns-spanned="2" office:value-type="string">
            <text:p text:style-name="P6">巡　回　方　式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2" table:number-columns-spanned="2" office:value-type="string">
            <text:p text:style-name="P9">遠隔移報方式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3">
          <table:table-cell table:style-name="表1.A2" table:number-columns-spanned="4" office:value-type="string">
            <text:p text:style-name="P8">※　　受　　　付　　　欄</text:p>
          </table:table-cell>
          <table:covered-table-cell/>
          <table:covered-table-cell/>
          <table:covered-table-cell/>
          <table:table-cell table:style-name="表1.A9" table:number-columns-spanned="2" office:value-type="string">
            <text:p text:style-name="P8">※　　経　　　過　　　欄</text:p>
          </table:table-cell>
          <table:covered-table-cell/>
        </table:table-row>
        <table:table-row table:style-name="表1.14">
          <table:table-cell table:style-name="表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5"/>
          </table:table-cell>
          <table:covered-table-cell/>
        </table:table-row>
      </table:table>
      <text:p text:style-name="P2">備考１　従業員数欄の（　）内には、防火管理・防災管理業務に従事する者の数</text:p>
      <text:p text:style-name="P2">　　　を記入して下さい。</text:p>
      <text:p text:style-name="P2">　　２　※欄は、記入しないでください。</text:p>
      <text:p text:style-name="P2">　　３　記載事項に変更があった場合は、その旨を遅滞なく届け出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5-03T21:13:06.21</meta:creation-date>
    <dc:date>2010-05-04T14:11:44.29</dc:date>
    <dc:creator>nakaya</dc:creator>
    <meta:editing-duration>PT01H16M36S</meta:editing-duration>
    <meta:editing-cycles>13</meta:editing-cycles>
    <meta:generator>OpenOffice.org/3.2$Win32 OpenOffice.org_project/320m12$Build-9483</meta:generator>
    <meta:printed-by>nakaya</meta:printed-by>
    <meta:print-date>2010-05-04T14:09:45.29</meta:print-date>
    <meta:document-statistic meta:table-count="1" meta:image-count="0" meta:object-count="0" meta:page-count="1" meta:paragraph-count="34" meta:word-count="134" meta:character-count="536"/>
  </office:meta>
</office:document-meta>
</file>