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01cm" table:align="margins" style:shadow="none"/>
    </style:style>
    <style:style style:name="表1.A" style:family="table-column">
      <style:table-column-properties style:column-width="0.926cm" style:rel-column-width="525*"/>
    </style:style>
    <style:style style:name="表1.B" style:family="table-column">
      <style:table-column-properties style:column-width="0.979cm" style:rel-column-width="555*"/>
    </style:style>
    <style:style style:name="表1.C" style:family="table-column">
      <style:table-column-properties style:column-width="0.741cm" style:rel-column-width="420*"/>
    </style:style>
    <style:style style:name="表1.D" style:family="table-column">
      <style:table-column-properties style:column-width="0.212cm" style:rel-column-width="120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0.688cm" style:rel-column-width="390*"/>
    </style:style>
    <style:style style:name="表1.G" style:family="table-column">
      <style:table-column-properties style:column-width="0.053cm" style:rel-column-width="30*"/>
    </style:style>
    <style:style style:name="表1.H" style:family="table-column">
      <style:table-column-properties style:column-width="2.355cm" style:rel-column-width="1335*"/>
    </style:style>
    <style:style style:name="表1.I" style:family="table-column">
      <style:table-column-properties style:column-width="7.699cm" style:rel-column-width="4365*"/>
    </style:style>
    <style:style style:name="表1.J" style:family="table-column">
      <style:table-column-properties style:column-width="2.946cm" style:rel-column-width="1670*"/>
    </style:style>
    <style:style style:name="表1.1" style:family="table-row">
      <style:table-row-properties style:min-row-height="6.376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0.873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9cm"/>
    </style:style>
    <style:style style:name="表1.A3" style:family="table-cell">
      <style:table-cell-properties fo:padding="0.097cm" fo:border-left="0.018cm solid #000000" fo:border-right="none" fo:border-top="none" fo:border-bottom="0.018cm solid #000000"/>
    </style:style>
    <style:style style:name="表1.J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22" style:family="table-row">
      <style:table-row-properties style:min-row-height="3.059cm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28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6" style:family="paragraph">
      <style:paragraph-properties fo:text-align="center"/>
    </style:style>
    <style:style style:name="T1" style:family="text">
      <style:text-properties fo:letter-spacing="0.035cm"/>
    </style:style>
    <style:style style:name="T2" style:family="text">
      <style:text-properties fo:letter-spacing="0.071cm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２</text:p>
      <text:p text:style-name="P3">統括防火・防災管理者選任（解任）届出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4"/>
            <text:p text:style-name="P5">　　　　　　　　　　　　　　　　　　　　　　　　　　　　　　　　　　　年　　　月　　　日</text:p>
            <text:p text:style-name="P5">　　（あて先）　　　　消防署長</text:p>
            <text:p text:style-name="P5"/>
            <text:p text:style-name="P5">　　　　　　　　　　　　　　　　　　　　　　　　　　　　　　　<text:span text:style-name="T1">共同防火・防災管理協議会</text:span></text:p>
            <text:p text:style-name="P5"><draw:line text:anchor-type="paragraph" draw:z-index="0" draw:style-name="gr1" draw:text-style-name="P16" svg:x1="16.332cm" svg:y1="0.021cm" svg:x2="8.95cm" svg:y2="0.021cm"><text:p/></draw:line></text:p>
            <text:p text:style-name="P5">　　　　　　　　　　　　　　　　　　　　　　　　代表者</text:p>
            <text:p text:style-name="P5"/>
            <text:p text:style-name="P5">　　　　　　　　　　　　　　　　　　　　　　　　住　所</text:p>
            <text:p text:style-name="P5"/>
            <text:p text:style-name="P5">　　　　　　　　　　　　　　　　　　　　　　　　氏　名　　　　　　　　　　　　　　　　印</text:p>
            <text:p text:style-name="P5"/>
            <text:p text:style-name="P5">　　　<text:span text:style-name="T2">下記のとおり統括防火・防災管理者を選任（解任）したので届け出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14">防</text:p>
            <text:p text:style-name="P14">火</text:p>
            <text:p text:style-name="P14">対</text:p>
            <text:p text:style-name="P14">象</text:p>
            <text:p text:style-name="P14">物</text:p>
          </table:table-cell>
          <table:table-cell table:style-name="表1.A2" table:number-columns-spanned="3" office:value-type="string">
            <text:p text:style-name="P10">所在地</text:p>
          </table:table-cell>
          <table:covered-table-cell/>
          <table:covered-table-cell/>
          <table:table-cell table:style-name="表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3" office:value-type="string">
            <text:p text:style-name="P10">名　称</text:p>
          </table:table-cell>
          <table:covered-table-cell/>
          <table:covered-table-cell/>
          <table:table-cell table:style-name="表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table:number-columns-spanned="3" office:value-type="string">
            <text:p text:style-name="P10">用　途</text:p>
          </table:table-cell>
          <table:covered-table-cell/>
          <table:covered-table-cell/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4" office:value-type="string">
            <text:p text:style-name="P8">※　　　　項</text:p>
          </table:table-cell>
        </table:table-row>
        <table:table-row>
          <table:table-cell table:style-name="表1.A2" table:number-rows-spanned="16" office:value-type="string">
            <text:p text:style-name="P8">統</text:p>
            <text:p text:style-name="P8"/>
            <text:p text:style-name="P8">括</text:p>
            <text:p text:style-name="P8"/>
            <text:p text:style-name="P8">防</text:p>
            <text:p text:style-name="P8"/>
            <text:p text:style-name="P8">火</text:p>
            <text:p text:style-name="P8">・</text:p>
            <text:p text:style-name="P8">防</text:p>
            <text:p text:style-name="P8"/>
            <text:p text:style-name="P8">災</text:p>
            <text:p text:style-name="P8"/>
            <text:p text:style-name="P8">管</text:p>
            <text:p text:style-name="P8"/>
            <text:p text:style-name="P8">理</text:p>
            <text:p text:style-name="P8"/>
            <text:p text:style-name="P8">者</text:p>
          </table:table-cell>
          <table:table-cell table:style-name="表1.A2" table:number-rows-spanned="13" office:value-type="string">
            <text:p text:style-name="P8">選</text:p>
            <text:p text:style-name="P8"/>
            <text:p text:style-name="P8"/>
            <text:p text:style-name="P8"/>
            <text:p text:style-name="P8"/>
            <text:p text:style-name="P8">任</text:p>
          </table:table-cell>
          <table:table-cell table:style-name="表1.A3" table:number-columns-spanned="6" office:value-type="string">
            <text:p text:style-name="P8">氏　　　　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8">住　　　　　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8">選　任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8">勤　務　先　名　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11">職 務 上 の 地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2" table:number-rows-spanned="4" office:value-type="string">
            <text:p text:style-name="P8">防火管理</text:p>
          </table:table-cell>
          <table:table-cell table:style-name="表1.A2" table:number-rows-spanned="3" table:number-columns-spanned="2" office:value-type="string">
            <text:p text:style-name="P8">講</text:p>
            <text:p text:style-name="P8"/>
            <text:p text:style-name="P8">習</text:p>
          </table:table-cell>
          <table:covered-table-cell/>
          <table:table-cell table:style-name="表1.A3" table:number-columns-spanned="3" office:value-type="string">
            <text:p text:style-name="P8">講 習 機 関</text:p>
          </table:table-cell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15">修了証</text:p>
          </table:table-cell>
          <table:table-cell table:style-name="表1.A3" table:number-columns-spanned="2" office:value-type="string">
            <text:p text:style-name="P8">交 付 番 号 </text:p>
          </table:table-cell>
          <table:covered-table-cell/>
          <table:table-cell table:style-name="表1.E2" table:number-columns-spanned="2" office:value-type="string">
            <text:p text:style-name="P5">　　　　　第　　　　　　　　　号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2">交付年月日</text:p>
          </table:table-cell>
          <table:covered-table-cell/>
          <table:table-cell table:style-name="表1.E2" table:number-columns-spanned="2" office:value-type="string">
            <text:p text:style-name="P5">　　　　　　　年　　　月　　　日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1.A3" table:number-columns-spanned="5" office:value-type="string">
            <text:p text:style-name="P8">そ　　の　　他</text:p>
          </table:table-cell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covered-table-cell/>
          <table:table-cell table:style-name="表1.A2" table:number-rows-spanned="4" office:value-type="string">
            <text:p text:style-name="P8">防災管理</text:p>
          </table:table-cell>
          <table:table-cell table:style-name="表1.A2" table:number-rows-spanned="3" table:number-columns-spanned="2" office:value-type="string">
            <text:p text:style-name="P8">講</text:p>
            <text:p text:style-name="P8"/>
            <text:p text:style-name="P8">習</text:p>
          </table:table-cell>
          <table:covered-table-cell/>
          <table:table-cell table:style-name="表1.A3" table:number-columns-spanned="3" office:value-type="string">
            <text:p text:style-name="P8">講 習 機 関</text:p>
          </table:table-cell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1.A3" table:number-rows-spanned="2" office:value-type="string">
            <text:p text:style-name="P15">修了証</text:p>
          </table:table-cell>
          <table:table-cell table:style-name="表1.A3" table:number-columns-spanned="2" office:value-type="string">
            <text:p text:style-name="P8">交 付 番 号</text:p>
          </table:table-cell>
          <table:covered-table-cell/>
          <table:table-cell table:style-name="表1.E2" table:number-columns-spanned="2" office:value-type="string">
            <text:p text:style-name="P5">　　　　　第　　　　　　　　　号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3">交付年月日</text:p>
          </table:table-cell>
          <table:covered-table-cell/>
          <table:table-cell table:style-name="表1.E2" table:number-columns-spanned="2" office:value-type="string">
            <text:p text:style-name="P5">　　　　　　　年　　　月　　　日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1.A3" table:number-columns-spanned="5" office:value-type="string">
            <text:p text:style-name="P8">そ　　の　　他</text:p>
          </table:table-cell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table-cell table:style-name="表1.A2" table:number-rows-spanned="3" office:value-type="string">
            <text:p text:style-name="P8">解</text:p>
            <text:p text:style-name="P8"/>
            <text:p text:style-name="P8">任</text:p>
          </table:table-cell>
          <table:table-cell table:style-name="表1.A3" table:number-columns-spanned="6" office:value-type="string">
            <text:p text:style-name="P8">氏　　　　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8">解　任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表1.A3" table:number-columns-spanned="6" office:value-type="string">
            <text:p text:style-name="P8">解　任　の　理　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4"/>
          </table:table-cell>
          <table:covered-table-cell/>
        </table:table-row>
        <table:table-row>
          <table:table-cell table:style-name="表1.A3" table:number-columns-spanned="7" office:value-type="string">
            <text:p text:style-name="P8">※　受　付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8">※　　経　　過　　欄</text:p>
          </table:table-cell>
          <table:covered-table-cell/>
          <table:covered-table-cell/>
        </table:table-row>
        <table:table-row table:style-name="表1.22">
          <table:table-cell table:style-name="表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備考　※欄は、記入しないで下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101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28T19:55:47.66</meta:creation-date>
    <dc:date>2010-04-28T21:11:59.44</dc:date>
    <dc:creator>nakaya</dc:creator>
    <meta:editing-duration>PT01H15M29S</meta:editing-duration>
    <meta:editing-cycles>6</meta:editing-cycles>
    <meta:generator>OpenOffice.org/3.2$Win32 OpenOffice.org_project/320m12$Build-9483</meta:generator>
    <meta:printed-by>nakaya</meta:printed-by>
    <meta:print-date>2010-04-28T21:05:29.68</meta:print-date>
    <meta:document-statistic meta:table-count="1" meta:image-count="0" meta:object-count="0" meta:page-count="1" meta:paragraph-count="63" meta:word-count="120" meta:character-count="535"/>
  </office:meta>
</office:document-meta>
</file>