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86cm" fo:margin-left="0cm" fo:margin-right="0.014cm" table:align="margins"/>
    </style:style>
    <style:style style:name="表1.A" style:family="table-column">
      <style:table-column-properties style:column-width="0.847cm" style:rel-column-width="480*"/>
    </style:style>
    <style:style style:name="表1.B" style:family="table-column">
      <style:table-column-properties style:column-width="1.773cm" style:rel-column-width="1005*"/>
    </style:style>
    <style:style style:name="表1.C" style:family="table-column">
      <style:table-column-properties style:column-width="1.931cm" style:rel-column-width="1095*"/>
    </style:style>
    <style:style style:name="表1.D" style:family="table-column">
      <style:table-column-properties style:column-width="1.64cm" style:rel-column-width="930*"/>
    </style:style>
    <style:style style:name="表1.E" style:family="table-column">
      <style:table-column-properties style:column-width="4.339cm" style:rel-column-width="2460*"/>
    </style:style>
    <style:style style:name="表1.F" style:family="table-column">
      <style:table-column-properties style:column-width="3.094cm" style:rel-column-width="1754*"/>
    </style:style>
    <style:style style:name="表1.G" style:family="table-column">
      <style:table-column-properties style:column-width="0.743cm" style:rel-column-width="421*"/>
    </style:style>
    <style:style style:name="表1.H" style:family="table-column">
      <style:table-column-properties style:column-width="2.619cm" style:rel-column-width="1485*"/>
    </style:style>
    <style:style style:name="表1.1" style:family="table-row">
      <style:table-row-properties style:min-row-height="6.006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0.87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926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0.9cm"/>
    </style:style>
    <style:style style:name="表1.G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556cm"/>
    </style:style>
    <style:style style:name="表1.A7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表1.B7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表1.H7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1.058cm"/>
    </style:style>
    <style:style style:name="表1.11" style:family="table-row">
      <style:table-row-properties style:min-row-height="1.005cm"/>
    </style:style>
    <style:style style:name="表1.13" style:family="table-row">
      <style:table-row-properties style:min-row-height="1.085cm"/>
    </style:style>
    <style:style style:name="表1.14" style:family="table-row">
      <style:table-row-properties style:min-row-height="1.032cm"/>
    </style:style>
    <style:style style:name="表1.16" style:family="table-row">
      <style:table-row-properties style:min-row-height="0.767cm"/>
    </style:style>
    <style:style style:name="表1.17" style:family="table-row">
      <style:table-row-properties style:min-row-height="2.937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3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4" style:family="paragraph" style:parent-style-name="Standard">
      <style:text-properties fo:font-size="11pt" style:font-name-asian="ＭＳ ゴシック" style:font-size-asian="11pt" style:language-asian="ja" style:country-asian="JP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fo:font-size="11pt" fo:letter-spacing="0.071cm" style:font-name-asian="ＭＳ ゴシック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10" style:family="paragraph">
      <style:paragraph-properties fo:text-align="center"/>
    </style:style>
    <style:style style:name="T1" style:family="text">
      <style:text-properties fo:letter-spacing="0.071cm"/>
    </style:style>
    <style:style style:name="T2" style:family="text">
      <style:text-properties fo:letter-spacing="0.035cm"/>
    </style:style>
    <style:style style:name="gr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１</text:p>
      <text:p text:style-name="P6">共同防火・防災管理協議会設置（変更）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2">　　　　　　　　　　　　　　　　　　　　　　　　　　　　　　　　　　　年　　月　　日</text:p>
            <text:p text:style-name="P2"/>
            <text:p text:style-name="P2">　　（あて先）　　　　消防署長</text:p>
            <text:p text:style-name="P2"><text:s text:c="58"/><text:span text:style-name="T2">共同防火・防災管理協議会</text:span></text:p>
            <text:p text:style-name="P2"><draw:line text:anchor-type="paragraph" draw:z-index="0" draw:style-name="gr1" draw:text-style-name="P10" svg:x1="9.633cm" svg:y1="0.002cm" svg:x2="16.486cm" svg:y2="0.002cm"><text:p/></draw:line></text:p>
            <text:p text:style-name="P2">　　　　　　　　　　　　　　　　　　　　　　　代 表 者</text:p>
            <text:p text:style-name="P2"/>
            <text:p text:style-name="P2">　　　　　　　　　　　　　　　　　　　　　　　住　　所</text:p>
            <text:p text:style-name="P2"/>
            <text:p text:style-name="P2"><text:s text:c="46"/>氏　　名　　　　　　　　　　　　　印</text:p>
            <text:p text:style-name="P2"/>
            <text:p text:style-name="P2"><text:s text:c="3"/><text:span text:style-name="T1">下記のとおり共同防火・防災管理協議会を設置（変更）したので届け出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7">防火対象物</text:p>
          </table:table-cell>
          <table:table-cell table:style-name="表1.A2" office:value-type="string">
            <text:p text:style-name="P9">所在地</text:p>
          </table:table-cell>
          <table:table-cell table:style-name="表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9">名　称</text:p>
          </table:table-cell>
          <table:table-cell table:style-name="表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office:value-type="string">
            <text:p text:style-name="P9">用　途</text:p>
          </table:table-cell>
          <table:table-cell table:style-name="表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G4" table:number-columns-spanned="2" office:value-type="string">
            <text:p text:style-name="P7">※　　　　　項</text:p>
          </table:table-cell>
          <table:covered-table-cell/>
        </table:table-row>
        <table:table-row table:style-name="表1.3">
          <table:covered-table-cell/>
          <table:table-cell table:style-name="表1.A2" office:value-type="string">
            <text:p text:style-name="P9">構　造</text:p>
          </table:table-cell>
          <table:table-cell table:style-name="表1.G4" table:number-columns-spanned="6" office:value-type="string">
            <text:p text:style-name="P2">　　　　　　　　　　　　　　　　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9">規　模</text:p>
          </table:table-cell>
          <table:table-cell table:style-name="表1.G4" table:number-columns-spanned="6" office:value-type="string">
            <text:p text:style-name="P2">　地上　　　　　階、地下　　　　　階建て、述べ面積　　　　　　　　　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rows-spanned="9" office:value-type="string">
            <text:p text:style-name="P7">構</text:p>
            <text:p text:style-name="P7"/>
            <text:p text:style-name="P7">成</text:p>
            <text:p text:style-name="P7"/>
            <text:p text:style-name="P7">事</text:p>
            <text:p text:style-name="P7"/>
            <text:p text:style-name="P7">業</text:p>
            <text:p text:style-name="P7"/>
            <text:p text:style-name="P7">場</text:p>
          </table:table-cell>
          <table:table-cell table:style-name="表1.B7" table:number-columns-spanned="3" office:value-type="string">
            <text:p text:style-name="P7">事　業　場　名</text:p>
          </table:table-cell>
          <table:covered-table-cell/>
          <table:covered-table-cell/>
          <table:table-cell table:style-name="表1.B7" office:value-type="string">
            <text:p text:style-name="P9">権原者氏名</text:p>
          </table:table-cell>
          <table:table-cell table:style-name="表1.B7" table:number-columns-spanned="2" office:value-type="string">
            <text:p text:style-name="P7">用　　　　　途</text:p>
          </table:table-cell>
          <table:covered-table-cell/>
          <table:table-cell table:style-name="表1.H7" office:value-type="string">
            <text:p text:style-name="P8">従業員数</text:p>
          </table:table-cell>
        </table:table-row>
        <table:table-row table:style-name="表1.8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8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8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11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8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13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14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14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3">人</text:p>
          </table:table-cell>
        </table:table-row>
        <table:table-row table:style-name="表1.16">
          <table:table-cell table:style-name="表1.A2" table:number-columns-spanned="3" office:value-type="string">
            <text:p text:style-name="P7">※　受　付　欄</text:p>
          </table:table-cell>
          <table:covered-table-cell/>
          <table:covered-table-cell/>
          <table:table-cell table:style-name="表1.G4" table:number-columns-spanned="5" office:value-type="string">
            <text:p text:style-name="P7">※　　経　　　過　　　欄</text:p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5">備考１　<text:span text:style-name="T2">共同防火・防災管理協議会の協議事項を添付して下さい。</text:span></text:p>
      <text:p text:style-name="P5">　　２　<text:span text:style-name="T2">※欄は、記入しないで下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4-22T20:03:55.20</meta:creation-date>
    <dc:date>2010-04-23T09:56:24.28</dc:date>
    <dc:creator>nakaya</dc:creator>
    <meta:editing-duration>PT00H57M52S</meta:editing-duration>
    <meta:editing-cycles>7</meta:editing-cycles>
    <meta:generator>OpenOffice.org/3.2$Win32 OpenOffice.org_project/320m12$Build-9483</meta:generator>
    <meta:printed-by>nakaya</meta:printed-by>
    <meta:print-date>2010-04-23T09:54:02.73</meta:print-date>
    <meta:document-statistic meta:table-count="1" meta:image-count="0" meta:object-count="0" meta:page-count="1" meta:paragraph-count="39" meta:word-count="109" meta:character-count="490"/>
  </office:meta>
</office:document-meta>
</file>