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ゴシック" svg:font-family="'ＭＳ ゴシック'"/>
    <style:font-face style:name="ＭＳ ゴシック1"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paragraph-properties fo:text-align="center" style:justify-single-word="false"/>
      <style:text-properties fo:font-size="10.5pt" style:font-name-asian="ＭＳ ゴシック" style:font-size-asian="14pt" style:font-size-complex="10.5pt"/>
    </style:style>
    <style:style style:name="P2" style:family="paragraph" style:parent-style-name="Text_20_body">
      <style:paragraph-properties fo:margin-left="0cm" fo:margin-right="0cm" fo:margin-top="0cm" fo:margin-bottom="0.071cm" fo:text-align="start" style:justify-single-word="false" fo:text-indent="0.631cm" style:auto-text-indent="false"/>
      <style:text-properties fo:color="#000000" fo:font-size="10.5pt" fo:letter-spacing="-0.018cm" style:font-size-asian="10.5pt" style:font-size-complex="10.5pt"/>
    </style:style>
    <style:style style:name="P3" style:family="paragraph" style:parent-style-name="Text_20_body">
      <style:paragraph-properties fo:margin-top="0cm" fo:margin-bottom="0.049cm"/>
      <style:text-properties fo:font-size="10.5pt" style:font-name-asian="ＭＳ ゴシック" style:font-size-asian="10.5pt" style:font-size-complex="10.5pt"/>
    </style:style>
    <style:style style:name="P4" style:family="paragraph" style:parent-style-name="Text_20_body">
      <style:paragraph-properties fo:margin-top="0cm" fo:margin-bottom="0.049cm"/>
      <style:text-properties fo:font-size="10.5pt" style:font-size-asian="10.5pt" style:font-size-complex="10.5pt"/>
    </style:style>
    <style:style style:name="P5" style:family="paragraph" style:parent-style-name="Text_20_body">
      <style:paragraph-properties fo:margin-top="0cm" fo:margin-bottom="0.049cm" fo:break-before="page"/>
      <style:text-properties fo:font-size="10.5pt" fo:letter-spacing="-0.018cm" style:font-name-asian="ＭＳ ゴシック1" style:font-size-asian="10.5pt" style:font-size-complex="10.5pt" style:text-scale="90%"/>
    </style:style>
    <style:style style:name="P6" style:family="paragraph" style:parent-style-name="Text_20_body">
      <style:paragraph-properties fo:margin-top="0cm" fo:margin-bottom="0.071cm" fo:text-align="end" style:justify-single-word="false"/>
      <style:text-properties fo:font-size="10.5pt" style:text-underline-style="solid" style:text-underline-width="auto" style:text-underline-color="font-color" style:font-name-asian="ＭＳ ゴシック" style:font-size-asian="10.5pt" style:font-size-complex="10.5pt"/>
    </style:style>
    <style:style style:name="P7" style:family="paragraph" style:parent-style-name="Text_20_body">
      <style:paragraph-properties fo:margin-top="0cm" fo:margin-bottom="0.071cm"/>
      <style:text-properties fo:font-size="10.5pt" style:font-name-asian="ＭＳ ゴシック" style:font-size-asian="10.5pt" style:font-size-complex="10.5pt"/>
    </style:style>
    <style:style style:name="P8" style:family="paragraph" style:parent-style-name="Text_20_body">
      <style:paragraph-properties fo:margin-top="0cm" fo:margin-bottom="0.071cm"/>
      <style:text-properties fo:font-size="10.5pt" style:font-size-asian="10.5pt" style:font-size-complex="10.5pt"/>
    </style:style>
    <style:style style:name="P9" style:family="paragraph" style:parent-style-name="Text_20_body">
      <style:paragraph-properties fo:margin-top="0cm" fo:margin-bottom="0.071cm" fo:text-align="start" style:justify-single-word="false"/>
      <style:text-properties fo:font-size="10.5pt" style:font-size-asian="10.5pt" style:font-size-complex="10.5pt"/>
    </style:style>
    <style:style style:name="P10" style:family="paragraph" style:parent-style-name="Text_20_body">
      <style:paragraph-properties fo:margin-top="0cm" fo:margin-bottom="0.071cm" fo:text-align="end" style:justify-single-word="false"/>
      <style:text-properties style:text-line-through-style="none" fo:font-size="10.5pt" style:text-underline-style="none" style:text-blinking="false" style:font-size-asian="10.5pt" style:font-size-complex="10.5pt"/>
    </style:style>
    <style:style style:name="P11" style:family="paragraph" style:parent-style-name="Text_20_body">
      <style:paragraph-properties fo:margin-top="0cm" fo:margin-bottom="0.071cm" fo:text-align="start" style:justify-single-word="false"/>
      <style:text-properties fo:color="#000000" fo:font-size="10.5pt" style:font-name-asian="ＭＳ ゴシック" style:font-size-asian="10.5pt" style:font-size-complex="10.5pt"/>
    </style:style>
    <style:style style:name="P12" style:family="paragraph" style:parent-style-name="Text_20_body">
      <style:paragraph-properties fo:margin-left="0cm" fo:margin-right="0cm" fo:margin-top="0cm" fo:margin-bottom="0.071cm" fo:text-align="start" style:justify-single-word="false" fo:text-indent="0cm" style:auto-text-indent="false"/>
      <style:text-properties fo:color="#000000" fo:font-size="10.5pt" style:font-name-asian="ＭＳ ゴシック" style:font-size-asian="10.5pt" style:font-size-complex="10.5pt"/>
    </style:style>
    <style:style style:name="P13" style:family="paragraph" style:parent-style-name="Text_20_body">
      <style:paragraph-properties fo:margin-top="0cm" fo:margin-bottom="0.15cm"/>
      <style:text-properties fo:font-size="10.5pt" fo:letter-spacing="-0.018cm" style:font-name-asian="ＭＳ 明朝" style:font-size-asian="10.5pt" style:font-size-complex="10.5pt" style:text-scale="90%"/>
    </style:style>
    <style:style style:name="P14" style:family="paragraph">
      <style:paragraph-properties fo:text-align="center"/>
    </style:style>
    <style:style style:name="T1" style:family="text">
      <style:text-properties fo:color="#000000"/>
    </style:style>
    <style:style style:name="T2" style:family="text">
      <style:text-properties fo:color="#000000" style:font-name-asian="ＭＳ ゴシック"/>
    </style:style>
    <style:style style:name="T3" style:family="text">
      <style:text-properties style:font-name-asian="ＭＳ ゴシック"/>
    </style:style>
    <style:style style:name="T4" style:family="text">
      <style:text-properties style:font-name-asian="ＭＳ ゴシック" style:language-asian="en" style:country-asian="US"/>
    </style:style>
    <style:style style:name="T5" style:family="text">
      <style:text-properties style:font-name-asian="ＭＳ ゴシック" style:language-asian="zh" style:country-asian="TW"/>
    </style:style>
    <style:style style:name="T6" style:family="text">
      <style:text-properties style:font-name="ＭＳ ゴシック"/>
    </style:style>
    <style:style style:name="T7" style:family="text">
      <style:text-properties style:font-name="ＭＳ ゴシック" fo:language="en" fo:country="US"/>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ＭＳ ゴシック"/>
    </style:style>
    <style:style style:name="T10" style:family="text">
      <style:text-properties style:text-underline-style="solid" style:text-underline-width="auto" style:text-underline-color="font-color" style:font-name-asian="ＭＳ ゴシック" style:language-asian="zh" style:country-asian="TW"/>
    </style:style>
    <style:style style:name="T11" style:family="text">
      <style:text-properties style:text-scale="80%"/>
    </style:style>
    <style:style style:name="T12" style:family="text">
      <style:text-properties fo:letter-spacing="-0.018cm" style:text-scale="90%"/>
    </style:style>
    <style:style style:name="T13" style:family="text">
      <style:text-properties fo:letter-spacing="0.132cm" style:font-name-asian="ＭＳ ゴシック"/>
    </style:style>
    <style:style style:name="T14" style:family="text">
      <style:text-properties fo:letter-spacing="0.397cm" style:font-name-asian="ＭＳ ゴシック"/>
    </style:style>
    <style:style style:name="T15" style:family="text">
      <style:text-properties fo:letter-spacing="-0.035cm" style:text-scale="97%"/>
    </style:style>
    <style:style style:name="T16" style:family="text">
      <style:text-properties fo:letter-spacing="-0.053cm" style:text-scale="75%"/>
    </style:style>
    <style:style style:name="T17" style:family="text">
      <style:text-properties style:language-asian="ja" style:country-asian="JP"/>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draw:marker-start-width="0.39cm" draw:marker-end-width="0.3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枠26" text:anchor-type="page" text:anchor-page-number="1" svg:x="2.646cm" svg:y="-0.265cm" svg:width="0.397cm" draw:z-index="0">
        <draw:text-box fo:min-height="0.053cm">
          <text:p text:style-name="Text_20_body"><draw:frame draw:style-name="fr2" draw:name="グラフィックス26" text:anchor-type="as-char" svg:width="0.397cm" svg:height="0.053cm" draw:z-index="1"><draw:image xlink:href="../../../../../C:%5CDOCUME~1%5C中谷%5CLOCALS~1%5CTemp%5Cmsohtml1%5C01%5Cclip_image010.gif" xlink:type="simple" xlink:show="embed" xlink:actuate="onLoad"/></draw:frame></text:p>
        </draw:text-box>
      </draw:frame>
      <text:p text:style-name="P1">バルク貯槽明細書（地下埋設）</text:p>
      <text:p text:style-name="P6">（貯蔵能力が５００㎏を超え１，０００㎏未満のもの）</text:p>
      <text:p text:style-name="P10"/>
      <text:p text:style-name="P7">１　液化石油ガス設備工事を行った事業所の名称</text:p>
      <text:p text:style-name="P8"/>
      <text:p text:style-name="P8"/>
      <text:p text:style-name="P11">２　液化石油ガス設備工事に従事した液化石油ガス設備士の氏名等</text:p>
      <text:p text:style-name="P9"><text:span text:style-name="T2">　　■設備士の氏名：</text:span><text:span text:style-name="T1"> </text:span></text:p>
      <text:p text:style-name="P11">　　■免状番号：</text:p>
      <text:p text:style-name="P12"><text:s text:c="4"/>■直近の設備士講習受講年月日</text:p>
      <text:p text:style-name="P2"><text:span text:style-name="T7">(</text:span><text:span text:style-name="T4">免状交付を受けてから第１回講習期限に至っておらず、講習を受講していない者にあっては免状交付年月日</text:span><text:span text:style-name="T7">)</text:span></text:p>
      <text:p text:style-name="P9"><text:span text:style-name="T2">　　　</text:span><text:span text:style-name="T1">□</text:span><text:span text:style-name="T2">講習受講　　□免状取得　　　年　　月　　日　</text:span><text:span text:style-name="T1">※</text:span><text:span text:style-name="T2">免状及び講習受講歴の写しを添付願います。</text:span></text:p>
      <text:p text:style-name="P8"/>
      <text:p text:style-name="P7">３　設備の所有者又は占有者の氏名又は名称</text:p>
      <text:p text:style-name="P8"/>
      <text:p text:style-name="P8"/>
      <text:p text:style-name="P7">４　設備の所在地</text:p>
      <text:p text:style-name="P8"><draw:line text:anchor-type="paragraph" draw:z-index="2" draw:style-name="gr1" draw:text-style-name="P14" svg:x1="11.728cm" svg:y1="0.453cm" svg:x2="17.708cm" svg:y2="0.453cm"><text:p/></draw:line><text:span text:style-name="T5">　　　札幌市</text:span><text:span text:style-name="T10">　　　　　　　　　　　　　　　　　　　</text:span><text:span text:style-name="T5">　消費先</text:span><text:span text:style-name="T3">名称：</text:span><text:span text:style-name="T9">　　　　　　　　　　　　　　　　　</text:span></text:p>
      <text:p text:style-name="P8"/>
      <text:p text:style-name="P7">５　当該設備の使用目的</text:p>
      <text:p text:style-name="P8"/>
      <text:p text:style-name="P8"/>
      <text:p text:style-name="P7">６　貯蔵設備の貯蔵能力</text:p>
      <text:p text:style-name="P8"><text:span text:style-name="T3">　・バルク貯槽：　</text:span><text:span text:style-name="T9">　　　　　</text:span><text:span text:style-name="T3">㎏</text:span><text:span text:style-name="T6">×</text:span><text:span text:style-name="T9">　　　　</text:span><text:span text:style-name="T3">基＝</text:span><text:span text:style-name="T9">　　　　　　</text:span><text:span text:style-name="T3">㎏</text:span></text:p>
      <text:p text:style-name="P8"/>
      <text:p text:style-name="P7">７　供給設備の技術上の基準に対応する事項</text:p>
      <text:p text:style-name="P7">　イ　バルク貯槽の特定設備検査合格証　：　別紙のとおり</text:p>
      <text:p text:style-name="P8"/>
      <text:p text:style-name="P7">　ロ　設置方法等</text:p>
      <text:p text:style-name="P7">　　・貯槽の埋設の深さ：バルク貯槽の頂部は地盤面下<text:span text:style-name="T8">　　　　</text:span>㎝の深さに設置<text:span text:style-name="T11">（法定　地盤面下３０㎝以上）</text:span></text:p>
      <text:p text:style-name="P7">　　・埋設した場所の自動車等車両の乗り入れ防止措置</text:p>
      <text:p text:style-name="P7"><draw:line text:anchor-type="paragraph" draw:z-index="3" draw:style-name="gr1" draw:text-style-name="P14" svg:x1="1.277cm" svg:y1="0.079cm" svg:x2="1.277cm" svg:y2="1.94cm"><text:p/></draw:line><draw:line text:anchor-type="paragraph" draw:z-index="4" draw:style-name="gr2" draw:text-style-name="P14" svg:x1="1.886cm" svg:y1="0.273cm" svg:x2="1.277cm" svg:y2="0.273cm"><text:p/></draw:line>　　　　　□保護柵を設置</text:p>
      <text:p text:style-name="P7"><draw:line text:anchor-type="paragraph" draw:z-index="5" draw:style-name="gr1" draw:text-style-name="P14" svg:x1="1.965cm" svg:y1="0.277cm" svg:x2="1.277cm" svg:y2="0.277cm"><text:p/></draw:line>　　　　　□縁石を設置</text:p>
      <text:p text:style-name="P7"><draw:line text:anchor-type="paragraph" draw:z-index="6" draw:style-name="gr1" draw:text-style-name="P14" svg:x1="1.912cm" svg:y1="0.307cm" svg:x2="1.277cm" svg:y2="0.307cm"><text:p/></draw:line>　　　　　□車両の進入出来ない場所に設置</text:p>
      <text:p text:style-name="P7"><draw:line text:anchor-type="paragraph" draw:z-index="7" draw:style-name="gr1" draw:text-style-name="P14" svg:x1="1.912cm" svg:y1="0.284cm" svg:x2="1.277cm" svg:y2="0.284cm"><text:p/></draw:line>　　　　　□その他（　　　　　　　　　　　　　　　　　　　　　　　　　　　　　　）</text:p>
      <text:p text:style-name="P7">　　・バルク貯槽の地下水による浮き上がり防止措置</text:p>
      <text:p text:style-name="P7"><draw:line text:anchor-type="paragraph" draw:z-index="9" draw:style-name="gr3" draw:text-style-name="P14" svg:x1="1.833cm" svg:y1="0.265cm" svg:x2="1.277cm" svg:y2="0.265cm"><text:p/></draw:line><draw:line text:anchor-type="paragraph" draw:z-index="8" draw:style-name="gr3" draw:text-style-name="P14" svg:x1="1.277cm" svg:y1="-0.035cm" svg:x2="1.277cm" svg:y2="0.265cm"><text:p/></draw:line>　　　　　措置内容：<text:span text:style-name="T8">　　　　　　　　　　　　　　　　　　　　　　　　　　　　　　　　　　</text:span>　　</text:p>
      <text:p text:style-name="P7">　　　□埋設は、石塊のない砂又は土で行っている</text:p>
      <text:p text:style-name="P7"><draw:line text:anchor-type="paragraph" draw:z-index="10" draw:style-name="gr3" draw:text-style-name="P14" svg:x1="1.304cm" svg:y1="0.43cm" svg:x2="1.304cm" svg:y2="0.853cm"><text:p/></draw:line>　　・ガス検知用の孔あき管の設置方法</text:p>
      <text:p text:style-name="P7"><draw:line text:anchor-type="paragraph" draw:z-index="11" draw:style-name="gr3" draw:text-style-name="P14" svg:x1="1.754cm" svg:y1="0.293cm" svg:x2="1.304cm" svg:y2="0.293cm"><text:p/></draw:line>　　　　　設置方法及び内容：<text:span text:style-name="T8">　　　　　　　　　　　　　　　　　　　　　　　　　　　　　　</text:span></text:p>
      <text:p text:style-name="P7">　　　□バルク貯槽の水平投影面の四隅の地盤面上に、貯槽の位置を示す標識杭を設置している。</text:p>
      <text:p text:style-name="P7">　　・プロテクターのふたの措置：不燃性の断熱材（厚さ<text:span text:style-name="T8">　　　</text:span>㎝）を裏当てしている。<text:span text:style-name="T12">（法定　５㎝以上）</text:span></text:p>
      <text:p text:style-name="P5"><text:span text:style-name="T17">　</text:span>ハ　安全装置（バルク供給・充てん設備告示の基準に適合）</text:p>
      <text:p text:style-name="P3">　　・次の機器を設置しており、全て高圧ガス設備試験合格品又は大臣認定品である。～別紙のとおり</text:p>
      <text:p text:style-name="P3">　　　□安全弁</text:p>
      <text:p text:style-name="P3">　　　□液面計</text:p>
      <text:p text:style-name="P3">　　　□過充てん防止装置</text:p>
      <text:p text:style-name="P3">　　　□カップリング用液流出防止装置を取り付けた液取入弁</text:p>
      <text:p text:style-name="P3">　　　□ガス取出弁</text:p>
      <text:p text:style-name="P3"><draw:line text:anchor-type="paragraph" draw:z-index="12" draw:style-name="gr3" draw:text-style-name="P14" svg:x1="1.277cm" svg:y1="0.021cm" svg:x2="1.277cm" svg:y2="0.894cm"><text:p/></draw:line><draw:line text:anchor-type="paragraph" draw:z-index="14" draw:style-name="gr3" draw:text-style-name="P14" svg:x1="1.886cm" svg:y1="0.312cm" svg:x2="1.277cm" svg:y2="0.312cm"><text:p/></draw:line>　　　　　□ガス放出防止器取り付け</text:p>
      <text:p text:style-name="P3"><draw:line text:anchor-type="paragraph" draw:z-index="13" draw:style-name="gr3" draw:text-style-name="P14" svg:x1="1.886cm" svg:y1="0.337cm" svg:x2="1.277cm" svg:y2="0.337cm"><text:p/></draw:line>　　　　　□緊急遮断装置取り付け</text:p>
      <text:p text:style-name="P3">　　　□液取出弁</text:p>
      <text:p text:style-name="P3"><draw:line text:anchor-type="paragraph" draw:z-index="15" draw:style-name="gr3" draw:text-style-name="P14" svg:x1="1.277cm" svg:y1="0.042cm" svg:x2="1.277cm" svg:y2="1.418cm"><text:p/></draw:line><draw:line text:anchor-type="paragraph" draw:z-index="16" draw:style-name="gr3" draw:text-style-name="P14" svg:x1="1.886cm" svg:y1="0.36cm" svg:x2="1.277cm" svg:y2="0.36cm"><text:p/></draw:line>　　　　　□ガス放出防止器取り付け</text:p>
      <text:p text:style-name="P3"><draw:line text:anchor-type="paragraph" draw:z-index="17" draw:style-name="gr3" draw:text-style-name="P14" svg:x1="1.886cm" svg:y1="0.332cm" svg:x2="1.277cm" svg:y2="0.332cm"><text:p/></draw:line>　　　　　□緊急遮断装置取り付け</text:p>
      <text:p text:style-name="P3"><draw:line text:anchor-type="paragraph" draw:z-index="18" draw:style-name="gr3" draw:text-style-name="P14" svg:x1="1.912cm" svg:y1="0.33cm" svg:x2="1.277cm" svg:y2="0.33cm"><text:p/></draw:line>　　　　　□<text:span text:style-name="T15">当該液取出弁は供給管等に接続していないためガス放出防止器又は緊急遮断装置は取り付けていない）</text:span></text:p>
      <text:p text:style-name="P3">　　　□先端にカップリングを取り付けた均圧弁</text:p>
      <text:p text:style-name="P3">　　　□均圧弁は未設置</text:p>
      <text:p text:style-name="P3">　　　　□上記の機器は，ふた付きプロテクターで保護している</text:p>
      <text:p text:style-name="P4"/>
      <text:p text:style-name="P3">　ニ　プロテクター内に設けるガス漏れ検知器</text:p>
      <text:p text:style-name="P3">　　　□設　置</text:p>
      <text:p text:style-name="P3"><draw:line text:anchor-type="paragraph" draw:z-index="20" draw:style-name="gr3" draw:text-style-name="P14" svg:x1="1.938cm" svg:y1="0.27cm" svg:x2="1.277cm" svg:y2="0.27cm"><text:p/></draw:line><draw:line text:anchor-type="paragraph" draw:z-index="19" draw:style-name="gr3" draw:text-style-name="P14" svg:x1="1.277cm" svg:y1="-0.025cm" svg:x2="1.277cm" svg:y2="0.27cm"><text:p/></draw:line>　　　　　□常時監視システムと接続している</text:p>
      <text:p text:style-name="P4"/>
      <text:p text:style-name="P3">　ホ　バルク貯槽と調整器の間で液状の液化石油ガスが滞留しにくい措置</text:p>
      <text:p text:style-name="P3">　　・措置内容</text:p>
      <text:p text:style-name="P3"><draw:line text:anchor-type="paragraph" draw:z-index="21" draw:style-name="gr3" draw:text-style-name="P14" svg:x1="1.33cm" svg:y1="0.049cm" svg:x2="1.33cm" svg:y2="1.425cm"><text:p/></draw:line><draw:line text:anchor-type="paragraph" draw:z-index="22" draw:style-name="gr3" draw:text-style-name="P14" svg:x1="1.886cm" svg:y1="0.314cm" svg:x2="1.33cm" svg:y2="0.314cm"><text:p/></draw:line>　　　　　□単段減圧式調整器をプロテクター内に設置</text:p>
      <text:p text:style-name="P3"><draw:line text:anchor-type="paragraph" draw:z-index="23" draw:style-name="gr3" draw:text-style-name="P14" svg:x1="1.886cm" svg:y1="0.312cm" svg:x2="1.33cm" svg:y2="0.312cm"><text:p/></draw:line>　　　　　□二段減圧式一体型調整器をバルク貯槽の直近に設置</text:p>
      <text:p text:style-name="P3"><draw:line text:anchor-type="paragraph" draw:z-index="24" draw:style-name="gr3" draw:text-style-name="P14" svg:x1="1.886cm" svg:y1="0.337cm" svg:x2="1.33cm" svg:y2="0.337cm"><text:p/></draw:line>　　　　　□二段減圧式分離型調整器の一次側調整器をプロテクター内に設置</text:p>
      <text:p text:style-name="P4"/>
      <text:p text:style-name="P3">　ヘ　火気等との距離</text:p>
      <text:p text:style-name="P3">　　・屋外の火気等の有無</text:p>
      <text:p text:style-name="P3"><draw:line text:anchor-type="paragraph" draw:z-index="25" draw:style-name="gr3" draw:text-style-name="P14" svg:x1="2.759cm" svg:y1="0.517cm" svg:x2="2.759cm" svg:y2="1.337cm"><text:p/></draw:line>　　　　□無　□有</text:p>
      <text:p text:style-name="P3"><draw:line text:anchor-type="paragraph" draw:z-index="26" draw:style-name="gr3" draw:text-style-name="P14" svg:x1="3.288cm" svg:y1="0.356cm" svg:x2="2.759cm" svg:y2="0.356cm"><text:p/></draw:line>　　　　　　　　　火気等の種類：<text:span text:style-name="T8">　　　　　　　　　　　　　　</text:span></text:p>
      <text:p text:style-name="P3"><draw:line text:anchor-type="paragraph" draw:z-index="27" draw:style-name="gr3" draw:text-style-name="P14" svg:x1="3.262cm" svg:y1="0.275cm" svg:x2="2.759cm" svg:y2="0.275cm"><text:p/></draw:line>　　　　　　　　　火気等までの距離：<text:span text:style-name="T8">　　　　　</text:span>ｍ</text:p>
      <text:p text:style-name="P3">　　　　　　　　　・火気等との距離が２ｍ以上ない場合の隔壁（<text:span text:style-name="T16">漏えいしたＬＰガスが火気の方向に流動することをさえぎる措置）</text:span></text:p>
      <text:p text:style-name="P3">　　　　　　　　　　　　材料：<text:span text:style-name="T8">　　　　　　　　　</text:span>　高さ：<text:span text:style-name="T8">　　　　</text:span>ｍ　幅　：<text:span text:style-name="T8">　　　　</text:span>ｍ</text:p>
      <text:p text:style-name="P4"/>
      <text:p text:style-name="P3">　ト　警戒標</text:p>
      <text:p text:style-name="P3">　　・表示位置：<text:span text:style-name="T8">　　　　　　　　　　　　　　　　　　　　　　　　</text:span>　</text:p>
      <text:p text:style-name="P3">　　・表示内容</text:p>
      <text:p text:style-name="P3"><draw:line text:anchor-type="paragraph" draw:z-index="28" draw:style-name="gr3" draw:text-style-name="P14" svg:x1="1.304cm" svg:y1="0.053cm" svg:x2="1.304cm" svg:y2="1.429cm"><text:p/></draw:line><draw:line text:anchor-type="paragraph" draw:z-index="29" draw:style-name="gr3" draw:text-style-name="P14" svg:x1="1.727cm" svg:y1="0.347cm" svg:x2="1.304cm" svg:y2="0.347cm"><text:p/></draw:line>　　　　　液化石油ガス又はＬＰガス（朱書）：<text:span text:style-name="T8">　　　　　</text:span>カ所</text:p>
      <text:p text:style-name="P4"><draw:line text:anchor-type="paragraph" draw:z-index="30" draw:style-name="gr3" draw:text-style-name="P14" svg:x1="1.78cm" svg:y1="0.32cm" svg:x2="1.304cm" svg:y2="0.316cm"><text:p/></draw:line><text:span text:style-name="T3">　　　　　</text:span><text:span text:style-name="T13">火気厳禁（朱書）</text:span><text:span text:style-name="T3">：</text:span><text:span text:style-name="T9">　　　　　</text:span><text:span text:style-name="T3">カ所</text:span></text:p>
      <text:p text:style-name="P4"><draw:line text:anchor-type="paragraph" draw:z-index="31" draw:style-name="gr3" draw:text-style-name="P14" svg:x1="1.78cm" svg:y1="0.344cm" svg:x2="1.304cm" svg:y2="0.344cm"><text:p/></draw:line><text:span text:style-name="T3">　　　　　</text:span><text:span text:style-name="T14">緊急連絡先</text:span><text:span text:style-name="T3">：</text:span><text:span text:style-name="T9">　　　　　</text:span><text:span text:style-name="T3">カ所</text:span></text:p>
      <text:p text:style-name="P3">　　　　　　　表示内容：（名称）<text:span text:style-name="T8">　　　　　　　　　　　　　　　　　　</text:span>（電話番号）<text:span text:style-name="T8">　　　　　　　　</text:span></text:p>
      <text:p text:style-name="P4"/>
      <text:p text:style-name="P3">　チ　バルク貯槽の腐食防止措置</text:p>
      <text:p text:style-name="P3">　　・措置内容：<text:span text:style-name="T8">　　　　　　　　　　　　　　　　　　　　　　　　　　　　　　　　　　　　　　</text:span></text:p>
      <text:p text:style-name="P4"/>
      <text:p text:style-name="P7">　リ　底部の腐食及び転倒防止措置</text:p>
      <text:p text:style-name="P7">　　　□支柱取り付け</text:p>
      <text:p text:style-name="P7">　　　□サドル取り付け</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ゴシック" svg:font-family="'ＭＳ ゴシック'"/>
    <style:font-face style:name="ＭＳ ゴシック1"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6-19T14:33:19.19</meta:creation-date>
    <dc:date>2010-06-20T14:00:58.55</dc:date>
    <dc:creator>nakaya</dc:creator>
    <meta:editing-duration>PT01H36M16S</meta:editing-duration>
    <meta:editing-cycles>8</meta:editing-cycles>
    <meta:generator>OpenOffice.org/3.2$Win32 OpenOffice.org_project/320m12$Build-9483</meta:generator>
    <meta:printed-by>nakaya</meta:printed-by>
    <meta:print-date>2010-06-20T13:18:46.10</meta:print-date>
    <meta:document-statistic meta:table-count="0" meta:image-count="1" meta:object-count="0" meta:page-count="2" meta:paragraph-count="75" meta:word-count="655" meta:character-count="1766"/>
  </office:meta>
</office:document-meta>
</file>