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ce style:name="ＭＳ ゴシック1"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text-align="center" style:justify-single-word="false"/>
      <style:text-properties fo:font-size="10.5pt" style:font-name-asian="ＭＳ ゴシック" style:font-size-asian="14pt" style:font-size-complex="10.5pt"/>
    </style:style>
    <style:style style:name="P2" style:family="paragraph" style:parent-style-name="Text_20_body">
      <style:paragraph-properties fo:margin-left="0cm" fo:margin-right="0cm" fo:margin-top="0cm" fo:margin-bottom="0.109cm" fo:text-align="start" style:justify-single-word="false" fo:text-indent="0.631cm" style:auto-text-indent="false"/>
      <style:text-properties fo:color="#000000" fo:font-size="10.5pt" fo:letter-spacing="-0.028cm" style:font-size-asian="10.5pt" style:font-size-complex="10.5pt"/>
    </style:style>
    <style:style style:name="P3" style:family="paragraph" style:parent-style-name="Text_20_body">
      <style:paragraph-properties fo:margin-left="0cm" fo:margin-right="0cm" fo:margin-top="0cm" fo:margin-bottom="0.109cm" fo:text-indent="0.339cm" style:auto-text-indent="false"/>
      <style:text-properties fo:font-size="10.5pt" style:font-name-asian="ＭＳ ゴシック" style:font-size-asian="10.5pt" style:font-size-complex="10.5pt"/>
    </style:style>
    <style:style style:name="P4" style:family="paragraph" style:parent-style-name="Text_20_body">
      <style:paragraph-properties fo:margin-left="0cm" fo:margin-right="0cm" fo:margin-top="0cm" fo:margin-bottom="0.109cm" fo:text-indent="0.339cm" style:auto-text-indent="false"/>
      <style:text-properties fo:font-size="10.5pt" style:font-size-asian="10.5pt" style:font-size-complex="10.5pt"/>
    </style:style>
    <style:style style:name="P5" style:family="paragraph" style:parent-style-name="Text_20_body">
      <style:paragraph-properties fo:margin-left="0cm" fo:margin-right="0cm" fo:margin-top="0cm" fo:margin-bottom="0.109cm" fo:text-indent="2.589cm" style:auto-text-indent="false"/>
      <style:text-properties fo:font-size="10.5pt" style:font-name-asian="ＭＳ ゴシック" style:font-size-asian="10.5pt" style:font-size-complex="10.5pt"/>
    </style:style>
    <style:style style:name="P6" style:family="paragraph" style:parent-style-name="Text_20_body">
      <style:paragraph-properties fo:margin-left="0cm" fo:margin-right="0cm" fo:margin-top="0cm" fo:margin-bottom="0.109cm" fo:text-indent="0.367cm" style:auto-text-indent="false"/>
      <style:text-properties fo:font-size="10.5pt" style:font-name-asian="ＭＳ ゴシック" style:font-size-asian="10.5pt" style:font-size-complex="10.5pt"/>
    </style:style>
    <style:style style:name="P7" style:family="paragraph" style:parent-style-name="Text_20_body">
      <style:paragraph-properties fo:margin-top="0cm" fo:margin-bottom="0.109cm" fo:text-align="start" style:justify-single-word="false"/>
      <style:text-properties fo:color="#000000" fo:font-size="10.5pt" style:font-name-asian="ＭＳ ゴシック" style:font-size-asian="10.5pt" style:font-size-complex="10.5pt"/>
    </style:style>
    <style:style style:name="P8" style:family="paragraph" style:parent-style-name="Text_20_body">
      <style:paragraph-properties fo:margin-top="0cm" fo:margin-bottom="0.109cm"/>
      <style:text-properties fo:font-size="10.5pt" style:font-size-asian="10.5pt" style:font-size-complex="10.5pt"/>
    </style:style>
    <style:style style:name="P9" style:family="paragraph" style:parent-style-name="Text_20_body">
      <style:paragraph-properties fo:margin-top="0cm" fo:margin-bottom="0.109cm" fo:text-align="start" style:justify-single-word="false"/>
      <style:text-properties fo:font-size="10.5pt" style:font-size-asian="10.5pt" style:font-size-complex="10.5pt"/>
    </style:style>
    <style:style style:name="P10" style:family="paragraph" style:parent-style-name="Text_20_body">
      <style:paragraph-properties fo:margin-top="0cm" fo:margin-bottom="0.109cm"/>
      <style:text-properties fo:font-size="10.5pt" style:font-name-asian="ＭＳ ゴシック" style:font-size-asian="10.5pt" style:font-size-complex="10.5pt"/>
    </style:style>
    <style:style style:name="P11" style:family="paragraph" style:parent-style-name="Text_20_body">
      <style:paragraph-properties fo:margin-top="0cm" fo:margin-bottom="0.109cm" fo:text-align="end" style:justify-single-word="false"/>
      <style:text-properties fo:font-size="10.5pt" style:text-underline-style="solid" style:text-underline-width="auto" style:text-underline-color="font-color" style:font-name-asian="ＭＳ ゴシック" style:font-size-asian="10.5pt" style:font-size-complex="10.5pt"/>
    </style:style>
    <style:style style:name="P12" style:family="paragraph" style:parent-style-name="Text_20_body">
      <style:paragraph-properties fo:margin-top="0cm" fo:margin-bottom="0.109cm" fo:text-align="end" style:justify-single-word="false"/>
      <style:text-properties style:text-line-through-style="none" fo:font-size="10.5pt" style:text-underline-style="none" style:text-blinking="false" style:font-size-asian="10.5pt" style:font-size-complex="10.5pt"/>
    </style:style>
    <style:style style:name="P13" style:family="paragraph" style:parent-style-name="Text_20_body">
      <style:paragraph-properties fo:margin-top="0cm" fo:margin-bottom="0.109cm"/>
      <style:text-properties style:font-name-asian="ＭＳ ゴシック"/>
    </style:style>
    <style:style style:name="P14" style:family="paragraph" style:parent-style-name="Text_20_body">
      <style:paragraph-properties fo:margin-top="0cm" fo:margin-bottom="0.109cm" fo:break-before="page"/>
      <style:text-properties fo:font-size="10.5pt" style:font-name-asian="ＭＳ ゴシック" style:font-size-asian="10.5pt" style:font-size-complex="10.5pt"/>
    </style:style>
    <style:style style:name="P15" style:family="paragraph" style:parent-style-name="Text_20_body">
      <style:paragraph-properties fo:margin-left="0cm" fo:margin-right="0cm" fo:margin-top="0cm" fo:margin-bottom="0.109cm" fo:text-indent="0cm" style:auto-text-indent="false" fo:break-before="page"/>
      <style:text-properties fo:font-size="10.5pt" style:font-name-asian="ＭＳ ゴシック1" style:font-size-asian="10.5pt" style:font-size-complex="10.5pt"/>
    </style:style>
    <style:style style:name="P16" style:family="paragraph">
      <style:paragraph-properties fo:text-align="center"/>
    </style:style>
    <style:style style:name="T1" style:family="text">
      <style:text-properties fo:color="#000000"/>
    </style:style>
    <style:style style:name="T2" style:family="text">
      <style:text-properties fo:color="#000000" style:font-name-asian="ＭＳ ゴシック"/>
    </style:style>
    <style:style style:name="T3" style:family="text">
      <style:text-properties style:font-name-asian="ＭＳ ゴシック"/>
    </style:style>
    <style:style style:name="T4" style:family="text">
      <style:text-properties style:font-name-asian="ＭＳ ゴシック" style:language-asian="en" style:country-asian="US"/>
    </style:style>
    <style:style style:name="T5" style:family="text">
      <style:text-properties style:font-name-asian="ＭＳ ゴシック" style:language-asian="zh" style:country-asian="TW"/>
    </style:style>
    <style:style style:name="T6" style:family="text">
      <style:text-properties style:font-name="ＭＳ ゴシック"/>
    </style:style>
    <style:style style:name="T7" style:family="text">
      <style:text-properties style:font-name="ＭＳ ゴシック"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ＭＳ ゴシック"/>
    </style:style>
    <style:style style:name="T10" style:family="text">
      <style:text-properties style:text-underline-style="solid" style:text-underline-width="auto" style:text-underline-color="font-color" style:font-name-asian="ＭＳ ゴシック" style:language-asian="zh" style:country-asian="TW"/>
    </style:style>
    <style:style style:name="T11" style:family="text">
      <style:text-properties style:text-scale="65%"/>
    </style:style>
    <style:style style:name="T12" style:family="text">
      <style:text-properties fo:font-size="10.5pt" style:font-size-asian="10.5pt" style:font-size-complex="10.5pt"/>
    </style:style>
    <style:style style:name="T13" style:family="text">
      <style:text-properties fo:font-size="10.5pt" style:font-size-asian="10.5pt" style:language-asian="ja" style:country-asian="JP" style:font-size-complex="10.5pt"/>
    </style:style>
    <style:style style:name="T14" style:family="text">
      <style:text-properties fo:font-size="10.5pt" style:text-underline-style="solid" style:text-underline-width="auto" style:text-underline-color="font-color" style:font-size-asian="10.5pt" style:font-size-complex="10.5pt"/>
    </style:style>
    <style:style style:name="T15" style:family="text">
      <style:text-properties fo:letter-spacing="-0.018cm" style:text-scale="95%"/>
    </style:style>
    <style:style style:name="T16" style:family="text">
      <style:text-properties style:text-scale="95%"/>
    </style:style>
    <style:style style:name="T17" style:family="text">
      <style:text-properties style:text-scale="70%"/>
    </style:style>
    <style:style style:name="T18" style:family="text">
      <style:text-properties fo:letter-spacing="0.132cm" style:font-name-asian="ＭＳ ゴシック"/>
    </style:style>
    <style:style style:name="T19" style:family="text">
      <style:text-properties fo:letter-spacing="0.397cm" style:font-name-asian="ＭＳ ゴシック"/>
    </style:style>
    <style:style style:name="T20" style:family="text">
      <style:text-properties fo:font-size="10pt" fo:letter-spacing="-0.035cm" style:font-name-asian="ＭＳ ゴシック" style:font-size-asian="10pt" style:font-size-complex="10pt" style:text-scale="80%"/>
    </style:style>
    <style:style style:name="T21" style:family="text">
      <style:text-properties fo:font-size="10pt" fo:letter-spacing="-0.035cm" style:font-size-asian="10pt" style:font-size-complex="10pt" style:text-scale="80%"/>
    </style:style>
    <style:style style:name="T22" style:family="text">
      <style:text-properties fo:font-size="10pt" fo:letter-spacing="-0.035cm" style:text-underline-style="solid" style:text-underline-width="auto" style:text-underline-color="font-color" style:font-size-asian="10pt" style:font-size-complex="10pt" style:text-scale="80%"/>
    </style:style>
    <style:style style:name="T23" style:family="text">
      <style:text-properties fo:letter-spacing="0.363cm" style:font-name-asian="ＭＳ ゴシック"/>
    </style:style>
    <style:style style:name="T24" style:family="text">
      <style:text-properties fo:letter-spacing="0.37cm" style:font-name-asian="ＭＳ ゴシック"/>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バルク貯槽明細書（地上設置）</text:p>
      <text:p text:style-name="P11">（貯蔵能力が５００㎏を超え１，０００㎏未満のもの）</text:p>
      <text:p text:style-name="P12"/>
      <text:p text:style-name="P10">１　液化石油ガス設備工事を行った事業所の名称</text:p>
      <text:p text:style-name="P8"/>
      <text:p text:style-name="P8"/>
      <text:p text:style-name="P7">２　液化石油ガス設備工事に従事した液化石油ガス設備士の氏名等</text:p>
      <text:p text:style-name="P9"><text:span text:style-name="T2">　　■設備士の氏名：</text:span><text:span text:style-name="T1"> </text:span></text:p>
      <text:p text:style-name="P7">　　■免状番号：</text:p>
      <text:p text:style-name="P9"><text:span text:style-name="T1"><text:s text:c="3"/></text:span><text:span text:style-name="T2">　■直近の設備士講習受講年月日</text:span></text:p>
      <text:p text:style-name="P2"><text:span text:style-name="T7">(</text:span><text:span text:style-name="T4">免状交付を受けてから第１回講習期限に至っておらず、講習を受講していない者にあっては免状交付年月日</text:span><text:span text:style-name="T7">)</text:span></text:p>
      <text:p text:style-name="P9"><text:span text:style-name="T2">　　 <text:s/></text:span><text:span text:style-name="T1">□</text:span><text:span text:style-name="T2">講習受講　　□免状取得　　　年　　月　　日　</text:span><text:span text:style-name="T1">※</text:span><text:span text:style-name="T2">免状及び講習受講歴の写しを添付願います。</text:span></text:p>
      <text:p text:style-name="P8"/>
      <text:p text:style-name="P10">３　設備の所有者又は占有者の氏名又は名称</text:p>
      <text:p text:style-name="P8"/>
      <text:p text:style-name="P10">４　設備の所在地</text:p>
      <text:p text:style-name="P8"><text:span text:style-name="T5">　　　札幌市</text:span><text:span text:style-name="T10">　　　　　　　　　　　　　　　　　　　</text:span><text:span text:style-name="T5">　消費先</text:span><text:span text:style-name="T3">名称：</text:span><text:span text:style-name="T9">　　　　　　　　　　　　　　　　　</text:span></text:p>
      <text:p text:style-name="P8"><draw:line text:anchor-type="paragraph" draw:z-index="0" draw:style-name="gr1" draw:text-style-name="P16" svg:x1="11.596cm" svg:y1="-0.051cm" svg:x2="17.39cm" svg:y2="-0.051cm"><text:p/></draw:line></text:p>
      <text:p text:style-name="P10">５　当該設備の使用目的</text:p>
      <text:p text:style-name="P8"/>
      <text:p text:style-name="P8"/>
      <text:p text:style-name="P10">６　貯蔵設備の貯蔵能力</text:p>
      <text:p text:style-name="P8"><text:span text:style-name="T3">　・バルク貯槽：　</text:span><text:span text:style-name="T9">　　　　　</text:span><text:span text:style-name="T3">㎏</text:span><text:span text:style-name="T6">×</text:span><text:span text:style-name="T9">　　　　</text:span><text:span text:style-name="T3">基＝</text:span><text:span text:style-name="T9">　　　　　　</text:span><text:span text:style-name="T3">㎏</text:span></text:p>
      <text:p text:style-name="P8"/>
      <text:p text:style-name="P10">７　供給設備の技術上の基準に対応する事項</text:p>
      <text:p text:style-name="P10">　イ　バルク貯槽の特定設備検査合格証　：　別紙のとおり</text:p>
      <text:p text:style-name="P10">　</text:p>
      <text:p text:style-name="P3">ロ　設備距離</text:p>
      <text:p text:style-name="P10">　　・最も近い第一種保安物件までの距離</text:p>
      <text:p text:style-name="P10">　　　保安物件の名称：<text:span text:style-name="T8">　　　　　　　　　　　　　　　　　　　　</text:span></text:p>
      <text:p text:style-name="P10">　　　第一種保安物件距離（法定距離　１．５ｍ）　実際距離：　<text:span text:style-name="T8">　　　　　</text:span>ｍ</text:p>
      <text:p text:style-name="P10">　　・最も近い第二種保安物件までの距離</text:p>
      <text:p text:style-name="P10">　　　保安物件の名称：<text:span text:style-name="T8">　　　　　　　　　　　　　　　　　　　　</text:span></text:p>
      <text:p text:style-name="P10">　　　第二種保安物件距離（法定距離　１．０ｍ）　実際距離：　<text:span text:style-name="T8">　　　　　</text:span>ｍ</text:p>
      <text:p text:style-name="P10"><draw:line text:anchor-type="paragraph" draw:z-index="1" draw:style-name="gr1" draw:text-style-name="P16" svg:x1="1.251cm" svg:y1="0.441cm" svg:x2="1.251cm" svg:y2="1.476cm"><text:p/></draw:line>　　・距離の不足に対する構造壁の必要性</text:p>
      <text:p text:style-name="P10"><draw:line text:anchor-type="paragraph" draw:z-index="2" draw:style-name="gr1" draw:text-style-name="P16" svg:x1="1.833cm" svg:y1="0.273cm" svg:x2="1.251cm" svg:y2="0.273cm"><text:p/></draw:line>　　　　　□無</text:p>
      <text:p text:style-name="P10"><draw:line text:anchor-type="paragraph" draw:z-index="3" draw:style-name="gr1" draw:text-style-name="P16" svg:x1="1.833cm" svg:y1="0.265cm" svg:x2="1.251cm" svg:y2="0.265cm"><text:p/></draw:line>　　　　　□有（構造は以下のとおり）</text:p>
      <text:p text:style-name="P3"><draw:line text:anchor-type="paragraph" draw:z-index="6" draw:style-name="gr1" draw:text-style-name="P16" svg:x1="2.574cm" svg:y1="0.309cm" svg:x2="2.018cm" svg:y2="0.309cm"><text:p/></draw:line><draw:line text:anchor-type="paragraph" draw:z-index="4" draw:style-name="gr1" draw:text-style-name="P16" svg:x1="2.018cm" svg:y1="-0.005cm" svg:x2="2.018cm" svg:y2="1.42cm"><text:p/></draw:line>　　　　　　□ＬＰガスの供給を受ける消費設備が設置されている建築物の外壁が構造壁に該当</text:p>
      <text:p text:style-name="P5">（当該建築物の壁が建築基準法上の耐火構造となっている）</text:p>
      <text:p text:style-name="P3"><draw:line text:anchor-type="paragraph" draw:z-index="5" draw:style-name="gr1" draw:text-style-name="P16" svg:x1="2.574cm" svg:y1="0.238cm" svg:x2="2.018cm" svg:y2="0.238cm"><text:p/></draw:line>　　　　　　□加熱試験に合格する独立した構造壁を設置</text:p>
      <text:p text:style-name="P3">　　　・構造壁の方向（法定　２方向以内）：<text:span text:style-name="T8">　　　　</text:span>方向に設置</text:p>
      <text:p text:style-name="P10">　　　　・構造壁の寸法　　※構造壁の下部は地盤面に接し、開口部はないこと。</text:p>
      <text:p text:style-name="P10"><draw:line text:anchor-type="paragraph" draw:z-index="7" draw:style-name="gr1" draw:text-style-name="P16" svg:x1="2.044cm" svg:y1="0.056cm" svg:x2="2.044cm" svg:y2="1.455cm"><text:p/></draw:line><draw:line text:anchor-type="paragraph" draw:z-index="8" draw:style-name="gr1" draw:text-style-name="P16" svg:x1="2.6cm" svg:y1="0.265cm" svg:x2="2.044cm" svg:y2="0.265cm"><text:p/></draw:line>　　　　　　　□１方向の場合：幅　<text:span text:style-name="T8">　　　</text:span>ｍ（法定　バルク貯槽の両端から各＋１ｍ以上）</text:p>
      <text:p text:style-name="P6">　　　　　　　　　　　　　　高さ<text:span text:style-name="T8">　　　</text:span>ｍ（法定　地盤面からのバルク貯槽の高さ＋１ｍ以上）</text:p>
      <text:p text:style-name="P10"><draw:line text:anchor-type="paragraph" draw:z-index="9" draw:style-name="gr1" draw:text-style-name="P16" svg:x1="2.573cm" svg:y1="0.273cm" svg:x2="2.044cm" svg:y2="0.273cm"><text:p/></draw:line>　　　　　　　□２方向の場合：幅　<text:span text:style-name="T8">　　　</text:span>ｍ<text:span text:style-name="T11">（法定　バルク貯槽の両端から各＋１ｍ以上，ただし他の構造壁等を接する部分を除く）</text:span></text:p>
      <text:p text:style-name="P4"><text:span text:style-name="T3">　　　　　　　　　　　　　　高さ</text:span><text:span text:style-name="T9">　　　</text:span><text:span text:style-name="T3">ｍ（法定　地盤面からのバルク貯槽の高さ＋１ｍ以上）</text:span></text:p>
      <text:p text:style-name="P15">ハ　安全装置</text:p>
      <text:p text:style-name="P13">　<text:span text:style-name="T12">・次の機器を設置しており、全て高圧ガス設備試験合格品又は大臣認定品である。　～　別紙のとおり</text:span></text:p>
      <text:p text:style-name="P10">　　□安全弁</text:p>
      <text:p text:style-name="P10">　　□液面計（ガラス管液面計を除く）</text:p>
      <text:p text:style-name="P10">　　□過充てん防止装置</text:p>
      <text:p text:style-name="P10">　　□カップリング用液流出防止装置を取り付けた液取入弁</text:p>
      <text:p text:style-name="P10">　　□ガス取出弁</text:p>
      <text:p text:style-name="P10"><draw:line text:anchor-type="paragraph" draw:z-index="11" draw:style-name="gr1" draw:text-style-name="P16" svg:x1="1.489cm" svg:y1="0.236cm" svg:x2="0.907cm" svg:y2="0.236cm"><text:p/></draw:line><draw:line text:anchor-type="paragraph" draw:z-index="10" draw:style-name="gr1" draw:text-style-name="P16" svg:x1="0.907cm" svg:y1="-0.025cm" svg:x2="0.907cm" svg:y2="0.871cm"><text:p/></draw:line>　　　　□ガス放出防止器取り付け</text:p>
      <text:p text:style-name="P10"><draw:line text:anchor-type="paragraph" draw:z-index="12" draw:style-name="gr1" draw:text-style-name="P16" svg:x1="1.489cm" svg:y1="0.28cm" svg:x2="0.907cm" svg:y2="0.28cm"><text:p/></draw:line>　　　　□緊急遮断装置取り付け</text:p>
      <text:p text:style-name="P10">　　□液取出弁</text:p>
      <text:p text:style-name="P10"><draw:line text:anchor-type="paragraph" draw:z-index="14" draw:style-name="gr1" draw:text-style-name="P16" svg:x1="1.568cm" svg:y1="0.236cm" svg:x2="0.907cm" svg:y2="0.236cm"><text:p/></draw:line><draw:line text:anchor-type="paragraph" draw:z-index="13" draw:style-name="gr1" draw:text-style-name="P16" svg:x1="0.907cm" svg:y1="-0.025cm" svg:x2="0.907cm" svg:y2="1.427cm"><text:p/></draw:line>　　　　□ガス放出防止器取り付け</text:p>
      <text:p text:style-name="P10"><draw:line text:anchor-type="paragraph" draw:z-index="15" draw:style-name="gr1" draw:text-style-name="P16" svg:x1="1.568cm" svg:y1="0.254cm" svg:x2="0.907cm" svg:y2="0.254cm"><text:p/></draw:line>　　　　□緊急遮断装置取り付け</text:p>
      <text:p text:style-name="P10"><draw:line text:anchor-type="paragraph" draw:z-index="16" draw:style-name="gr1" draw:text-style-name="P16" svg:x1="1.542cm" svg:y1="0.245cm" svg:x2="0.907cm" svg:y2="0.245cm"><text:p/></draw:line>　　　　□<text:span text:style-name="T16">当該液</text:span><text:span text:style-name="T15">取出弁が供給管等に接続していないためガス放出防止器又は緊急遮断装置は取り付けていない</text:span></text:p>
      <text:p text:style-name="P10">　　□先端にカップリングを取り付けた均圧弁</text:p>
      <text:p text:style-name="P10">　　□均圧弁は未設置</text:p>
      <text:p text:style-name="P10">　　　□上記の機器は，ふた付きプロテクターで保護している</text:p>
      <text:p text:style-name="P8"/>
      <text:p text:style-name="P10">　ニ　プロテクター内に設けるガス漏れ検知器等</text:p>
      <text:p text:style-name="P10">　　　・検知器の設置</text:p>
      <text:p text:style-name="P10">　　　　□未設置</text:p>
      <text:p text:style-name="P10"><draw:line text:anchor-type="paragraph" draw:z-index="20" draw:style-name="gr1" draw:text-style-name="P16" svg:x1="1.621cm" svg:y1="-0.032cm" svg:x2="1.621cm" svg:y2="2.028cm"><text:p/></draw:line>　　　　　□設　置</text:p>
      <text:p text:style-name="P10"><draw:line text:anchor-type="paragraph" draw:z-index="18" draw:style-name="gr1" draw:text-style-name="P16" svg:x1="2.626cm" svg:y1="0.3cm" svg:x2="2.044cm" svg:y2="0.3cm"><text:p/></draw:line><draw:line text:anchor-type="paragraph" draw:z-index="17" draw:style-name="gr1" draw:text-style-name="P16" svg:x1="2.044cm" svg:y1="-0.014cm" svg:x2="2.044cm" svg:y2="0.856cm"><text:p/></draw:line>　　　　　　　□常時監視システムと接続している</text:p>
      <text:p text:style-name="P10"><draw:line text:anchor-type="paragraph" draw:z-index="19" draw:style-name="gr1" draw:text-style-name="P16" svg:x1="2.653cm" svg:y1="0.265cm" svg:x2="2.044cm" svg:y2="0.265cm"><text:p/></draw:line><draw:line text:anchor-type="paragraph" draw:z-index="22" draw:style-name="gr1" draw:text-style-name="P16" svg:x1="2.785cm" svg:y1="0.423cm" svg:x2="2.785cm" svg:y2="0.846cm"><text:p/></draw:line>　　　　　　　□常時監視システムと接続していない</text:p>
      <text:p text:style-name="P10"><draw:line text:anchor-type="paragraph" draw:z-index="21" draw:style-name="gr1" draw:text-style-name="P16" svg:x1="3.314cm" svg:y1="0.256cm" svg:x2="1.621cm" svg:y2="0.256cm"><text:p/></draw:line>　　　　　　　　　・検知器を未設置又は常時監視システムと接続していない場合の措置</text:p>
      <text:p text:style-name="P10"><draw:line text:anchor-type="paragraph" draw:z-index="23" draw:style-name="gr1" draw:text-style-name="P16" svg:x1="3.844cm" svg:y1="0.039cm" svg:x2="3.844cm" svg:y2="2.046cm"><text:p/></draw:line><draw:line text:anchor-type="paragraph" draw:z-index="24" draw:style-name="gr1" draw:text-style-name="P16" svg:x1="4.505cm" svg:y1="0.273cm" svg:x2="3.844cm" svg:y2="0.273cm"><text:p/></draw:line>　　　　　　　　　　　　□バルク貯槽の外面から水平３方向の周囲４ｍ以内に高さ１．５ｍ以上の構築物、</text:p>
      <text:p text:style-name="P10"><draw:line text:anchor-type="paragraph" draw:z-index="26" draw:style-name="gr1" draw:text-style-name="P16" svg:x1="4.637cm" svg:y1="-0.049cm" svg:x2="4.637cm" svg:y2="0.874cm"><text:p/></draw:line>　　　　　　　　　　　　　その他漏えいしたＬＰガスの拡散をさえぎるものはない</text:p>
      <text:p text:style-name="P10"><draw:line text:anchor-type="paragraph" draw:z-index="27" draw:style-name="gr1" draw:text-style-name="P16" svg:x1="5.219cm" svg:y1="0.282cm" svg:x2="4.637cm" svg:y2="0.282cm"><text:p/></draw:line>　　　　　　　　　　　　　　□最も近い高さ１．５ｍ以上の構築物までの距離：<text:span text:style-name="T8">　　　</text:span>ｍ</text:p>
      <text:p text:style-name="P10"><draw:line text:anchor-type="paragraph" draw:z-index="25" draw:style-name="gr1" draw:text-style-name="P16" svg:x1="4.505cm" svg:y1="0.273cm" svg:x2="3.844cm" svg:y2="0.273cm"><text:p/></draw:line>　　　　　　　　　　　　□液化石油ガスの漏えいの有無の確認を三ヶ月に１回以上実施し、記録を残す。</text:p>
      <text:p text:style-name="P8"/>
      <text:p text:style-name="P10">　ホ　バルク貯槽と調整器の間で液状の液化石油ガスが滞留しにくい措置</text:p>
      <text:p text:style-name="P10">　　・措置内容</text:p>
      <text:p text:style-name="P10"><draw:line text:anchor-type="paragraph" draw:z-index="28" draw:style-name="gr1" draw:text-style-name="P16" svg:x1="1.251cm" svg:y1="0.058cm" svg:x2="1.251cm" svg:y2="1.43cm"><text:p/></draw:line><draw:line text:anchor-type="paragraph" draw:z-index="29" draw:style-name="gr1" draw:text-style-name="P16" svg:x1="1.86cm" svg:y1="0.24cm" svg:x2="1.251cm" svg:y2="0.24cm"><text:p/></draw:line>　　　　　□単段減圧式調整器をプロテクター内に設置</text:p>
      <text:p text:style-name="P10"><draw:line text:anchor-type="paragraph" draw:z-index="30" draw:style-name="gr1" draw:text-style-name="P16" svg:x1="1.833cm" svg:y1="0.258cm" svg:x2="1.251cm" svg:y2="0.258cm"><text:p/></draw:line>　　　　　□二段減圧式一体型調整器をバルク貯槽の直近に設置</text:p>
      <text:p text:style-name="P10"><draw:line text:anchor-type="paragraph" draw:z-index="31" draw:style-name="gr1" draw:text-style-name="P16" svg:x1="1.912cm" svg:y1="0.249cm" svg:x2="1.251cm" svg:y2="0.249cm"><text:p/></draw:line>　　　　　□二段減圧式分離型調整器の一次側調整器をプロテクター内に設置</text:p>
      <text:p text:style-name="P8"/>
      <text:p text:style-name="P10">　ヘ　火気等との距離</text:p>
      <text:p text:style-name="P10">　　・屋外の火気等の有無</text:p>
      <text:p text:style-name="P10">　　　　□無</text:p>
      <text:p text:style-name="P10">　　　　□有</text:p>
      <text:p text:style-name="P10"><draw:line text:anchor-type="paragraph" draw:z-index="33" draw:style-name="gr1" draw:text-style-name="P16" svg:x1="2.123cm" svg:y1="0.277cm" svg:x2="1.647cm" svg:y2="0.277cm"><text:p/></draw:line><draw:line text:anchor-type="paragraph" draw:z-index="32" draw:style-name="gr1" draw:text-style-name="P16" svg:x1="1.647cm" svg:y1="-0.064cm" svg:x2="1.647cm" svg:y2="0.832cm"><text:p/></draw:line>　　　　　　火気等の種類：<text:span text:style-name="T8">　　　　　　　　　　　　　　</text:span>　　　</text:p>
      <text:p text:style-name="P10"><draw:line text:anchor-type="paragraph" draw:z-index="34" draw:style-name="gr1" draw:text-style-name="P16" svg:x1="2.15cm" svg:y1="0.242cm" svg:x2="1.647cm" svg:y2="0.242cm"><text:p/></draw:line>　　　　　　火気等までの距離：<text:span text:style-name="T8">　　　　　</text:span>ｍ　</text:p>
      <text:p text:style-name="P10">　　　　　　・火気等との距離が２ｍ以上ない場合の隔壁<text:span text:style-name="T17">（漏えいしたＬＰガスが火気の方向に流動することをさえぎる措置）</text:span></text:p>
      <text:p text:style-name="P10"><draw:line text:anchor-type="paragraph" draw:z-index="35" draw:style-name="gr1" draw:text-style-name="P16" svg:x1="2.785cm" svg:y1="0.042cm" svg:x2="2.785cm" svg:y2="1.441cm"><text:p/></draw:line><draw:line text:anchor-type="paragraph" draw:z-index="36" draw:style-name="gr1" draw:text-style-name="P16" svg:x1="3.261cm" svg:y1="0.277cm" svg:x2="2.785cm" svg:y2="0.277cm"><text:p/></draw:line>　　　　　　　　　材料：<text:span text:style-name="T8">　　　　　　　　　　　　　</text:span></text:p>
      <text:p text:style-name="P10"><draw:line text:anchor-type="paragraph" draw:z-index="37" draw:style-name="gr1" draw:text-style-name="P16" svg:x1="3.288cm" svg:y1="0.295cm" svg:x2="2.785cm" svg:y2="0.295cm"><text:p/></draw:line>　　　　　　　　　高さ：<text:span text:style-name="T8">　　　　　　　　　</text:span>ｍ</text:p>
      <text:p text:style-name="P8"><draw:line text:anchor-type="paragraph" draw:z-index="38" draw:style-name="gr1" draw:text-style-name="P16" svg:x1="3.314cm" svg:y1="0.259cm" svg:x2="2.785cm" svg:y2="0.259cm"><text:p/></draw:line><text:span text:style-name="T3">　　　　　　　　　幅　：</text:span><text:span text:style-name="T9">　　　　　　　　　</text:span><text:span text:style-name="T3">ｍ</text:span></text:p>
      <text:p text:style-name="P14">ト　設置方法等</text:p>
      <text:p text:style-name="P13"><text:span text:style-name="T13">　　</text:span><text:span text:style-name="T12">・バルク貯槽の基礎の高さ（法定　地盤面から５㎝以上）：地盤面から</text:span><text:span text:style-name="T14">　　　</text:span><text:span text:style-name="T12">㎝</text:span></text:p>
      <text:p text:style-name="P10">　　・自動車等車両が接触しない措置</text:p>
      <text:p text:style-name="P10"><draw:line text:anchor-type="paragraph" draw:z-index="40" draw:style-name="gr1" draw:text-style-name="P16" svg:x1="1.912cm" svg:y1="0.275cm" svg:x2="1.277cm" svg:y2="0.275cm"><text:p/></draw:line><draw:line text:anchor-type="paragraph" draw:z-index="39" draw:style-name="gr1" draw:text-style-name="P16" svg:x1="1.274cm" svg:y1="-0.042cm" svg:x2="1.274cm" svg:y2="1.466cm"><text:p/></draw:line>　　　　　□保護柵を設置</text:p>
      <text:p text:style-name="P8"><draw:line text:anchor-type="paragraph" draw:z-index="41" draw:style-name="gr1" draw:text-style-name="P16" svg:x1="1.833cm" svg:y1="0.266cm" svg:x2="1.277cm" svg:y2="0.266cm"><text:p/></draw:line><text:span text:style-name="T3">　　　　　</text:span>□<text:span text:style-name="T3">自動車が進入出来ない場所に設置</text:span></text:p>
      <text:p text:style-name="P10"><draw:line text:anchor-type="paragraph" draw:z-index="42" draw:style-name="gr1" draw:text-style-name="P16" svg:x1="1.886cm" svg:y1="0.284cm" svg:x2="1.277cm" svg:y2="0.284cm"><text:p/></draw:line>　　　　　□その他（　　　　　　　　　　　　　　　　　　　　　　　　　　　　　　　）</text:p>
      <text:p text:style-name="P10">　　・支柱又はサドル等と基礎との固定方法：<text:span text:style-name="T8">　　　　　　　　　　　　　　</text:span>で固定</text:p>
      <text:p text:style-name="P10">　　・大地との電気的接続措置</text:p>
      <text:p text:style-name="P10">　　　　□貯槽と大地とは絶縁されていない</text:p>
      <text:p text:style-name="P10">　　　　□貯槽と大地とが絶縁されている</text:p>
      <text:p text:style-name="P10"><draw:line text:anchor-type="paragraph" draw:z-index="44" draw:style-name="gr1" draw:text-style-name="P16" svg:x1="2.23cm" svg:y1="0.266cm" svg:x2="1.674cm" svg:y2="0.266cm"><text:p/></draw:line><draw:line text:anchor-type="paragraph" draw:z-index="43" draw:style-name="gr1" draw:text-style-name="P16" svg:x1="1.674cm" svg:y1="-0.048cm" svg:x2="1.674cm" svg:y2="0.266cm"><text:p/></draw:line>　　　　　　□大地との電気的接続措置の方法：<text:span text:style-name="T8">　　　　　　　　　　　　　　　　　　　　</text:span></text:p>
      <text:p text:style-name="P8"><text:span text:style-name="T3">　　　　　　　※</text:span><text:span text:style-name="T20">参考～コンクリートは電導性を有するので絶縁とはならない。コンクリート上にアスファルトやゴム等を敷くと絶縁となる。</text:span></text:p>
      <text:p text:style-name="P10">　　・安全弁の放出管の設置方法</text:p>
      <text:p text:style-name="P3"><draw:line text:anchor-type="paragraph" draw:z-index="46" draw:style-name="gr1" draw:text-style-name="P16" svg:x1="1.753cm" svg:y1="0.24cm" svg:x2="1.277cm" svg:y2="0.24cm"><text:p/></draw:line><draw:line text:anchor-type="paragraph" draw:z-index="45" draw:style-name="gr1" draw:text-style-name="P16" svg:x1="1.251cm" svg:y1="0.002cm" svg:x2="1.251cm" svg:y2="0.849cm"><text:p/></draw:line>　　　　放出管の開口部の位置：<text:span text:style-name="T21">開口部は上向きかつプロテクターの外で，バルク貯槽の頂部から</text:span><text:span text:style-name="T22">　　　</text:span><text:span text:style-name="T21">㎝の高さ（法定　１０㎝以上）</text:span></text:p>
      <text:p text:style-name="P10"><draw:line text:anchor-type="paragraph" draw:z-index="47" draw:style-name="gr1" draw:text-style-name="P16" svg:x1="1.7cm" svg:y1="0.258cm" svg:x2="1.277cm" svg:y2="0.258cm"><text:p/></draw:line>　　　　　開口部の雨水浸入防止措置：<text:span text:style-name="T8">　　　　　　　　　　　　　　　　　　　</text:span></text:p>
      <text:p text:style-name="P7">　　　　※容器庫内へバルク貯槽を収納する場合、放出管を容器庫外へ出すこと。</text:p>
      <text:p text:style-name="P8"/>
      <text:p text:style-name="P8"/>
      <text:p text:style-name="P10">　チ　警戒標</text:p>
      <text:p text:style-name="P10">　　・表示位置</text:p>
      <text:p text:style-name="P10"><draw:line text:anchor-type="paragraph" draw:z-index="48" draw:style-name="gr1" draw:text-style-name="P16" svg:x1="1.304cm" svg:y1="0cm" svg:x2="1.304cm" svg:y2="0.817cm"><text:p/></draw:line><draw:line text:anchor-type="paragraph" draw:z-index="49" draw:style-name="gr1" draw:text-style-name="P16" svg:x1="1.886cm" svg:y1="0.261cm" svg:x2="1.304cm" svg:y2="0.261cm"><text:p/></draw:line>　　　　　□バルク貯槽</text:p>
      <text:p text:style-name="P10"><draw:line text:anchor-type="paragraph" draw:z-index="50" draw:style-name="gr1" draw:text-style-name="P16" svg:x1="1.86cm" svg:y1="0.226cm" svg:x2="1.304cm" svg:y2="0.226cm"><text:p/></draw:line>　　　　　□その他（　　　　　　　　　　　　　　）</text:p>
      <text:p text:style-name="P10"><draw:line text:anchor-type="paragraph" draw:z-index="51" draw:style-name="gr1" draw:text-style-name="P16" svg:x1="1.277cm" svg:y1="0.429cm" svg:x2="1.277cm" svg:y2="1.964cm"><text:p/></draw:line>　　・表示内容</text:p>
      <text:p text:style-name="P10"><draw:line text:anchor-type="paragraph" draw:z-index="52" draw:style-name="gr1" draw:text-style-name="P16" svg:x1="1.78cm" svg:y1="0.261cm" svg:x2="1.304cm" svg:y2="0.261cm"><text:p/></draw:line>　　　　　液化石油ガス又はＬＰガス（朱書）：<text:span text:style-name="T8">　　　　　</text:span>カ所</text:p>
      <text:p text:style-name="P8"><draw:line text:anchor-type="paragraph" draw:z-index="53" draw:style-name="gr1" draw:text-style-name="P16" svg:x1="1.833cm" svg:y1="0.226cm" svg:x2="1.304cm" svg:y2="0.226cm"><text:p/></draw:line><text:span text:style-name="T3">　　　　　</text:span><text:span text:style-name="T18">火 気 厳 禁（ 朱 書 ）</text:span><text:span text:style-name="T3">：</text:span><text:span text:style-name="T9">　　　　　</text:span><text:span text:style-name="T3">カ所</text:span></text:p>
      <text:p text:style-name="P8"><draw:line text:anchor-type="paragraph" draw:z-index="54" draw:style-name="gr1" draw:text-style-name="P16" svg:x1="1.78cm" svg:y1="0.191cm" svg:x2="1.304cm" svg:y2="0.191cm"><text:p/></draw:line><text:span text:style-name="T3">　　　　　</text:span><text:span text:style-name="T24">緊 急 連 絡 先</text:span><text:span text:style-name="T3">：</text:span><text:span text:style-name="T9">　　　　　</text:span><text:span text:style-name="T3">カ所</text:span></text:p>
      <text:p text:style-name="P8"><draw:line text:anchor-type="paragraph" draw:z-index="56" draw:style-name="gr1" draw:text-style-name="P16" svg:x1="2.467cm" svg:y1="0.261cm" svg:x2="1.991cm" svg:y2="0.261cm"><text:p/></draw:line><draw:line text:anchor-type="paragraph" draw:z-index="55" draw:style-name="gr1" draw:text-style-name="P16" svg:x1="1.991cm" svg:y1="-0.056cm" svg:x2="1.991cm" svg:y2="0.262cm"><text:p/></draw:line><text:span text:style-name="T3">　　　　　　　表示内容：（名称）</text:span><text:span text:style-name="T9">　　　　　　　　　　　　　　　　　　</text:span><text:span text:style-name="T3">（電話番号）</text:span><text:span text:style-name="T9">　　　　　　　　</text:span></text:p>
      <text:p text:style-name="P8"/>
      <text:p text:style-name="P10">　リ　バルク貯槽の腐食防止措置</text:p>
      <text:p text:style-name="P10">　　・措置内容：<text:span text:style-name="T8">　　　　　　　　　　　　　　　　　　　　　　　　　　　　　　　　　　　　　　</text:span></text:p>
      <text:p text:style-name="P8"/>
      <text:p text:style-name="P10">　ヌ　底部の腐食及び転倒防止措置</text:p>
      <text:p text:style-name="P10">　　　□支柱取り付け</text:p>
      <text:p text:style-name="P10">　　　□サドル取り付け</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ce style:name="ＭＳ ゴシック1"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99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17T21:43:42.15</meta:creation-date>
    <dc:date>2010-06-18T20:22:27.48</dc:date>
    <dc:creator>nakaya</dc:creator>
    <meta:editing-duration>PT02H10M39S</meta:editing-duration>
    <meta:editing-cycles>8</meta:editing-cycles>
    <meta:generator>OpenOffice.org/3.2$Win32 OpenOffice.org_project/320m12$Build-9483</meta:generator>
    <meta:printed-by>nakaya</meta:printed-by>
    <meta:print-date>2010-06-18T16:40:31.99</meta:print-date>
    <meta:document-statistic meta:table-count="0" meta:image-count="0" meta:object-count="0" meta:page-count="3" meta:paragraph-count="109" meta:word-count="1016" meta:character-count="2696"/>
  </office:meta>
</office:document-meta>
</file>