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ＭＳ ゴシック" svg:font-family="'ＭＳ ゴシック'"/>
    <style:font-face style:name="ＭＳ 明朝" svg:font-family="'ＭＳ 明朝'"/>
    <style:font-face style:name="ＭＳ ゴシック1" svg:font-family="'ＭＳ ゴシック'" style:font-family-generic="modern" style:font-pitch="fixed"/>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ize="10.5pt" style:font-name-asian="ＭＳ ゴシック" style:font-size-asian="21pt" style:font-size-complex="10.5pt"/>
    </style:style>
    <style:style style:name="P2" style:family="paragraph" style:parent-style-name="Text_20_body">
      <style:paragraph-properties fo:text-align="start" style:justify-single-word="false"/>
      <style:text-properties fo:color="#000000" fo:font-size="10.5pt" style:font-name-asian="ＭＳ ゴシック" style:font-size-asian="10.5pt" style:font-size-complex="10.5pt"/>
    </style:style>
    <style:style style:name="P3" style:family="paragraph" style:parent-style-name="Text_20_body">
      <style:paragraph-properties fo:text-align="start" style:justify-single-word="false"/>
      <style:text-properties fo:color="#000000" fo:font-size="10.5pt" style:font-size-asian="10.5pt" style:font-size-complex="10.5pt"/>
    </style:style>
    <style:style style:name="P4" style:family="paragraph" style:parent-style-name="Text_20_body">
      <style:paragraph-properties fo:text-align="start" style:justify-single-word="false"/>
    </style:style>
    <style:style style:name="P5" style:family="paragraph" style:parent-style-name="Text_20_body">
      <style:text-properties fo:font-size="10.5pt" style:font-size-asian="10.5pt" style:font-size-complex="10.5pt"/>
    </style:style>
    <style:style style:name="P6" style:family="paragraph" style:parent-style-name="Text_20_body">
      <style:paragraph-properties fo:margin-left="0cm" fo:margin-right="0cm" fo:margin-top="0cm" fo:margin-bottom="0.15cm" fo:text-align="start" style:justify-single-word="false" fo:text-indent="0.695cm" style:auto-text-indent="false"/>
      <style:text-properties fo:font-size="10.5pt" fo:letter-spacing="-0.018cm" style:font-size-asian="10.5pt" style:font-size-complex="10.5pt"/>
    </style:style>
    <style:style style:name="P7" style:family="paragraph" style:parent-style-name="Text_20_body">
      <style:paragraph-properties fo:margin-top="0cm" fo:margin-bottom="0.15cm" fo:text-align="start" style:justify-single-word="false"/>
      <style:text-properties fo:color="#000000" fo:font-size="10.5pt" style:font-name-asian="ＭＳ ゴシック" style:font-size-asian="10.5pt" style:font-size-complex="10.5pt"/>
    </style:style>
    <style:style style:name="P8" style:family="paragraph" style:parent-style-name="Text_20_body">
      <style:paragraph-properties fo:margin-top="0cm" fo:margin-bottom="0.15cm" fo:text-align="start" style:justify-single-word="false"/>
      <style:text-properties fo:color="#000000" fo:font-size="10.5pt" style:font-size-asian="10.5pt" style:font-size-complex="10.5pt"/>
    </style:style>
    <style:style style:name="P9" style:family="paragraph" style:parent-style-name="Text_20_body">
      <style:paragraph-properties fo:margin-top="0cm" fo:margin-bottom="0.15cm" fo:text-align="start" style:justify-single-word="false"/>
      <style:text-properties fo:font-size="10.5pt" style:font-size-asian="10.5pt" style:font-size-complex="10.5pt"/>
    </style:style>
    <style:style style:name="P10" style:family="paragraph" style:parent-style-name="Text_20_body">
      <style:paragraph-properties fo:margin-top="0cm" fo:margin-bottom="0.15cm" fo:text-align="start" style:justify-single-word="false"/>
    </style:style>
    <style:style style:name="P11" style:family="paragraph" style:parent-style-name="Text_20_body">
      <style:paragraph-properties fo:margin-top="0cm" fo:margin-bottom="0.15cm" fo:text-align="start" style:justify-single-word="false" fo:break-before="page"/>
      <style:text-properties fo:font-size="10.5pt" style:font-size-asian="10.5pt" style:font-size-complex="10.5pt"/>
    </style:style>
    <style:style style:name="P12" style:family="paragraph" style:parent-style-name="Text_20_body">
      <style:paragraph-properties fo:margin-top="0cm" fo:margin-bottom="0.15cm" fo:text-align="start" style:justify-single-word="false" fo:break-before="page"/>
      <style:text-properties fo:color="#000000" fo:font-size="10.5pt" style:font-size-asian="10.5pt" style:font-size-complex="10.5pt"/>
    </style:style>
    <style:style style:name="P13" style:family="paragraph" style:parent-style-name="Text_20_body">
      <style:paragraph-properties fo:margin-left="1.667cm" fo:margin-right="0cm" fo:text-align="start" style:justify-single-word="false" fo:text-indent="-1.667cm" style:auto-text-indent="false"/>
      <style:text-properties fo:color="#000000" fo:font-size="10.5pt" style:font-size-asian="10.5pt" style:font-size-complex="10.5pt"/>
    </style:style>
    <style:style style:name="P14" style:family="paragraph" style:parent-style-name="Text_20_body">
      <style:paragraph-properties fo:margin-left="1.667cm" fo:margin-right="0cm" fo:margin-top="0cm" fo:margin-bottom="0.15cm" fo:text-align="start" style:justify-single-word="false" fo:text-indent="-1.667cm" style:auto-text-indent="false"/>
      <style:text-properties fo:font-size="10.5pt" style:font-size-asian="10.5pt" style:font-size-complex="10.5pt"/>
    </style:style>
    <style:style style:name="P15" style:family="paragraph" style:parent-style-name="Text_20_body">
      <style:paragraph-properties fo:margin-left="0cm" fo:margin-right="0cm" fo:margin-top="0cm" fo:margin-bottom="0.15cm" fo:text-align="start" style:justify-single-word="false" fo:text-indent="1.296cm" style:auto-text-indent="false"/>
      <style:text-properties fo:color="#000000" fo:font-size="10.5pt" style:font-size-asian="10.5pt" style:font-size-complex="10.5pt"/>
    </style:style>
    <style:style style:name="P16" style:family="paragraph" style:parent-style-name="Text_20_body">
      <style:paragraph-properties fo:margin-left="0cm" fo:margin-right="0cm" fo:margin-top="0cm" fo:margin-bottom="0.18cm" fo:text-align="start" style:justify-single-word="false" fo:text-indent="1.296cm" style:auto-text-indent="false"/>
      <style:text-properties fo:color="#000000" fo:font-size="10.5pt" style:font-size-asian="10.5pt" style:font-size-complex="10.5pt"/>
    </style:style>
    <style:style style:name="P17" style:family="paragraph" style:parent-style-name="Text_20_body">
      <style:paragraph-properties fo:margin-left="0cm" fo:margin-right="0cm" fo:margin-top="0cm" fo:margin-bottom="0.15cm" fo:text-align="start" style:justify-single-word="false" fo:text-indent="0cm" style:auto-text-indent="false"/>
      <style:text-properties fo:font-size="10.5pt" style:font-size-asian="10.5pt" style:font-size-complex="10.5pt"/>
    </style:style>
    <style:style style:name="P18" style:family="paragraph" style:parent-style-name="Text_20_body">
      <style:paragraph-properties fo:margin-left="0cm" fo:margin-right="0cm" fo:margin-top="0cm" fo:margin-bottom="0.15cm" fo:text-align="start" style:justify-single-word="false" fo:text-indent="1.852cm" style:auto-text-indent="false"/>
      <style:text-properties fo:font-size="10.5pt" style:font-size-asian="10.5pt" style:font-size-complex="10.5pt"/>
    </style:style>
    <style:style style:name="P19" style:family="paragraph" style:parent-style-name="Text_20_body">
      <style:paragraph-properties fo:margin-left="0cm" fo:margin-right="0cm" fo:margin-top="0cm" fo:margin-bottom="0.15cm" fo:text-align="start" style:justify-single-word="false" fo:text-indent="3.149cm" style:auto-text-indent="false"/>
      <style:text-properties fo:color="#000000" fo:font-size="10.5pt" style:font-size-asian="10.5pt" style:font-size-complex="10.5pt"/>
    </style:style>
    <style:style style:name="P20" style:family="paragraph" style:parent-style-name="Text_20_body">
      <style:paragraph-properties fo:margin-left="2.275cm" fo:margin-right="0cm" fo:margin-top="0cm" fo:margin-bottom="0.15cm" fo:text-align="start" style:justify-single-word="false" fo:text-indent="0cm" style:auto-text-indent="false"/>
      <style:text-properties fo:font-size="10.5pt" style:font-size-asian="10.5pt" style:font-size-complex="10.5pt"/>
    </style:style>
    <style:style style:name="P21" style:family="paragraph" style:parent-style-name="Text_20_body">
      <style:paragraph-properties fo:margin-top="0cm" fo:margin-bottom="0.18cm" fo:text-align="start" style:justify-single-word="false"/>
      <style:text-properties fo:font-size="10.5pt" style:font-size-asian="10.5pt" style:font-size-complex="10.5pt"/>
    </style:style>
    <style:style style:name="P22" style:family="paragraph" style:parent-style-name="Text_20_body">
      <style:paragraph-properties fo:margin-top="0cm" fo:margin-bottom="0.18cm" fo:text-align="start" style:justify-single-word="false"/>
      <style:text-properties fo:color="#000000" fo:font-size="10.5pt" style:font-size-asian="10.5pt" style:font-size-complex="10.5pt"/>
    </style:style>
    <style:style style:name="P23" style:family="paragraph" style:parent-style-name="Text_20_body">
      <style:paragraph-properties fo:margin-left="0cm" fo:margin-right="0cm" fo:margin-top="0cm" fo:margin-bottom="0.18cm" fo:text-align="start" style:justify-single-word="false" fo:text-indent="1.667cm" style:auto-text-indent="false"/>
      <style:text-properties fo:color="#000000" fo:font-size="10.5pt" style:font-size-asian="10.5pt" style:font-size-complex="10.5pt"/>
    </style:style>
    <style:style style:name="P24" style:family="paragraph" style:parent-style-name="Text_20_body">
      <style:paragraph-properties fo:margin-left="2.778cm" fo:margin-right="0cm" fo:margin-top="0cm" fo:margin-bottom="0.18cm" fo:text-align="start" style:justify-single-word="false" fo:text-indent="-2.778cm" style:auto-text-indent="false"/>
      <style:text-properties fo:font-size="10.5pt" style:font-size-asian="10.5pt" style:font-size-complex="10.5pt"/>
    </style:style>
    <style:style style:name="P25" style:family="paragraph" style:parent-style-name="Text_20_body">
      <style:paragraph-properties fo:margin-top="0cm" fo:margin-bottom="0.15cm" fo:text-align="start" style:justify-single-word="false"/>
      <style:text-properties fo:color="#000000" fo:font-size="10.5pt" style:font-name-asian="ＭＳ ゴシック" style:font-size-asian="10.5pt" style:font-size-complex="10.5pt"/>
    </style:style>
    <style:style style:name="P26" style:family="paragraph">
      <style:paragraph-properties fo:text-align="center"/>
    </style:style>
    <style:style style:name="T1" style:family="text">
      <style:text-properties fo:color="#000000"/>
    </style:style>
    <style:style style:name="T2" style:family="text">
      <style:text-properties fo:color="#000000" style:font-name-asian="ＭＳ ゴシック"/>
    </style:style>
    <style:style style:name="T3" style:family="text">
      <style:text-properties fo:color="#000000" style:font-name-asian="ＭＳ ゴシック" style:language-asian="en" style:country-asian="US"/>
    </style:style>
    <style:style style:name="T4" style:family="text">
      <style:text-properties fo:color="#000000" style:font-name-asian="ＭＳ ゴシック" style:language-asian="ja" style:country-asian="JP"/>
    </style:style>
    <style:style style:name="T5" style:family="text">
      <style:text-properties fo:color="#000000" style:font-name-asian="ＭＳ ゴシック" style:text-scale="70%"/>
    </style:style>
    <style:style style:name="T6" style:family="text">
      <style:text-properties fo:color="#000000" style:text-underline-style="solid" style:text-underline-width="auto" style:text-underline-color="font-color" style:font-name-asian="ＭＳ ゴシック"/>
    </style:style>
    <style:style style:name="T7" style:family="text">
      <style:text-properties fo:color="#000000" style:font-name="ＭＳ ゴシック"/>
    </style:style>
    <style:style style:name="T8" style:family="text">
      <style:text-properties fo:color="#000000" style:font-name="ＭＳ ゴシック" fo:language="en" fo:country="US"/>
    </style:style>
    <style:style style:name="T9" style:family="text">
      <style:text-properties fo:color="#000000" style:font-name="ＭＳ ゴシック" fo:letter-spacing="-0.018cm"/>
    </style:style>
    <style:style style:name="T10" style:family="text">
      <style:text-properties fo:color="#000000" style:font-name="ＭＳ ゴシック" fo:letter-spacing="-0.018cm" fo:language="en" fo:country="US"/>
    </style:style>
    <style:style style:name="T11" style:family="text">
      <style:text-properties fo:color="#000000" style:font-name="ＭＳ ゴシック" fo:letter-spacing="-0.018cm" fo:language="en" fo:country="US" style:text-scale="70%"/>
    </style:style>
    <style:style style:name="T12" style:family="text">
      <style:text-properties fo:color="#000000" style:font-name-asian="ＭＳ 明朝"/>
    </style:style>
    <style:style style:name="T13" style:family="text">
      <style:text-properties fo:color="#000000" fo:font-size="10.5pt" style:font-size-asian="10.5pt" style:font-size-complex="10.5pt"/>
    </style:style>
    <style:style style:name="T14" style:family="text">
      <style:text-properties fo:color="#000000" fo:font-size="10.5pt" style:font-size-asian="10.5pt" style:language-asian="ja" style:country-asian="JP" style:font-size-complex="10.5pt"/>
    </style:style>
    <style:style style:name="T15" style:family="text">
      <style:text-properties fo:color="#000000" fo:font-size="10.5pt" style:font-name-asian="ＭＳ ゴシック" style:font-size-asian="10.5pt" style:font-size-complex="10.5pt"/>
    </style:style>
    <style:style style:name="T16" style:family="text">
      <style:text-properties fo:color="#000000" fo:font-size="10.5pt" style:text-underline-style="solid" style:text-underline-width="auto" style:text-underline-color="font-color" style:font-name-asian="ＭＳ ゴシック" style:font-size-asian="10.5pt" style:font-size-complex="10.5pt"/>
    </style:style>
    <style:style style:name="T17" style:family="text">
      <style:text-properties fo:color="#000000" style:language-asian="ja" style:country-asian="JP"/>
    </style:style>
    <style:style style:name="T18" style:family="text">
      <style:text-properties fo:color="#000000" style:font-name-asian="ＭＳ ゴシック1"/>
    </style:style>
    <style:style style:name="T19" style:family="text">
      <style:text-properties fo:color="#000000" style:text-position="33% 80%"/>
    </style:style>
    <style:style style:name="T20" style:family="text">
      <style:text-properties fo:color="#000000" style:text-position="33% 80%" style:font-name-asian="ＭＳ ゴシック"/>
    </style:style>
    <style:style style:name="T21" style:family="text">
      <style:text-properties fo:color="#000000" style:text-position="33% 80%" style:font-name="ＭＳ ゴシック" fo:letter-spacing="-0.018cm" fo:language="en" fo:country="US"/>
    </style:style>
    <style:style style:name="T22" style:family="text">
      <style:text-properties fo:color="#000000" style:text-position="33% 80%" fo:letter-spacing="-0.018cm" style:font-name-asian="ＭＳ ゴシック"/>
    </style:style>
    <style:style style:name="T23" style:family="text">
      <style:text-properties fo:color="#000000" style:font-name="Times New Roman1" fo:language="en" fo:country="US"/>
    </style:style>
    <style:style style:name="T24" style:family="text">
      <style:text-properties fo:color="#000000" fo:letter-spacing="-0.018cm"/>
    </style:style>
    <style:style style:name="T25" style:family="text">
      <style:text-properties fo:color="#000000" fo:letter-spacing="-0.018cm" style:font-name-asian="ＭＳ ゴシック"/>
    </style:style>
    <style:style style:name="T26" style:family="text">
      <style:text-properties fo:color="#000000" fo:letter-spacing="-0.018cm" style:font-name-asian="ＭＳ ゴシック" style:text-scale="70%"/>
    </style:style>
    <style:style style:name="T27" style:family="text">
      <style:text-properties fo:color="#000000" fo:letter-spacing="-0.018cm" style:text-underline-style="solid" style:text-underline-width="auto" style:text-underline-color="font-color" style:font-name-asian="ＭＳ ゴシック" style:text-scale="70%"/>
    </style:style>
    <style:style style:name="T28" style:family="text">
      <style:text-properties fo:color="#000000" fo:font-size="10pt" fo:letter-spacing="-0.007cm" style:font-name-asian="ＭＳ ゴシック" style:font-size-asian="10pt" style:font-size-complex="10pt" style:text-scale="70%"/>
    </style:style>
    <style:style style:name="T29" style:family="text">
      <style:text-properties fo:color="#000000" fo:letter-spacing="-0.007cm" style:font-name-asian="ＭＳ ゴシック"/>
    </style:style>
    <style:style style:name="T30" style:family="text">
      <style:text-properties fo:color="#000000" style:font-name-asian="ＭＳ 明朝1"/>
    </style:style>
    <style:style style:name="T31" style:family="text">
      <style:text-properties style:font-name-asian="ＭＳ ゴシック"/>
    </style:style>
    <style:style style:name="T32" style:family="text">
      <style:text-properties style:font-name-asian="ＭＳ ゴシック" style:language-asian="en" style:country-asian="US"/>
    </style:style>
    <style:style style:name="T33" style:family="text">
      <style:text-properties style:font-name-asian="ＭＳ ゴシック" style:language-asian="en" style:country-asian="US" style:text-scale="65%"/>
    </style:style>
    <style:style style:name="T34" style:family="text">
      <style:text-properties style:font-name-asian="ＭＳ ゴシック" style:language-asian="ja" style:country-asian="JP"/>
    </style:style>
    <style:style style:name="T35" style:family="text">
      <style:text-properties style:text-underline-style="solid" style:text-underline-width="auto" style:text-underline-color="font-color" style:font-name-asian="ＭＳ 明朝"/>
    </style:style>
    <style:style style:name="T36" style:family="text">
      <style:text-properties style:text-underline-style="solid" style:text-underline-width="auto" style:text-underline-color="font-color" style:font-name-asian="ＭＳ 明朝" style:language-asian="zh" style:country-asian="TW"/>
    </style:style>
    <style:style style:name="T37" style:family="text">
      <style:text-properties style:text-underline-style="solid" style:text-underline-width="auto" style:text-underline-color="font-color" style:font-name-asian="ＭＳ ゴシック" style:language-asian="en" style:country-asian="US" style:text-scale="65%"/>
    </style:style>
    <style:style style:name="T38" style:family="text">
      <style:text-properties style:font-name="ＭＳ ゴシック"/>
    </style:style>
    <style:style style:name="T39" style:family="text">
      <style:text-properties style:font-name="ＭＳ ゴシック" fo:language="en" fo:country="US"/>
    </style:style>
    <style:style style:name="T40" style:family="text">
      <style:text-properties style:font-name="ＭＳ ゴシック" fo:language="en" fo:country="US" style:language-asian="ja" style:country-asian="JP"/>
    </style:style>
    <style:style style:name="T41" style:family="text">
      <style:text-properties style:font-name-asian="ＭＳ 明朝"/>
    </style:style>
    <style:style style:name="T42" style:family="text">
      <style:text-properties style:font-name-asian="ＭＳ 明朝" style:language-asian="zh" style:country-asian="TW"/>
    </style:style>
    <style:style style:name="T43" style:family="text">
      <style:text-properties style:language-asian="ja" style:country-asian="JP"/>
    </style:style>
    <style:style style:name="T44" style:family="text">
      <style:text-properties style:text-position="33% 80%" style:font-name-asian="ＭＳ ゴシック" style:language-asian="en" style:country-asian="US"/>
    </style:style>
    <style:style style:name="T45" style:family="text">
      <style:text-properties style:font-name="Times New Roman1" fo:letter-spacing="-0.007cm" fo:language="en" fo:country="US"/>
    </style:style>
    <style:style style:name="T46" style:family="text">
      <style:text-properties fo:letter-spacing="-0.007cm" style:font-name-asian="ＭＳ ゴシック"/>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枠3" text:anchor-type="page" text:anchor-page-number="1" svg:x="1.561cm" svg:y="-0.979cm" svg:width="0.37cm" draw:z-index="0">
        <draw:text-box fo:min-height="0.053cm">
          <text:p text:style-name="Text_20_body"><draw:frame draw:style-name="fr2" draw:name="グラフィックス3" text:anchor-type="as-char" svg:width="0.37cm" svg:height="0.053cm" draw:z-index="1"><draw:image xlink:href="../../../../../C:%5CDOCUME~1%5C中谷%5CLOCALS~1%5CTemp%5Cmsohtml1%5C01%5Cclip_image002.gif" xlink:type="simple" xlink:show="embed" xlink:actuate="onLoad"/></draw:frame></text:p>
        </draw:text-box>
      </draw:frame>
      <text:p text:style-name="P1">バ　ル　ク　容　器　明　細　書</text:p>
      <text:p text:style-name="P4"><text:span text:style-name="T13"><text:s/></text:span><text:span text:style-name="T15">　　　　　　</text:span><text:span text:style-name="T13"> </text:span><text:span text:style-name="T14">　　　　　　　　　　　　　　　　　　　　　　</text:span><text:span text:style-name="T16">（貯蔵能力が１，０００ｋｇを超え３，０００㎏未満のもの）</text:span></text:p>
      <text:p text:style-name="P3"/>
      <text:p text:style-name="P3"/>
      <text:p text:style-name="P2">１　液化石油ガス設備工事を行った事業所の名称</text:p>
      <text:p text:style-name="P3"/>
      <text:p text:style-name="P3"/>
      <text:p text:style-name="P3"/>
      <text:p text:style-name="P7">２　液化石油ガス設備工事に従事した液化石油ガス設備士の氏名等</text:p>
      <text:p text:style-name="P9"><text:span text:style-name="T2">　　■設備士の氏名：</text:span><text:span text:style-name="T1"> </text:span></text:p>
      <text:p text:style-name="P7">　　■免状番号：</text:p>
      <text:p text:style-name="P9"><text:span text:style-name="T17">　</text:span><text:span text:style-name="T1"> </text:span><text:span text:style-name="T2">　■直近の設備士講習受講年月日</text:span></text:p>
      <text:p text:style-name="P6"><text:span text:style-name="T8">(</text:span><text:span text:style-name="T12">免状交付を受けてから第１回講習期限に至っておらず、講習を受講していない者にあっては免状交付年月日</text:span><text:span text:style-name="T8">)</text:span></text:p>
      <text:p text:style-name="P9"><text:span text:style-name="T2">　　　</text:span><text:span text:style-name="T1">□</text:span><text:span text:style-name="T2">講習受講　　□免状取得　　　　　　　年　　月　　日</text:span></text:p>
      <text:p text:style-name="P9"><text:span text:style-name="T2">　　</text:span><text:span text:style-name="T1">※</text:span><text:span text:style-name="T2">　免状及び講習受講歴の写しを添付願います。</text:span></text:p>
      <text:p text:style-name="P3"/>
      <text:p text:style-name="P2">３　設備の所有者又は占有者の氏名又は名称</text:p>
      <text:p text:style-name="P3"/>
      <text:p text:style-name="P3"/>
      <text:p text:style-name="P2">４　設備の所在地</text:p>
      <text:p text:style-name="P5"><text:span text:style-name="T42">　　　札幌市</text:span><text:span text:style-name="T36">　　　　　　　　　　　　　　　　　　　</text:span><text:span text:style-name="T42">　消費先</text:span><text:span text:style-name="T41">名称：</text:span><text:span text:style-name="T35">　　　　　　　　　　　　　　　　　</text:span></text:p>
      <text:p text:style-name="P3"/>
      <text:p text:style-name="P2">５　当該設備の使用目的</text:p>
      <text:p text:style-name="P3"/>
      <text:p text:style-name="P3"/>
      <text:p text:style-name="P7">６　貯蔵設備の貯蔵能力</text:p>
      <text:p text:style-name="P8"><text:span text:style-name="T31">　　■バルク容器：　　　　　㎏</text:span><text:span text:style-name="T38">×</text:span><text:span text:style-name="T31">　　　基＝　　　　　　㎏</text:span></text:p>
      <text:p text:style-name="P3"/>
      <text:p text:style-name="P3"/>
      <text:p text:style-name="P7">７　供給設備の技術上の基準に対応する事項</text:p>
      <text:p text:style-name="P9"><text:span text:style-name="T1"><text:s text:c="2"/></text:span><text:span text:style-name="T12">イ</text:span><text:span text:style-name="T1"> </text:span><text:span text:style-name="T2">設備距離　</text:span></text:p>
      <text:p text:style-name="P9"><text:span text:style-name="T1"><text:s text:c="7"/>■</text:span><text:span text:style-name="T2">最も近い第一種保安物件までの距離</text:span></text:p>
      <text:p text:style-name="P9"><text:span text:style-name="T1"><text:s text:c="2"/></text:span><text:span text:style-name="T2">　　保安物件の名称：</text:span></text:p>
      <text:p text:style-name="P9"><text:span text:style-name="T1"><text:s text:c="2"/></text:span><text:span text:style-name="T2">　　第一種施設距離 </text:span><text:span text:style-name="T1"><text:s/></text:span><text:span text:style-name="T2">法定距離</text:span><text:span text:style-name="T1"> </text:span><text:span text:style-name="T8">16.97</text:span><text:span text:style-name="T2">ｍ（障壁設置時距離　</text:span><text:span text:style-name="T8">0</text:span><text:span text:style-name="T2">ｍ） <text:s text:c="2"/></text:span><text:span text:style-name="T1"><text:s/></text:span><text:span text:style-name="T2">実際距離　　　　　　　</text:span><text:span text:style-name="T1"> </text:span><text:span text:style-name="T2">ｍ</text:span></text:p>
      <text:p text:style-name="P7"><text:s text:c="4"/>■最も近い第二種保安物件までの距離</text:p>
      <text:p text:style-name="P9"><text:span text:style-name="T1"><text:s text:c="8"/></text:span><text:span text:style-name="T2">保安物件の名称</text:span><text:span text:style-name="T8">:</text:span></text:p>
      <text:p text:style-name="P9"><text:span text:style-name="T1"><text:s text:c="8"/></text:span><text:span text:style-name="T2">第二種施設距離</text:span><text:span text:style-name="T1">  </text:span><text:span text:style-name="T2">法定距離</text:span><text:span text:style-name="T1"> </text:span><text:span text:style-name="T8">11.31</text:span><text:span text:style-name="T2">ｍ（障壁設置時距離</text:span><text:span text:style-name="T1">  </text:span><text:span text:style-name="T8">0</text:span><text:span text:style-name="T2">ｍ）　　 実際距離　　　</text:span><text:span text:style-name="T1"> </text:span><text:span text:style-name="T2">　　　　ｍ</text:span></text:p>
      <text:p text:style-name="P9"><text:span text:style-name="T1"><text:s text:c="7"/>■</text:span><text:span text:style-name="T2">施設距離の不足に対する障壁の必要性：　□有　　　□無</text:span></text:p>
      <text:p text:style-name="P11"><text:span text:style-name="T4">　</text:span><text:span text:style-name="T2">ロ</text:span><text:span text:style-name="T18"> </text:span><text:span text:style-name="T2">障　壁</text:span><text:span text:style-name="T18"> </text:span></text:p>
      <text:p text:style-name="P10"><text:span text:style-name="T2">　　</text:span><text:span text:style-name="T13"> □</text:span><text:span text:style-name="T15">有（構造は以下のとおり） <text:s/></text:span><text:span text:style-name="T13"><text:s/></text:span><text:span text:style-name="T15">　　□無</text:span></text:p>
      <text:p text:style-name="P9"><text:span text:style-name="T1"><text:s text:c="12"/>□</text:span><text:span text:style-name="T2">鉄筋コンクリート製　（　□壁兼用　　□独立　）</text:span></text:p>
      <text:p text:style-name="P9"><text:span text:style-name="T1"><text:s text:c="15"/></text:span><text:span text:style-name="T2">高さ　　</text:span><text:span text:style-name="T8">m</text:span><text:span text:style-name="T2">、厚さ　　　㎝、直径　　　㎜</text:span><text:span text:style-name="T1"> </text:span><text:span text:style-name="T2">鉄筋を</text:span><text:span text:style-name="T1"> </text:span><text:span text:style-name="T2">縦　　　</text:span><text:span text:style-name="T1"> </text:span><text:span text:style-name="T17">　</text:span><text:span text:style-name="T2">㎝</text:span><text:span text:style-name="T1"> </text:span><text:span text:style-name="T2">横　　　</text:span><text:span text:style-name="T1"> </text:span><text:span text:style-name="T2">㎝</text:span><text:span text:style-name="T1"> </text:span><text:span text:style-name="T2">の間隔で配筋</text:span></text:p>
      <text:p text:style-name="P9"><text:span text:style-name="T1"><text:s text:c="7"/></text:span><text:span text:style-name="T17">　　</text:span><text:span text:style-name="T1"> □</text:span><text:span text:style-name="T2">コンクリートブロック製　（　□壁兼用　　□独立　）</text:span></text:p>
      <text:p text:style-name="P9"><text:span text:style-name="T2">　　　　高さ　　</text:span><text:span text:style-name="T8">m</text:span><text:span text:style-name="T2">、厚さ　　　㎝、直径　　　㎜</text:span><text:span text:style-name="T1"> </text:span><text:span text:style-name="T2">鉄筋を</text:span><text:span text:style-name="T1"> </text:span><text:span text:style-name="T2">縦　　　</text:span><text:span text:style-name="T4">　</text:span><text:span text:style-name="T1"> </text:span><text:span text:style-name="T2">㎝</text:span><text:span text:style-name="T1"> </text:span><text:span text:style-name="T2">横　　　</text:span><text:span text:style-name="T1"> </text:span><text:span text:style-name="T2">㎝</text:span><text:span text:style-name="T1"> </text:span><text:span text:style-name="T2">の間隔で配筋し、</text:span></text:p>
      <text:p text:style-name="P7">　　　　ブロック空洞部にコンクリートモルタルを充てん</text:p>
      <text:p text:style-name="P9"><text:span text:style-name="T1"><text:s text:c="7"/></text:span><text:span text:style-name="T17">　　</text:span><text:span text:style-name="T1"> □</text:span><text:span text:style-name="T2">鋼板製　（　□壁兼用　　□扉兼用　　□独立　）</text:span></text:p>
      <text:p text:style-name="P9"><text:span text:style-name="T1"><text:s text:c="10"/></text:span><text:span text:style-name="T17">　　</text:span><text:span text:style-name="T1"> </text:span><text:span text:style-name="T2">鋼板の厚さ　　</text:span><text:span text:style-name="T1"> </text:span><text:span text:style-name="T2">　㎜、高さ　　　　㎝、幅　　　　㎝</text:span></text:p>
      <text:p text:style-name="P9"><text:span text:style-name="T2"><text:s text:c="9"/></text:span><text:span text:style-name="T4">　</text:span><text:span text:style-name="T2">補強　</text:span><text:span text:style-name="T1"> </text:span><text:span text:style-name="T2">　　㎜</text:span><text:span text:style-name="T7">×</text:span><text:span text:style-name="T1"> </text:span><text:span text:style-name="T2">　　</text:span><text:span text:style-name="T1"> </text:span><text:span text:style-name="T2">㎜</text:span><text:span text:style-name="T1"> </text:span><text:span text:style-name="T2">の等辺山形綱を</text:span><text:span text:style-name="T1"> </text:span><text:span text:style-name="T2">縦　　　</text:span><text:span text:style-name="T1"> </text:span><text:span text:style-name="T2">㎝</text:span><text:span text:style-name="T1"> </text:span><text:span text:style-name="T2">横　　　　</text:span><text:span text:style-name="T1"> </text:span><text:span text:style-name="T2">㎝</text:span><text:span text:style-name="T1"> </text:span><text:span text:style-name="T2">間隔に溶接補強</text:span></text:p>
      <text:p text:style-name="P9"><text:span text:style-name="T1"><text:s text:c="6"/></text:span><text:span text:style-name="T17">　　</text:span><text:span text:style-name="T1"> <text:s/>□</text:span><text:span text:style-name="T2">施設距離内に保安物件がある場合の有効な保護状況（斜角）　～　別添の図のとおり</text:span><text:span text:style-name="T20">※</text:span></text:p>
      <text:p text:style-name="P14"><text:span text:style-name="T2">　　　</text:span><text:span text:style-name="T4">　</text:span><text:span text:style-name="T1"> ※</text:span><text:span text:style-name="T2">貯蔵する貯蔵能力が最大の容器の頂部と</text:span><text:span text:style-name="T29">障壁の頂部を結んだ直線の延長線上に保安物件がかかってい</text:span></text:p>
      <text:p text:style-name="P14"><text:span text:style-name="T29"><text:s text:c="11"/></text:span><text:span text:style-name="T2">ないことを記載した図面であること。</text:span></text:p>
      <text:p text:style-name="P13"/>
      <text:p text:style-name="P9"><text:span text:style-name="T2">　ハ</text:span><text:span text:style-name="T1"> </text:span><text:span text:style-name="T2">火気取り扱い施設等との距離</text:span></text:p>
      <text:p text:style-name="P9"><text:span text:style-name="T1"><text:s text:c="7"/>■</text:span><text:span text:style-name="T2">火気施設の物件名：</text:span></text:p>
      <text:p text:style-name="P17"><text:span text:style-name="T1"><text:s text:c="7"/>■</text:span><text:span text:style-name="T2">火気施設までの距離：　 <text:s text:c="8"/></text:span><text:span text:style-name="T1"><text:s/></text:span><text:span text:style-name="T2">ｍ（法定：５ｍ以上）</text:span></text:p>
      <text:p text:style-name="P9"><text:span text:style-name="T1"><text:s text:c="4"/></text:span><text:span text:style-name="T2">　■流動防止措置</text:span><text:span text:style-name="T23">(</text:span><text:span text:style-name="T2">漏えいしたＬＰガスが火気施設に流動することを防止するための措置</text:span><text:span text:style-name="T23">)</text:span><text:span text:style-name="T2">の必要性</text:span></text:p>
      <text:p text:style-name="P9"><draw:line text:anchor-type="paragraph" draw:z-index="4" draw:style-name="gr1" draw:text-style-name="P26" svg:x1="1.281cm" svg:y1="0.393cm" svg:x2="1.281cm" svg:y2="1.584cm"><text:p/></draw:line><text:span text:style-name="T1"> <text:s text:c="9"/>□</text:span><text:span text:style-name="T2">有　 <text:s text:c="4"/></text:span><text:span text:style-name="T1"><text:s/></text:span><text:span text:style-name="T2">　□無　　※火気施設等との距離が５ｍ未満の場合は「有」となる</text:span></text:p>
      <text:p text:style-name="P9"><draw:line text:anchor-type="paragraph" draw:z-index="3" draw:style-name="gr1" draw:text-style-name="P26" svg:x1="1.995cm" svg:y1="0.265cm" svg:x2="1.307cm" svg:y2="0.265cm"><text:p/></draw:line><text:span text:style-name="T2">　　　</text:span><text:span text:style-name="T1"> </text:span><text:span text:style-name="T2">　　</text:span>□<text:span text:style-name="T31">高さ　　　　ｍ（法定：２ｍ以上）の耐火性の壁類を設置</text:span></text:p>
      <text:p text:style-name="P9"><draw:line text:anchor-type="paragraph" draw:z-index="2" draw:style-name="gr1" draw:text-style-name="P26" svg:x1="1.942cm" svg:y1="0.295cm" svg:x2="1.307cm" svg:y2="0.295cm"><text:p/></draw:line><text:span text:style-name="T2">　　　</text:span><text:span text:style-name="T1"> </text:span><text:span text:style-name="T2">　　</text:span>□<text:span text:style-name="T31">迂回水平距離　　　　　　ｍ（法定５ｍ以上必要）</text:span></text:p>
      <text:p text:style-name="P3"/>
      <text:p text:style-name="P9"><text:span text:style-name="T2">　ニ</text:span><text:span text:style-name="T1"> </text:span><text:span text:style-name="T2">屋　根　等</text:span></text:p>
      <text:p text:style-name="P9"><draw:line text:anchor-type="paragraph" draw:z-index="5" draw:style-name="gr1" draw:text-style-name="P26" svg:x1="0.937cm" svg:y1="0.404cm" svg:x2="0.937cm" svg:y2="1.568cm"><text:p/></draw:line><text:span text:style-name="T1"> <text:s text:c="6"/>□</text:span><text:span text:style-name="T2">屋　根</text:span></text:p>
      <text:p text:style-name="P9"><draw:line text:anchor-type="paragraph" draw:z-index="6" draw:style-name="gr1" draw:text-style-name="P26" svg:x1="1.202cm" svg:y1="0.275cm" svg:x2="0.937cm" svg:y2="0.275cm"><text:p/></draw:line><text:span text:style-name="T2">　　　</text:span><text:span text:style-name="T1"> </text:span>■<text:span text:style-name="T31">屋根組 <text:s text:c="4"/></text:span><text:s/>□<text:span text:style-name="T31">形鋼　□軽量形鋼　□その他鋼材（　　　　　　　　　　　　　　　　　　）</text:span></text:p>
      <text:p text:style-name="P17"><draw:line text:anchor-type="paragraph" draw:z-index="7" draw:style-name="gr1" draw:text-style-name="P26" svg:x1="1.255cm" svg:y1="0.279cm" svg:x2="0.937cm" svg:y2="0.279cm"><text:p/></draw:line> <text:s text:c="10"/>■<text:span text:style-name="T31">屋根の材料 </text:span><text:s/>□<text:span text:style-name="T31">薄鉄板　□石綿スレート　□その他（　　　　　　　　　　　　　　　　　）</text:span></text:p>
      <text:p text:style-name="P9"><text:span text:style-name="T2">　　</text:span><text:span text:style-name="T1"> </text:span>□<text:span text:style-name="T31">遮へい板 <text:s text:c="2"/></text:span>□<text:span text:style-name="T31">厚さ　　　ｍｍ（法定</text:span><text:span text:style-name="T39">:2mm</text:span><text:span text:style-name="T31">以下）の薄鉄板　□その他（　　　　　　　</text:span> <text:span text:style-name="T31">　　　）</text:span></text:p>
      <text:p text:style-name="P3"/>
      <text:p text:style-name="P9"><text:span text:style-name="T2">　ホ</text:span><text:span text:style-name="T1"> </text:span><text:span text:style-name="T2">貯蔵設備（容器等）の設置場所： </text:span><text:span text:style-name="T1"><text:s/>□</text:span><text:span text:style-name="T2">屋外　　□容器置場（建物）内</text:span></text:p>
      <text:p text:style-name="P9"><text:span text:style-name="T1"><text:s text:c="4"/></text:span><text:span text:style-name="T2">　□容器置場（建物）内の場合の面積 <text:s text:c="5"/></text:span><text:span text:style-name="T1"><text:s/></text:span><text:span text:style-name="T2">　　㎡</text:span><text:span text:style-name="T1"> </text:span><text:span text:style-name="T2">（面積の算定は、柱、壁の</text:span><text:span text:style-name="T6">中心線</text:span><text:span text:style-name="T2">から行う</text:span></text:p>
      <text:p text:style-name="P3"/>
      <text:p text:style-name="P9"><text:span text:style-name="T2">　ヘ</text:span><text:span text:style-name="T1"> </text:span><text:span text:style-name="T2">容器置場（建物）内に設置している場合の滞留しない構造</text:span></text:p>
      <text:p text:style-name="P9"><text:span text:style-name="T1"><text:s text:c="4"/></text:span><text:span text:style-name="T2">　□換気口</text:span></text:p>
      <text:p text:style-name="P7"><text:s text:c="2"/>　　■床面に接し、かつ、外気に面して設置した換気口を　　　方向　　　カ所に設置</text:p>
      <text:p text:style-name="P9"><text:span text:style-name="T1"><text:s text:c="10"/>■</text:span><text:span text:style-name="T2">法定必要換気口面積</text:span><text:span text:style-name="T1"> </text:span><text:span text:style-name="T2">　　 <text:s/></text:span><text:span text:style-name="T1"><text:s text:c="2"/></text:span><text:span text:style-name="T2">㎝</text:span><text:span text:style-name="T20">２</text:span><text:span text:style-name="T2">に対し、実際換気口面積は　　　　㎝</text:span><text:span text:style-name="T20">２</text:span><text:span text:style-name="T1"> </text:span></text:p>
      <text:p text:style-name="P9"><draw:custom-shape text:anchor-type="paragraph" draw:z-index="8" draw:style-name="gr2" draw:text-style-name="P26" svg:width="16.881cm" svg:height="3.282cm" svg:x="1.545cm" svg:y="0.06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1"> </text:span><text:span text:style-name="T2">　 <text:s/>　</text:span><text:span text:style-name="T4">　 </text:span><text:span text:style-name="T2">・</text:span><text:span text:style-name="T25">法定換気口面積　容器置場面積　　</text:span><text:span text:style-name="T24"> </text:span><text:span text:style-name="T25">㎡</text:span><text:span text:style-name="T11">(</text:span><text:span text:style-name="T26">面積の算定は､壁の</text:span><text:span text:style-name="T27">内側の寸法</text:span><text:span text:style-name="T26">より算出する</text:span><text:span text:style-name="T11">)</text:span><text:span text:style-name="T9">×</text:span><text:span text:style-name="T10">300cm</text:span><text:span text:style-name="T21">2</text:span><text:span text:style-name="T10"> /</text:span><text:span text:style-name="T25">㎡＝　</text:span><text:span text:style-name="T24"> </text:span><text:span text:style-name="T25">　㎝</text:span><text:span text:style-name="T22">２</text:span><text:span text:style-name="T25">～</text:span><text:span text:style-name="T10">(A)</text:span></text:p>
      <text:p text:style-name="P9"><text:span text:style-name="T2"><text:s text:c="3"/>　 <text:s/></text:span><text:span text:style-name="T4">　 </text:span><text:span text:style-name="T2">・実際換気口面積</text:span><text:span text:style-name="T1"> </text:span></text:p>
      <text:p text:style-name="P9"><text:span text:style-name="T1"><text:s/></text:span><text:span text:style-name="T2">　 <text:s/></text:span><text:span text:style-name="T1"><text:s/></text:span><text:span text:style-name="T2">　 </text:span><text:span text:style-name="T4">　 </text:span><text:span text:style-name="T2"><text:s/>開口部面積</text:span><text:span text:style-name="T1"> </text:span><text:span text:style-name="T2">縦　　　㎝</text:span><text:span text:style-name="T7">×</text:span><text:span text:style-name="T2">横　　　㎝</text:span><text:span text:style-name="T7">×</text:span><text:span text:style-name="T2">　　　ヶ所＝　 <text:s/></text:span><text:span text:style-name="T1"><text:s/></text:span><text:span text:style-name="T2">　　㎝</text:span><text:span text:style-name="T20">２</text:span><text:span text:style-name="T2">～①</text:span><text:span text:style-name="T1"> </text:span></text:p>
      <text:p text:style-name="P9"><text:span text:style-name="T1"><text:s text:c="8"/></text:span><text:span text:style-name="T2">　 <text:s/></text:span><text:span text:style-name="T4">　 </text:span><text:span text:style-name="T2">鉄筋等断面積　　　　㎝</text:span><text:span text:style-name="T7">×</text:span><text:span text:style-name="T2">　　　㎝</text:span><text:span text:style-name="T7">×</text:span><text:span text:style-name="T2">　　　本</text:span><text:span text:style-name="T7">×</text:span><text:span text:style-name="T2">　　　ヶ所　 </text:span><text:span text:style-name="T1"><text:s/></text:span><text:span text:style-name="T2">＝　　　　㎝</text:span><text:span text:style-name="T20">２</text:span><text:span text:style-name="T2">～②</text:span><text:span text:style-name="T1"> </text:span></text:p>
      <text:p text:style-name="P20"><text:span text:style-name="T2">実際換気口面積</text:span><text:span text:style-name="T1"> ①</text:span><text:span text:style-name="T2">　　　</text:span><text:span text:style-name="T1"> </text:span><text:span text:style-name="T2">㎝</text:span><text:span text:style-name="T20">２</text:span><text:span text:style-name="T19"> </text:span><text:span text:style-name="T2">－②</text:span><text:span text:style-name="T19"> </text:span><text:span text:style-name="T20">　　　　 <text:s/></text:span><text:span text:style-name="T19"><text:s/></text:span><text:span text:style-name="T2">㎝</text:span><text:span text:style-name="T20">２</text:span><text:span text:style-name="T2">＝　　　㎝</text:span><text:span text:style-name="T20">２</text:span><text:span text:style-name="T2">～</text:span><text:span text:style-name="T8">(B)</text:span><text:span text:style-name="T2">　 </text:span><text:span text:style-name="T1"><text:s/>∴</text:span><text:span text:style-name="T2">（Ｂ）＞（Ａ）</text:span></text:p>
      <text:p text:style-name="P12"><text:span text:style-name="T34">　　</text:span><text:span text:style-name="T31">□強制換気</text:span></text:p>
      <text:p text:style-name="P8"><draw:custom-shape text:anchor-type="paragraph" draw:z-index="9" draw:style-name="gr2" draw:text-style-name="P26" svg:width="17.648cm" svg:height="2.982cm" svg:x="0.804cm" svg:y="-0.055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31">　　　■吸入口は床面から <text:s text:c="2"/></text:span><text:span text:style-name="T32">　㎝、放出口は地盤面から　　 ｍ</text:span><text:span text:style-name="T39">(</text:span><text:span text:style-name="T32">法定：地盤面から</text:span><text:span text:style-name="T39">5m</text:span><text:span text:style-name="T32">以上</text:span><text:span text:style-name="T39">)</text:span><text:span text:style-name="T32">の位置に設置</text:span></text:p>
      <text:p text:style-name="P8"><text:s text:c="6"/><text:span text:style-name="T43">　</text:span> ■<text:span text:style-name="T32">法定必要通風能力　　　　ｍ</text:span><text:span text:style-name="T44">３</text:span><text:span text:style-name="T39">/min</text:span><text:span text:style-name="T32">に対し、実際通風能力は</text:span><text:span text:style-name="T34">　</text:span><text:span text:style-name="T32"> 　　　ｍ</text:span><text:span text:style-name="T44">３</text:span><text:span text:style-name="T39">/min </text:span></text:p>
      <text:p text:style-name="P8"><text:span text:style-name="T43">　　　　</text:span> <text:span text:style-name="T32">・法定通風能力　容器置場面積　　㎡</text:span><text:span text:style-name="T39">(</text:span><text:span text:style-name="T33">面積の算定は､壁の</text:span><text:span text:style-name="T37">内側の寸法</text:span><text:span text:style-name="T33">より算出する</text:span><text:span text:style-name="T39">)×0.5m</text:span><text:span text:style-name="T44">３</text:span><text:span text:style-name="T39">/min</text:span><text:span text:style-name="T32">＝　 　</text:span><text:span text:style-name="T39">m</text:span><text:span text:style-name="T44">３</text:span><text:span text:style-name="T39">/min</text:span><text:span text:style-name="T32">～</text:span><text:span text:style-name="T39">(A)</text:span></text:p>
      <text:p text:style-name="P8"><text:span text:style-name="T43">　　　　</text:span> <text:span text:style-name="T32">・実際通風能力　　　　　　　　　</text:span><text:span text:style-name="T39">m</text:span><text:span text:style-name="T44">３</text:span><text:span text:style-name="T39">/min</text:span><text:span text:style-name="T32">～</text:span><text:span text:style-name="T39">(B)</text:span><text:span text:style-name="T40">　　　　　　　　　　　　　　　　　</text:span><text:span text:style-name="T39">∴</text:span><text:span text:style-name="T32">（Ｂ）＞（Ａ）</text:span></text:p>
      <text:p text:style-name="P3"/>
      <text:p text:style-name="P9"><text:span text:style-name="T2">　ト</text:span><text:span text:style-name="T1"> </text:span><text:span text:style-name="T2">安全装置（バルク供給・充てん設備告示の基準に適合）</text:span></text:p>
      <text:p text:style-name="P9"><text:span text:style-name="T2">　　</text:span><text:span text:style-name="T1"> ■</text:span><text:span text:style-name="T2">次の機器を設置しており、全て高圧ガス設備試験合格品又は大臣認定品である。－別紙のとおり</text:span></text:p>
      <text:p text:style-name="P9"><text:span text:style-name="T2">　　</text:span><text:span text:style-name="T4">　</text:span><text:span text:style-name="T1"> ■</text:span><text:span text:style-name="T2">カップリング用液流出防止装置を取り付けた液取入バルブ</text:span></text:p>
      <text:p text:style-name="P9"><text:span text:style-name="T2">　　</text:span><text:span text:style-name="T4">　</text:span><text:span text:style-name="T1"> ■</text:span><text:span text:style-name="T2">ガス取出バルブ（□ガス放出防止器取り付け　□緊急遮断装置取り付け）</text:span></text:p>
      <text:p text:style-name="P9"><text:span text:style-name="T2">　　</text:span><text:span text:style-name="T4">　　</text:span><text:span text:style-name="T1">□</text:span><text:span text:style-name="T2">液取出バルブ</text:span><text:span text:style-name="T4">　</text:span><text:span text:style-name="T1"> </text:span><text:span text:style-name="T12">　　□</text:span><text:span text:style-name="T2">液取出バルブは未設置</text:span><text:span text:style-name="T1"> </text:span></text:p>
      <text:p text:style-name="P18"><text:span text:style-name="T1">□</text:span><text:span text:style-name="T5">ガス放出防止器取付</text:span><text:span text:style-name="T1"> □</text:span><text:span text:style-name="T5">緊急遮断装置取付</text:span><text:span text:style-name="T1"> □</text:span><text:span text:style-name="T28">当該液取出バルブは供給管等に接続していないためガス放出防止器又は緊急遮断装置は取付ていない</text:span></text:p>
      <text:p text:style-name="P9"><text:span text:style-name="T2">　　</text:span><text:span text:style-name="T1"> </text:span><text:span text:style-name="T12">　 </text:span><text:span text:style-name="T1">□</text:span><text:span text:style-name="T2">先端にカップリングを取り付けた均圧バルブ　　□均圧バルブは未設置</text:span></text:p>
      <text:p text:style-name="P9"><text:span text:style-name="T2">　　 <text:s/></text:span><text:span text:style-name="T1"><text:s/>■</text:span><text:span text:style-name="T2">液面計（ガラス管液面計を除く）</text:span></text:p>
      <text:p text:style-name="P9"><text:span text:style-name="T2">　　 <text:s/></text:span><text:span text:style-name="T1"><text:s/>■</text:span><text:span text:style-name="T2">過充てん防止装置</text:span></text:p>
      <text:p text:style-name="P9"><text:span text:style-name="T2">　　</text:span><text:span text:style-name="T1"> ■</text:span><text:span text:style-name="T2">上記の機器は、ふた付きプロテクターで保護している。</text:span></text:p>
      <text:p text:style-name="P3"/>
      <text:p text:style-name="P21"><text:span text:style-name="T2">　チ</text:span><text:span text:style-name="T1"> </text:span><text:span text:style-name="T2">プロテクター内に設けるガス漏れ検知器等</text:span></text:p>
      <text:p text:style-name="P21"><text:span text:style-name="T1"><text:s text:c="7"/>■</text:span><text:span text:style-name="T2">検知器の設置　</text:span><text:span text:style-name="T1"> </text:span><text:span text:style-name="T2">　　　　　　　</text:span><text:span text:style-name="T1"> </text:span></text:p>
      <text:p text:style-name="P21"><draw:line text:anchor-type="paragraph" draw:z-index="11" draw:style-name="gr1" draw:text-style-name="P26" svg:x1="9.456cm" svg:y1="0.464cm" svg:x2="9.456cm" svg:y2="0.94cm"><text:p/></draw:line><text:span text:style-name="T2">　　　</text:span><text:span text:style-name="T1"> □</text:span><text:span text:style-name="T2">設　置：□常時監視システムと接続している　□常時監視システムと接続していない</text:span></text:p>
      <text:p text:style-name="P16"><draw:line text:anchor-type="paragraph" draw:z-index="10" draw:style-name="gr1" draw:text-style-name="P26" svg:x1="2.921cm" svg:y1="0.279cm" svg:x2="9.456cm" svg:y2="0.279cm"><text:p/></draw:line><draw:custom-shape text:anchor-type="paragraph" draw:z-index="17" draw:style-name="gr2" draw:text-style-name="P26" svg:width="17.648cm" svg:height="3.546cm" svg:x="0.99cm" svg:y="-0.065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span text:style-name="T31">未設置</text:span></text:p>
      <text:p text:style-name="P23"><draw:line text:anchor-type="paragraph" draw:z-index="13" draw:style-name="gr1" draw:text-style-name="P26" svg:x1="1.678cm" svg:y1="0.305cm" svg:x2="1.413cm" svg:y2="0.305cm"><text:p/></draw:line><draw:line text:anchor-type="paragraph" draw:z-index="12" draw:style-name="gr1" draw:text-style-name="P26" svg:x1="1.413cm" svg:y1="-0.171cm" svg:x2="1.413cm" svg:y2="0.305cm"><text:p/></draw:line><draw:line text:anchor-type="paragraph" draw:z-index="14" draw:style-name="gr1" draw:text-style-name="P26" svg:x1="1.836cm" svg:y1="0.437cm" svg:x2="1.81cm" svg:y2="2.554cm"><text:p/></draw:line>□<text:span text:style-name="T31">検知器を常時監視システムと接続していない又は検知器未設置の場合の周囲の状況</text:span></text:p>
      <text:p text:style-name="P24"><draw:line text:anchor-type="paragraph" draw:z-index="15" draw:style-name="gr1" draw:text-style-name="P26" svg:x1="2.339cm" svg:y1="0.305cm" svg:x2="1.863cm" svg:y2="0.305cm"><text:p/></draw:line><text:span text:style-name="T12">　　　　　</text:span><text:span text:style-name="T1"> </text:span><text:span text:style-name="T12">　</text:span><text:span text:style-name="T1">□</text:span><text:span text:style-name="T29">バルク容器の外面から</text:span><text:span text:style-name="T46">幅</text:span><text:span text:style-name="T45">3m</text:span><text:span text:style-name="T46">以内かつ対面する</text:span><text:span text:style-name="T45">2</text:span><text:span text:style-name="T46">方向において</text:span><text:span text:style-name="T45">10</text:span><text:span text:style-name="T46">ｍ以内に高さ</text:span><text:span text:style-name="T45">1.5m</text:span><text:span text:style-name="T46">以</text:span><text:span text:style-name="T29">上の構築物</text:span><text:span text:style-name="T2">その他漏えいしたＬＰガスの拡散をさえぎるものはない</text:span><text:span text:style-name="T8">(</text:span><text:span text:style-name="T3">最も近い高さ</text:span><text:span text:style-name="T8">1.5m</text:span><text:span text:style-name="T3">以上の構築物等までの距離：　　　</text:span><text:span text:style-name="T8">m)</text:span></text:p>
      <text:p text:style-name="P22"><draw:line text:anchor-type="paragraph" draw:z-index="16" draw:style-name="gr1" draw:text-style-name="P26" svg:x1="2.418cm" svg:y1="0.238cm" svg:x2="1.836cm" svg:y2="0.238cm"><text:p/></draw:line><text:span text:style-name="T31">　　　　　 　□規則第</text:span><text:span text:style-name="T39">19</text:span><text:span text:style-name="T32">条第</text:span><text:span text:style-name="T39">4</text:span><text:span text:style-name="T32">号に定める漏えいの有無の確認を</text:span><text:span text:style-name="T39">3</text:span><text:span text:style-name="T32">ヶ月に</text:span><text:span text:style-name="T39">1</text:span><text:span text:style-name="T32">回以上実施し、記録を残す。</text:span></text:p>
      <text:p text:style-name="P8"/>
      <text:p text:style-name="P9"><text:span text:style-name="T2">　リ</text:span><text:span text:style-name="T1"> </text:span><text:span text:style-name="T2">バルク容器と調整器の間で液状の液化石油ガスが滞留しにくい措置</text:span></text:p>
      <text:p text:style-name="P9"><text:span text:style-name="T1"><text:s text:c="7"/>■</text:span><text:span text:style-name="T2">措置内容：□単段減圧式調整器をプロテクター内に設置</text:span></text:p>
      <text:p text:style-name="P19">□<text:span text:style-name="T31">二段減圧式一体型調整器をバルク容器の直近に設置</text:span></text:p>
      <text:p text:style-name="P9"><text:span text:style-name="T12">　　　　　　　　</text:span><text:span text:style-name="T1"> □</text:span><text:span text:style-name="T30">二段減圧式調整器の一次側調整器をプロテクター内に設置</text:span></text:p>
      <text:p text:style-name="P3"/>
      <text:p text:style-name="P9"><text:span text:style-name="T2">　ヌ</text:span><text:span text:style-name="T1"> </text:span><text:span text:style-name="T2">設置方法等</text:span></text:p>
      <text:p text:style-name="P9"><text:span text:style-name="T1"><text:s text:c="7"/></text:span><text:span text:style-name="T2">次の方法により設置している</text:span></text:p>
      <text:p text:style-name="P9"><text:span text:style-name="T2">　　</text:span><text:span text:style-name="T1"> ■</text:span><text:span text:style-name="T2">バルク容器の基礎の高さ：地盤面から　　　ｃｍ（法定：地盤面から５ｃｍ以上）</text:span></text:p>
      <text:p text:style-name="P9"><text:span text:style-name="T2">　　</text:span><text:span text:style-name="T1"> ■</text:span><text:span text:style-name="T2">自動車等車両が接触しない措置：□保護柵を設置　□縁石を設置　□その他（　　　　　　）</text:span></text:p>
      <text:p text:style-name="P9"><text:span text:style-name="T2">　　</text:span><text:span text:style-name="T1"> ■</text:span><text:span text:style-name="T2">安全弁の放出管の設置方法</text:span></text:p>
      <text:p text:style-name="P15"><draw:line text:anchor-type="paragraph" draw:z-index="18" draw:style-name="gr1" draw:text-style-name="P26" svg:x1="1.016cm" svg:y1="-0.134cm" svg:x2="1.016cm" svg:y2="0.977cm"><text:p/></draw:line><draw:line text:anchor-type="paragraph" draw:z-index="20" draw:style-name="gr1" draw:text-style-name="P26" svg:x1="1.334cm" svg:y1="0.298cm" svg:x2="1.016cm" svg:y2="0.298cm"><text:p/></draw:line>■<text:span text:style-name="T31">放出管の開口部の位置、方向：</text:span></text:p>
      <text:p text:style-name="P15"><draw:line text:anchor-type="paragraph" draw:z-index="19" draw:style-name="gr1" draw:text-style-name="P26" svg:x1="1.281cm" svg:y1="0.302cm" svg:x2="1.016cm" svg:y2="0.302cm"><text:p/></draw:line>■<text:span text:style-name="T31">開口部の雨水侵入防止措置：</text:span></text:p>
      <text:p text:style-name="P9"><text:span text:style-name="T1"><text:s text:c="15"/>※</text:span><text:span text:style-name="T2">安全弁の作動によるＬＰガスの吹き出しの妨げとならない構造であること。</text:span></text:p>
      <text:p text:style-name="P11"><text:span text:style-name="T12">　　　　</text:span><text:span text:style-name="T2"> ※</text:span><text:span text:style-name="T12">容器庫内へバルク容器を収納する場合、放出管を容器庫外へ出すこと。</text:span></text:p>
      <text:p text:style-name="P10"><text:span text:style-name="T2">　</text:span><text:span text:style-name="T15">ル</text:span><text:span text:style-name="T13"> </text:span><text:span text:style-name="T15">警戒標</text:span></text:p>
      <text:p text:style-name="P9"><text:span text:style-name="T2">　　</text:span><text:span text:style-name="T1"> ■</text:span><text:span text:style-name="T2">表示位置：　□バルク容器　　□その他（　　　　　　　　　　　　）　　</text:span></text:p>
      <text:p text:style-name="P9"><text:span text:style-name="T2">　　</text:span><text:span text:style-name="T1"> ■</text:span><text:span text:style-name="T2">表示内容</text:span></text:p>
      <text:p text:style-name="P9"><text:span text:style-name="T2">　　　</text:span><text:span text:style-name="T1"> </text:span><text:span text:style-name="T2">・液化石油ガス又はＬＰガス（朱書）：　　　　　　　　　カ所</text:span></text:p>
      <text:p text:style-name="P9"><text:span text:style-name="T2">　　　</text:span><text:span text:style-name="T1"> </text:span><text:span text:style-name="T2">・火気厳禁（朱書）：　　　　　　　　　カ所</text:span></text:p>
      <text:p text:style-name="P9"><text:span text:style-name="T2">　　　</text:span><text:span text:style-name="T1"> </text:span><text:span text:style-name="T2">・緊急連絡先：　　　　　　　　　カ所</text:span></text:p>
      <text:p text:style-name="P9"><text:span text:style-name="T2">　　　</text:span><text:span text:style-name="T1"> </text:span><text:span text:style-name="T12">・緊急連絡先</text:span><text:span text:style-name="T2">表示内容：（名称）　　　　　　　　　　　　（電話番号）</text:span></text:p>
      <text:p text:style-name="P3"/>
      <text:p text:style-name="P7">　ヲ 消火器</text:p>
      <text:p text:style-name="P7">　　 ■消火能力：Ａ－　　Ｂ－</text:p>
      <text:p text:style-name="P7">　　 ■設置数：　　　　　　個（法定：　　　個以上）</text:p>
      <text:p text:style-name="P7">　　 ■設置場所：</text:p>
      <text:p text:style-name="P3"/>
      <text:p text:style-name="P9"><text:span text:style-name="T2">　ワ</text:span><text:span text:style-name="T1"> </text:span><text:span text:style-name="T2">バルク容器の腐食防止措置</text:span></text:p>
      <text:p text:style-name="P9"><text:span text:style-name="T1"><text:s text:c="7"/>■</text:span><text:span text:style-name="T2">措置内容：</text:span></text:p>
      <text:p text:style-name="P3"/>
      <text:p text:style-name="P9"><text:span text:style-name="T2">　カ</text:span><text:span text:style-name="T1"> </text:span><text:span text:style-name="T2">転落、転倒等防止措置</text:span></text:p>
      <text:p text:style-name="P9"><text:span text:style-name="T1"><text:s text:c="7"/>■</text:span><text:span text:style-name="T2">措置内容：</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ＭＳ ゴシック" svg:font-family="'ＭＳ ゴシック'"/>
    <style:font-face style:name="ＭＳ 明朝" svg:font-family="'ＭＳ 明朝'"/>
    <style:font-face style:name="ＭＳ ゴシック1" svg:font-family="'ＭＳ ゴシック'" style:font-family-generic="modern" style:font-pitch="fixed"/>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01cm" fo:margin-bottom="1.799cm" fo:margin-left="1.6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6-16T19:49:30.98</meta:creation-date>
    <dc:date>2010-06-17T21:26:26.71</dc:date>
    <dc:creator>nakaya</dc:creator>
    <meta:editing-duration>PT02H09M47S</meta:editing-duration>
    <meta:editing-cycles>9</meta:editing-cycles>
    <meta:generator>OpenOffice.org/3.2$Win32 OpenOffice.org_project/320m12$Build-9483</meta:generator>
    <meta:printed-by>nakaya</meta:printed-by>
    <meta:print-date>2010-06-17T15:57:53.29</meta:print-date>
    <meta:document-statistic meta:table-count="0" meta:image-count="1" meta:object-count="0" meta:page-count="4" meta:paragraph-count="112" meta:word-count="1303" meta:character-count="3498"/>
  </office:meta>
</office:document-meta>
</file>